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7C1E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939cm" table:align="margins" style:writing-mode="lr-tb"/>
    </style:style>
    <style:style style:name="Таблица3.A" style:family="table-column">
      <style:table-column-properties style:column-width="8.968cm" style:rel-column-width="32760*"/>
    </style:style>
    <style:style style:name="Таблица3.B" style:family="table-column">
      <style:table-column-properties style:column-width="0.492cm" style:rel-column-width="1801*"/>
    </style:style>
    <style:style style:name="Таблица3.C" style:family="table-column">
      <style:table-column-properties style:column-width="8.479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Footnote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21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23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text-position="33% 80%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1" fo:font-size="14pt" fo:background-color="transparent" style:font-size-asian="14pt" style:font-size-complex="14pt"/>
    </style:style>
    <style:style style:name="T1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fo:letter-spacing="normal" fo:font-style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ef5ee3-b24d-4e10-865e-ac3100bae59c" text:name="BossProviderVariable"/>
      </text:user-field-decls>
      <text:p text:style-name="P29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3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Таблица3.A1" office:value-type="string">
            <text:p text:style-name="P31"/>
            <text:p text:style-name="P13"/>
            <text:p text:style-name="P13">ООО «Лента»</text:p>
            <text:p text:style-name="P13"/>
            <text:p text:style-name="P13">Савушкина ул., 112,</text:p>
            <text:p text:style-name="P13">г. Санкт-Петербург, 197374</text:p>
            <text:p text:style-name="P13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4">О П Р Е Д Е Л Е Н И Е</text:p>
            <text:p text:style-name="P5">о возбуждении дела об административном правонарушении № 4-14.40-35/00-18-16</text:p>
            <text:p text:style-name="P15">и проведении административного расследования</text:p>
            <text:p text:style-name="P12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8">« <text:s text:c="5"/>» июля 2016 г.</text:p>
          </table:table-cell>
          <table:table-cell table:style-name="Таблица3.A1" table:number-columns-spanned="2" office:value-type="string">
            <text:p text:style-name="P9"><text:s text:c="2"/>г. Москва</text:p>
          </table:table-cell>
          <table:covered-table-cell/>
        </table:table-row>
      </table:table>
      <text:p text:style-name="P17"/>
      <text:p text:style-name="P18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23"/>
      <text:p text:style-name="P24">У С Т А Н О В И Л:</text:p>
      <text:p text:style-name="P24"/>
      <text:p text:style-name="P18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8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<text:soft-page-break/>взимании различной платы за одинаковый объем оказанных услуг <text:span text:style-name="T13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18">Решением по делу № 5-00-1/00-18-15 о нарушении антимонопольного законодательства установлено следующее.</text:p>
      <text:p text:style-name="P18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8">1. Размещение информации о товаре в каталоге «Лента товаров» (далее – Услуга № 1);</text:p>
      <text:p text:style-name="P18">2. Размещение товара на специальном оборудовании (дисплеи, паллеты) в прикассовой зоне (далее – Услуга № 2);</text:p>
      <text:p text:style-name="P18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8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8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8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8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8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8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8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8">11. Оказание Заказчику информационных услуг в виде предоставления по <text:soft-page-break/>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8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8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8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8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8">Также, из Договоров следует, что такие приложения имеют типовую форму.</text:p>
      <text:p text:style-name="P18">Для Услуг №№ 1-11 — Приложение № 1 (далее – Приложение № 1), для Услуг №№ 12, 13 – Приложение № 3, для Услуги № 14 – Приложение № 4.</text:p>
      <text:p text:style-name="P18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8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8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8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0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25">&lt;....&gt;</text:p>
      <text:p text:style-name="P18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Комиссией ФАС России установлено <text:soft-page-break/>следующее. </text:p>
      <text:p text:style-name="P22"><text:span text:style-name="T9">В 2013 году ООО «Лента» взималась следующая стоимость Услуги № 6 с поставщиков</text:span><text:span text:style-name="T9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9">: </text:span></text:p>
      <text:p text:style-name="P22"><text:span text:style-name="T9">- </text:span><text:span text:style-name="T14">ООО КОМПАНИЯ «СИМПЛ-СПБ» </text:span><text:span text:style-name="T17">&lt;....&gt;;</text:span></text:p>
      <text:list xml:id="list6069253799417145985" text:style-name="L1">
        <text:list-item>
          <text:p text:style-name="P26">ООО «Фирма Саг» <text:span text:style-name="T20">&lt;....&gt;</text:span> соответственно;</text:p>
        </text:list-item>
        <text:list-item>
          <text:p text:style-name="P27"><text:span text:style-name="T16">ООО «Мишель-Алко» </text:span><text:span text:style-name="T17">&lt;....&gt;</text:span><text:span text:style-name="T16"> соответственно.</text:span></text:p>
        </text:list-item>
      </text:list>
      <text:p text:style-name="P22"><text:span text:style-name="T9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3">ООО КОМПАНИЯ «СИМПЛ-СПБ»</text:span><text:span text:style-name="T2"> </text:span><text:span text:style-name="T15">по отношению к ООО «Фирма Саг» </text:span><text:span text:style-name="T18">&lt;....&gt;</text:span><text:span text:style-name="T15"> и ООО «Мишель-Алко» </text:span><text:span text:style-name="T18">&lt;....&gt;</text:span><text:span text:style-name="T15">.</text:span></text:p>
      <text:p text:style-name="P18"><text:span text:style-name="T8">В 2014 году ООО «Лента» взималась следующая стоимость Услуги № 6 с поставщиков</text:span><text:span text:style-name="T8"><text:note text:id="ftn3" text:note-class="footnote"><text:note-citation>2</text:note-citation><text:note-body><text:p text:style-name="Footnote">Стоимость указана за одну единицу услуги.</text:p></text:note-body></text:note></text:span><text:span text:style-name="T8">: </text:span></text:p>
      <text:p text:style-name="P22"><text:span text:style-name="T9">- ООО КОМПАНИЯ «СИМПЛ-СПБ» </text:span><text:span text:style-name="T10">&lt;....&gt;</text:span><text:span text:style-name="T9"> соответственно. </text:span></text:p>
      <text:p text:style-name="P21">- ООО «Мишель-Алко» <text:span text:style-name="T20">&lt;....&gt;</text:span> соответственно.</text:p>
      <text:p text:style-name="P22"><text:span text:style-name="T9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4 году для </text:span><text:span text:style-name="T6">ООО КОМПАНИЯ «СИМПЛ-СПБ» </text:span><text:span text:style-name="T9">по отношению к </text:span><text:span text:style-name="T7">ООО «Мишель-Алко» </text:span><text:span text:style-name="T10">&lt;....&gt;</text:span><text:span text:style-name="T7">.</text:span><text:span text:style-name="T8"> </text:span></text:p>
      <text:p text:style-name="P21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9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9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9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<text:soft-page-break/>затраты при оплате одного и того же объема услуг.</text:p>
      <text:p text:style-name="P19">Учитывая изложенное, Решением по делу № 5-00-1/00-18-15 действия ООО «Лента», выразившиеся в создании дискриминационных условий для <text:s text:c="19"/><text:span text:style-name="T2">ООО КОМПАНИЯ «СИМПЛ-СПБ»</text:span>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9">Таким образом, ООО «Лента» создавались дискриминационные условия для <text:span text:style-name="T2">ООО КОМПАНИЯ «СИМПЛ-СПБ»</text:span>.</text:p>
      <text:p text:style-name="P19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</text:p>
      <text:p text:style-name="P14"/>
      <text:p text:style-name="P10">О П Р Е Д Е Л И Л:</text:p>
      <text:p text:style-name="P14"/>
      <text:p text:style-name="P19"><text:span text:style-name="T1">1.</text:span><text:span text:style-name="T11"> </text:span><text:span text:style-name="T1">Возбудить в отношении ООО «Лента» (ОГРН 1037832048605; </text:span><text:span text:style-name="T1">ИНН 7814148471; адрес местонахождения: 197374, г. Санкт-Петербург, </text:span><text:span text:style-name="T1">ул. Савушкина, 112) дело об административном правонарушении № </text:span><text:span text:style-name="T19">4-14.40-35/00-18-16 </text:span><text:span text:style-name="T1">за нарушение пункта 1 части 1 статьи 13 Закона о торговле, выразившемся в создании дискриминационных условий для </text:span><text:span text:style-name="T2">ООО КОМПАНИЯ «СИМПЛ-СПБ».</text:span></text:p>
      <text:p text:style-name="P19">Ответственность за данное правонарушение предусмотрена частью 1 статьи 14.40 КоАП.</text:p>
      <text:p text:style-name="P19">2.<text:span text:style-name="T20"> </text:span>Провести административное расследование.</text:p>
      <text:p text:style-name="P19">3.<text:span text:style-name="T20"> </text:span><text:span text:style-name="T13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9"><text:span text:style-name="T13">4. </text:span>Законному представителю ОО<text:span text:style-name="T1">О «Лента» </text:span>явиться «___» августа 2016 г. в «___»<text:span text:style-name="T20"> </text:span>час. «<text:span text:style-name="T13">___</text:span>» мин. по адресу: 123995, г.<text:span text:style-name="T20"> </text:span>Москва, ул.<text:span text:style-name="T20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19">4-14.40-35/00-18-16</text:span>, со всеми правами, предусмотренными статьей 25.5 КоАП.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  <text:p text:style-name="P18"/>
      <text:p text:style-name="P14"/>
      <text:p text:style-name="P11">Заместитель начальника Управления </text:p>
      <text:p text:style-name="P3"><text:span text:style-name="T4">контроля социальной сферы и торговли</text:span><text:span text:style-name="T5">   </text:span><text:span text:style-name="T4"> </text:span><text:span text:style-name="T5">  </text:span><text:span text:style-name="T4"> <text:s text:c="3"/></text:span><text:span text:style-name="T5"> </text:span><text:span text:style-name="T4"> </text:span><text:span text:style-name="T5">                 </text:span><text:span text:style-name="T4"> </text:span><text:span text:style-name="T5"> </text:span><text:span text:style-name="T4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7C1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47C1EF6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44:06.59</meta:creation-date>
    <meta:generator>OpenOffice.org/3.4.1$Win32 OpenOffice.org_project/341m1$Build-9593</meta:generator>
    <dc:date>2016-07-12T16:52:02.70</dc:date>
    <meta:document-statistic meta:table-count="1" meta:image-count="1" meta:object-count="0" meta:page-count="6" meta:paragraph-count="72" meta:word-count="1631" meta:character-count="12091"/>
    <meta:user-defined meta:name="Поле 1"/>
    <meta:user-defined meta:name="Поле 2"/>
    <meta:user-defined meta:name="Поле 3"/>
    <meta:user-defined meta:name="Поле 4"/>
  </office:meta>
</office:document-meta>
</file>