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E72D27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left="9.26cm" fo:margin-right="0cm" fo:text-indent="0cm" style:auto-text-indent="false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3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 style:master-page-name="First_20_Page">
      <style:paragraph-properties style:page-number="auto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9168c7-c1fb-4d1b-8a18-95a2826b7eab" text:name="BossProviderVariable"/>
      </text:user-field-decls>
      <text:p text:style-name="P24"/>
      <text:p text:style-name="P18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2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5.07.2016 № 20-4-4016254-с,<text:line-break/>и приняла решение о согласовании предельных отпускных цен<text:line-break/>ЗАО «Обнинская химико-фармацевтическая компания» (Россия); пр. - «АВС Фармацойтичи С.п.А.» (Италия); перв.уп., втор.уп., вып.к. - ЗАО «Обнинская химико-фармацевтическая компания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Урсодезоксихолевая кислота (МНН — Урсодезоксихолевая кислота), капсулы, 250 мг, 10 шт., - упаковки ячейковые контурные (1) — пачки картонные в размере 90,30 руб.</text:span></text:p>
      <text:p text:style-name="P10"><text:tab/>2. <text:span text:style-name="T6">Урсодезоксихолевая кислота (МНН — Урсодезоксихолевая кислота), капсулы, 250 мг, 10 шт., - упаковки ячейковые контурные (5) — пачки картонные в </text:span><text:span text:style-name="T6">размере 451,50 руб.</text:span></text:p>
      <text:p text:style-name="P11"><text:tab/>3. Урсодезоксихолевая кислота (МНН — Урсодезоксихолевая кислота), капсулы, 250 мг, 10 шт., - упаковки ячейковые контурные (10) — пачки картонные в размере 903,00 руб.</text:p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E72D2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6-696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9605(1) </text:p>
      </draw:text-box>
     </draw:frame><draw:frame draw:style-name="Mfr2" draw:name="SpdBarcode" text:anchor-type="paragraph" svg:x="0cm" svg:width="3.6cm" svg:height="0.78cm" draw:z-index="1"><draw:image xlink:href="Pictures/10000201000000780000001AAE72D27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7T16:57:43.46</meta:creation-date>
    <meta:generator>OpenOffice.org/3.3$Win32 OpenOffice.org_project/330m20$Build-9567</meta:generator>
    <meta:editing-duration>P0D</meta:editing-duration>
    <meta:editing-cycles>1</meta:editing-cycles>
    <dc:date>2016-07-12T17:15:09.44</dc:date>
    <meta:document-statistic meta:table-count="0" meta:image-count="1" meta:object-count="0" meta:page-count="1" meta:paragraph-count="12" meta:word-count="186" meta:character-count="1547"/>
    <meta:user-defined meta:name="Поле 1"/>
    <meta:user-defined meta:name="Поле 2"/>
    <meta:user-defined meta:name="Поле 3"/>
    <meta:user-defined meta:name="Поле 4"/>
  </office:meta>
</office:document-meta>
</file>