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0F8835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f20dad-f1b1-4563-81e8-95ac3ff8c489" text:name="BossProviderVariable"/>
      </text:user-field-decls>
      <text:p text:style-name="P20"/>
      <text:p text:style-name="P15">РЕШЕНИЕ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5.07.2016 № 20-4-4016285-с,<text:line-break/>и приняла решение о согласовании предельной отпускной цены<text:line-break/>ЗАО «Северная звезда» (Росс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8"><text:span text:style-name="T1"><text:tab/></text:span><text:span text:style-name="T6">Урсодез (МНН — Урсодезоксихолевая кислота), капсулы, 250 мг, 10 шт. - упаковки ячейковые контурные (9) — пачки картонные в размере 1 033,20 руб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F883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0F8835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8T12:19:18.94</meta:creation-date>
    <meta:generator>OpenOffice.org/3.3$Win32 OpenOffice.org_project/330m20$Build-9567</meta:generator>
    <meta:editing-duration>P0D</meta:editing-duration>
    <meta:editing-cycles>1</meta:editing-cycles>
    <dc:date>2016-07-12T17:18:27.76</dc:date>
    <meta:document-statistic meta:table-count="0" meta:image-count="1" meta:object-count="0" meta:page-count="1" meta:paragraph-count="9" meta:word-count="119" meta:character-count="1022"/>
    <meta:user-defined meta:name="Поле 1"/>
    <meta:user-defined meta:name="Поле 2"/>
    <meta:user-defined meta:name="Поле 3"/>
    <meta:user-defined meta:name="Поле 4"/>
  </office:meta>
</office:document-meta>
</file>