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CED1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98a128-022c-4073-9611-c8aa9ea6367b" text:name="BossProviderVariable"/>
      </text:user-field-decls>
      <text:p text:style-name="P21"/>
      <text:p text:style-name="P4"/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7.2016 № 20-4-4016476-с,<text:line-break/>и приняла решение о согласовании предельных отпускных цен<text:line-break/>ООО «Технология лекарст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Дарунавир-ТЛ (МНН-Дарунавир), таблетки покрытые пленочной оболочкой 400 мг, 60 шт. - банки полиэтиленовые (1) — пачки картонные в размере 12469,70 руб.</text:span></text:p>
      <text:p text:style-name="P9"><text:tab/>2. <text:span text:style-name="T6">Дарунавир-ТЛ (МНН-Дарунавир), таблетки покрытые пленочной оболочкой 600 мг, 60 шт. - банки полиэтиленовые (1) — пачки картонные в размере 18704,55 руб.</text:span>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ED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9926(1) </text:p>
      </draw:text-box>
     </draw:frame><draw:frame draw:style-name="Mfr2" draw:name="SpdBarcode" text:anchor-type="paragraph" svg:x="0cm" svg:width="3.6cm" svg:height="0.78cm" draw:z-index="1"><draw:image xlink:href="Pictures/10000201000000780000001A06CED17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2:43:23.54</meta:creation-date>
    <meta:generator>OpenOffice.org/3.3$Win32 OpenOffice.org_project/330m20$Build-9567</meta:generator>
    <meta:editing-duration>P0D</meta:editing-duration>
    <meta:editing-cycles>1</meta:editing-cycles>
    <dc:date>2016-07-12T17:47:45.96</dc:date>
    <meta:document-statistic meta:table-count="0" meta:image-count="1" meta:object-count="0" meta:page-count="1" meta:paragraph-count="10" meta:word-count="140" meta:character-count="1192"/>
    <meta:user-defined meta:name="Поле 1"/>
    <meta:user-defined meta:name="Поле 2"/>
    <meta:user-defined meta:name="Поле 3"/>
    <meta:user-defined meta:name="Поле 4"/>
  </office:meta>
</office:document-meta>
</file>