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2CC9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53a12d-d2e9-49d7-8d7d-cd99e0dbb460" text:name="BossProviderVariable"/>
      </text:user-field-decls>
      <text:p text:style-name="P19"/>
      <text:h text:style-name="P5" text:outline-level="1">УВЕДОМЛЕНИЕ</text:h>
      <text:h text:style-name="P6" text:outline-level="1">о назначении времени и места рассмотрения<text:span text:style-name="T4"> </text:span><text:span text:style-name="T5">жалобы</text:span> на постановление </text:h>
      <text:h text:style-name="P7" text:outline-level="1"><text:span text:style-name="T6">по делу </text:span><text:span text:style-name="T7">№ 29а-15/22-04-14 </text:span><text:span text:style-name="T6">об административном правонарушении </text:span></text:h>
      <text:p text:style-name="P2"/>
      <text:p text:style-name="P18">Настоящим ФАС России уведомляет, что «21» июля 2016 г. в 13 часов <text:span text:style-name="T5">25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29а-15/22-04-14 об административном правонарушении, вынесенном Кировским УФАС России.</text:p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2CC9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52CC9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1T09:53:25.33</meta:creation-date>
    <meta:generator>OpenOffice.org/3.3$Win32 OpenOffice.org_project/330m20$Build-9567</meta:generator>
    <dc:date>2016-07-12T17:50:20.37</dc:date>
    <meta:document-statistic meta:table-count="0" meta:image-count="1" meta:object-count="0" meta:page-count="1" meta:paragraph-count="5" meta:word-count="61" meta:character-count="447"/>
    <meta:user-defined meta:name="Поле 1"/>
    <meta:user-defined meta:name="Поле 2"/>
    <meta:user-defined meta:name="Поле 3"/>
    <meta:user-defined meta:name="Поле 4"/>
  </office:meta>
</office:document-meta>
</file>