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9ED6F0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3.5pt"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.5pt" fo:font-weight="normal" style:font-weight-asian="normal" style:font-weight-complex="normal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1pt" style:font-size-asian="11pt" style:font-size-complex="11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10.029cm" fo:margin-right="0cm" fo:margin-top="0cm" fo:margin-bottom="0cm" fo:text-align="justify" style:justify-single-word="false" fo:text-indent="0cm" style:auto-text-indent="false"/>
      <style:text-properties fo:font-size="13.5pt" fo:font-weight="bold"/>
    </style:style>
    <style:style style:name="P1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 fo:font-weight="bold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fo:font-size="11pt" style:font-size-asian="11pt" style:font-size-complex="11pt"/>
    </style:style>
    <style:style style:name="T1" style:family="text">
      <style:text-properties fo:font-size="13.5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bc6ed0-4b64-485a-a0a7-f903adbe09f1" text:name="BossProviderVariable"/>
      </text:user-field-decls>
      <text:p text:style-name="P11"/>
      <text:p text:style-name="P3"/>
      <text:p text:style-name="P5">РЕШЕНИЕ</text:p>
      <text:p text:style-name="P5">по результатам рассмотрения ходатайства </text:p>
      <text:p text:style-name="P4"/>
      <text:p text:style-name="P2"><text:span text:style-name="T1"><text:tab/></text:span><text:span text:style-name="T2">В соответствии со статьями 28, 33 Федерального закона от 26.07.2006 <text:s text:c="5"/>№ 135-ФЗ «О защите конкуренции» Федеральная антимонопольная служба рассмотрела ходатайство Открытого акционерного общества «КуйбышевАзот» (место нахождения: </text:span><text:span text:style-name="T3">445007, Самарская обл., г. Тольятти, ул. Новозаводская, д. 6</text:span><text:span text:style-name="T2">; основные виды деятельности – </text:span><text:span text:style-name="T3">производство и реализация азотных удобрений, капролактама и продуктов его переработки</text:span><text:span text:style-name="T2">) о приобретении доли</text:span><text:span text:style-name="T4"> </text:span><text:span text:style-name="T2">в уставном капитале Общества с ограниченной ответственностью «Праксайр Азот Тольятти» (место нахождения: </text:span><text:span text:style-name="T3">445007, Самарская обл., г. Тольятти, ул. Новозаводская, д. 6</text:span><text:span text:style-name="T2">; основной вид деятельности – </text:span><text:span text:style-name="T3">производство промышленных газов</text:span><text:span text:style-name="T2">)</text:span><text:span text:style-name="T4"> в размере 50%</text:span><text:span text:style-name="T2"> и приняла решение об удовлетворении данного ходатайства.</text:span>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ED6F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89ED6F0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5T11:12:02.60</meta:creation-date>
    <meta:generator>OpenOffice.org/3.3$Win32 OpenOffice.org_project/330m20$Build-9567</meta:generator>
    <dc:date>2016-07-12T17:52:44.82</dc:date>
    <meta:editing-duration>P3DT26M22S</meta:editing-duration>
    <meta:editing-cycles>4</meta:editing-cycles>
    <meta:print-date>2016-07-05T11:39:46.83</meta:print-date>
    <meta:document-statistic meta:table-count="0" meta:image-count="1" meta:object-count="0" meta:page-count="1" meta:paragraph-count="4" meta:word-count="96" meta:character-count="787"/>
    <meta:user-defined meta:name="Поле 1"/>
    <meta:user-defined meta:name="Поле 2"/>
    <meta:user-defined meta:name="Поле 3"/>
    <meta:user-defined meta:name="Поле 4"/>
  </office:meta>
</office:document-meta>
</file>