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B35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1" fo:font-size="14pt" style:font-name-asian="MS Mincho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4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cm" style:auto-text-indent="false">
        <style:tab-stops>
          <style:tab-stop style:position="1.63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1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font-size="14pt"/>
    </style:style>
    <style:style style:name="P54" style:family="paragraph" style:parent-style-name="Text_20_body">
      <style:paragraph-properties fo:margin-left="0.058cm" fo:margin-right="0cm" fo:margin-top="0cm" fo:margin-bottom="0cm" fo:line-height="100%" fo:text-align="justify" style:justify-single-word="false" fo:text-indent="0.058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.058cm" fo:margin-right="0cm" fo:text-align="justify" style:justify-single-word="false" fo:text-indent="0.05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.06cm" fo:margin-right="0.52cm" fo:margin-top="0cm" fo:margin-bottom="0cm" fo:text-indent="0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.058cm" fo:margin-right="0.52cm" fo:margin-top="0cm" fo:margin-bottom="0cm" fo:text-indent="0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60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language="ru" fo:country="RU" style:font-name-asian="Times New Roman4" style:font-size-asian="14pt" style:language-asian="ru" style:country-asian="RU" style:font-name-complex="Times New Roman4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64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P65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top="0.049cm" fo:margin-bottom="0.049cm" fo:line-height="100%" fo:text-align="center" style:justify-single-word="false"/>
    </style:style>
    <style:style style:name="P67" style:family="paragraph" style:parent-style-name="Standard">
      <style:paragraph-properties fo:margin-top="0.049cm" fo:margin-bottom="0.049cm" fo:line-height="100%" fo:text-align="justify" style:justify-single-word="false"/>
    </style:style>
    <style:style style:name="P68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69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7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1" style:font-size-asian="14pt" style:font-name-complex="Segoe Print1" style:font-size-complex="14pt"/>
    </style:style>
    <style:style style:name="P72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4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75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8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1" style:font-size-asian="14pt" style:font-name-complex="Segoe Print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asian="Times New Roman4" style:language-asian="ru" style:country-asian="RU" style:font-name-complex="Times New Roman4"/>
    </style:style>
    <style:style style:name="T6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7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8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9" style:family="text">
      <style:text-properties fo:color="#000000" style:font-name="Times New Roman" fo:background-color="#ffffff" style:font-name-asian="Times New Roman4" style:language-asian="ru" style:country-asian="RU" style:font-name-complex="Times New Roman4"/>
    </style:style>
    <style:style style:name="T10" style:family="text">
      <style:text-properties fo:color="#000000" style:font-name="Times New Roman" style:text-underline-style="none" fo:background-color="#ffffff" style:font-name-asian="Times New Roman4" style:language-asian="ru" style:country-asian="RU" style:font-name-complex="Times New Roman4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0pt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1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style:font-name-asian="MS Mincho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4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font-name-complex="Times New Roman2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50" style:family="text">
      <style:text-properties fo:font-variant="normal" fo:text-transform="none" fo:font-size="14pt"/>
    </style:style>
    <style:style style:name="T51" style:family="text">
      <style:text-properties fo:font-variant="normal" fo:text-transform="none" fo:font-size="14pt" style:font-name-asian="MS Mincho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style:font-name-asian="MS Mincho" style:font-size-asian="14pt" style:font-size-complex="14pt"/>
    </style:style>
    <style:style style:name="T66" style:family="text">
      <style:text-properties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T67" style:family="text">
      <style:text-properties style:font-name="Times New Roman" style:font-name-asian="MS Mincho" style:font-size-asian="14pt" style:font-size-complex="14pt"/>
    </style:style>
    <style:style style:name="T68" style:family="text">
      <style:text-properties style:font-name="Times New Roman" fo:language="ru" fo:country="RU"/>
    </style:style>
    <style:style style:name="T69" style:family="text">
      <style:text-properties style:font-name="Times New Roman" style:text-underline-style="none" fo:background-color="#ffffff" style:font-name-asian="Times New Roman4" style:language-asian="ru" style:country-asian="RU" style:font-name-complex="Times New Roman4"/>
    </style:style>
    <style:style style:name="T70" style:family="text">
      <style:text-properties fo:font-size="14pt"/>
    </style:style>
    <style:style style:name="T71" style:family="text">
      <style:text-properties fo:font-size="14pt" style:font-name-asian="MS Mincho"/>
    </style:style>
    <style:style style:name="T72" style:family="text">
      <style:text-properties fo:font-size="14pt" fo:font-weight="normal" style:font-size-asian="14pt" style:font-weight-asian="normal" style:font-size-complex="14pt" style:font-weight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background-color="transparent"/>
    </style:style>
    <style:style style:name="T75" style:family="text">
      <style:text-properties style:font-name-asian="MS Mincho"/>
    </style:style>
    <style:style style:name="T76" style:family="text">
      <style:text-properties style:font-name="Times New Roman1" fo:font-size="14pt" style:font-name-asian="MS Mincho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fo:font-style="italic"/>
    </style:style>
    <style:style style:name="T79" style:family="text">
      <style:text-properties style:text-position="-33% 80%"/>
    </style:style>
    <style:style style:name="T80" style:family="text">
      <style:text-properties style:text-position="-33% 80%" fo:font-style="italic"/>
    </style:style>
    <style:style style:name="T81" style:family="text">
      <style:text-properties style:text-position="-33% 80%" fo:font-size="14pt" fo:font-style="italic" style:font-size-asian="14pt" style:font-size-complex="14pt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d0528-5259-43d8-a800-4edb20fa5bab" text:name="BossProviderVariable"/>
      </text:user-field-decls>
      <text:p text:style-name="P78"><text:span text:style-name="T82">РЕШЕНИЕ № 223ФЗ-322/16</text:span></text:p>
      <text:p text:style-name="P4">по результатам рассмотрения жалобы <text:span text:style-name="T16">ФГУП «Ростехинвентаризация — Федеральное БТИ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5">05.07.2016 <text:s/><text:tab/><text:tab/><text:tab/><text:tab/><text:tab/><text:tab/><text:tab/> <text:s text:c="5"/><text:tab/><text:tab/><text:tab/> <text:s text:c="12"/>Москва</text:p>
      <text:p text:style-name="P5"/>
      <text:p text:style-name="P46">Комиссия Федеральной антимонопольной службы по контролю в сфере закупок в составе: </text:p>
      <text:p text:style-name="P79"><text:span text:style-name="T20">&lt;...&gt; </text:span><text:span text:style-name="T15">(далее – Комиссия ФАС России),</text:span></text:p>
      <text:p text:style-name="P16">при участии представителей:</text:p>
      <text:p text:style-name="P18">ОАО «РЖД»: <text:span text:style-name="T19">&lt;...&gt;</text:span> - доверенность от 25.02.2015 № 150-ДП.</text:p>
      <text:p text:style-name="P12"><text:s/><text:tab/><text:span text:style-name="T15">представители </text:span><text:span text:style-name="T17">ФГУП «Ростехинвентаризация — Федеральное БТИ»</text:span><text:span text:style-name="T15"> на заседание Комиссии ФАС России не явились, уведомлены надлежащим образом,</text:span></text:p>
      <text:p text:style-name="P17"><text:span text:style-name="T3">р</text:span><text:span text:style-name="T1">ассмотрев жалобу </text:span><text:span text:style-name="T3">ФГУП «Ростехинвентаризация — Федеральное БТИ»</text:span><text:span text:style-name="T1"> от 26.05.2016 № Ф-64-03у/1507 на действия (бездействие) заказчика<text:line-break/>ОАО «РЖД» при проведении открытого конкурса № 497/ОКЭ-ЦДИ ЦП/16 на право заключения договора выполнения кадастровых работ полосы отвода железной дороги <text:s text:c="2"/>(извещение № 31603487392)</text:span><text:span text:style-name="T4"> </text:span><text:span text:style-name="T1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7"/>
      <text:p text:style-name="P8">У С Т А Н О В И Л А:</text:p>
      <text:p text:style-name="P9"/>
      <text:p text:style-name="P19"><text:span text:style-name="T1">В ФАС России поступила жалоба</text:span> <text:span text:style-name="T3">ФГУП «Ростехинвентаризация — Федеральное БТИ» (далее - Заявитель)</text:span><text:span text:style-name="T1"> от 26.05.2016 № Ф-64-03у/1507<text:line-break/>(вх. 27.06.2016 № 91089/16 на действия (бездействие) заказчика ОАО «РЖД» (далее - Заказчик) при проведении открытого конкурса № 497/ОКЭ-ЦДИ ЦП/16 на право заключения договора выполнения кадастровых работ полосы отвода железной дороги <text:s text:c="2"/>(извещение № 31603487392) </text:span>(далее - Конкурс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<text:s text:c="25"/>о <text:span text:style-name="T16">закупк</text:span><text:span text:style-name="T19">е </text:span><text:span text:style-name="T16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3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2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4">частями 15</text:span></text:span></text:a><text:span text:style-name="Основной_20_шрифт_20_абзаца"><text:span text:style-name="T2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4">16</text:span></text:span></text:a><text:span text:style-name="Основной_20_шрифт_20_абзаца"><text:span text:style-name="T21"> статьи 4 Закона о закупках.</text:span></text:span></text:p>
      <text:p text:style-name="P20">30.03.2016 в ЕИС размещено извещение и документация о проведении Конкурса (далее – Извещение, Документация).</text:p>
      <text:p text:style-name="P21"><text:span text:style-name="Основной_20_шрифт_20_абзаца"><text:span text:style-name="T2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Конкурсе.<text:tab/>Представитель Заказчика с доводом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text:tab/><text:tab/></text:span></text:span></text:p>
      <text:p text:style-name="P28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5"><text:span text:style-name="Основной_20_шрифт_20_абзаца"><text:span text:style-name="T45">Частью 6 статьи 3 Закона о закупках </text:span></text:span><text:span text:style-name="Основной_20_шрифт_20_абзаца"><text:span text:style-name="T4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46">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6">степени ко всем участникам закупки, к предлагаемым ими товарам, работам, </text:span></text:span><text:span text:style-name="Основной_20_шрифт_20_абзаца"><text:span text:style-name="T46">услугам, к условиям исполнения договора.</text:span></text:span></text:p>
      <text:p text:style-name="P27"><text:span text:style-name="Основной_20_шрифт_20_абзаца"><text:span text:style-name="T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26">В соответствии с протоколом </text:span></text:span><text:span text:style-name="Основной_20_шрифт_20_абзаца"><text:span text:style-name="T39">рассмотрения заявок представленных для участия в Конкурсе от 19.05.2016 </text:span></text:span><text:span text:style-name="Основной_20_шрифт_20_абзаца"><text:span text:style-name="T40">№ 497/ОКЭ-ЦДИ ЦП/16 </text:span></text:span><text:span text:style-name="Основной_20_шрифт_20_абзаца"><text:span text:style-name="T26">Заявителю было отказано в допуске «</text:span></text:span><text:span text:style-name="Основной_20_шрифт_20_абзаца"><text:span text:style-name="T40">в связи установлением недостоверной информации, содержащейся в документах, представленных участником в составе заявки, на основании пункта 7.8.4 Документации»</text:span></text:span><text:span text:style-name="T63">.</text:span></text:p>
      <text:p text:style-name="P29"><text:span text:style-name="T64">Согласно пункту </text:span><text:span text:style-name="T65">7.8.4 Документации</text:span><text:span text:style-name="T51"> «в</text:span><text:span text:style-name="T71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».</text:span></text:p>
      <text:p text:style-name="P29"><text:span text:style-name="T71">В соответствии с пунктом 7.8.1 Документации к</text:span><text:span text:style-name="T76">онкурсные заявки участников рассматриваются на соответствие требованиям, изложенным в конкурсной документации, на основании представленных в составе конкурсных заявок документов, а также иных источников информации, предусмотренных конкурсной документацией, законодательством Российской Федерации, в том числе официальных сайтов государственных органов, организаций в сети Интернет.</text:span></text:p>
      <text:p text:style-name="P32">Согласно пункту 7.8.3.1 Документации «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». </text:p>
      <text:p text:style-name="P26"><text:span text:style-name="T67">Пунктом 2.3 Документации установлено, что «у</text:span>частник должен располагать следующим квалифицированным персоналом:</text:p>
      <text:list xml:id="list5183130994507181001" text:style-name="L1">
        <text:list-item>
          <text:p text:style-name="P74">кадастровые инженеры (не менее 10-х человек).<text:tab/><text:tab/><text:tab/><text:tab/>В подтверждение наличия квалифицированного персонала участник в составе заявки должен представить:</text:p>
        </text:list-item>
      </text:list>
      <text:p text:style-name="P34">- организационно-штатная структура, по форме № 11 установленной в конкурсной документации;</text:p>
      <text:p text:style-name="P34">- квалификационные аттестаты кадастровых инженеров (копии, заверенные печатью кадастрового инженера или участника закупки);</text:p>
      <text:p text:style-name="P33"><text:span text:style-name="T70">- копии трудовых договоров с кадастровыми инженерами</text:span><text:span text:style-name="T65">».</text:span></text:p>
      <text:p text:style-name="P30"><text:span text:style-name="T75">На заседании Комиссии ФАС России представитель Заказчика пояснил, </text:span><text:soft-page-break/><text:span text:style-name="T75">что </text:span><text:span text:style-name="T18">при рассмотрении представленых в заявке Заявителя документов установлено, что в подтверждение наличия квалифицированного персонала Заявителя представлены в том числе кадастровые аттестаты на инженеров<text:line-break/></text:span><text:span text:style-name="T18">№ 63-12-553 и № 62-14-481 (далее - Аттестаты). Вместе с тем, согласно информации размещенной на официальном сайте Федеральной службы государственной регистрации, кадастра и картографии указанные Аттестаты являются недействительными.</text:span></text:p>
      <text:p text:style-name="P31">Таким образом, Комиссия ФАС России приходит к выводу, что Заявителем представлена в составе заявки недостоверная информация, в связи с чем довод не нашел своего подтверждения.</text:p>
      <text:p text:style-name="P35"><text:span text:style-name="Основной_20_шрифт_20_абзаца"><text:span text:style-name="T26">В соответствии с протоколом </text:span></text:span><text:span text:style-name="Основной_20_шрифт_20_абзаца"><text:span text:style-name="T39">рассмотрения заявок представленных для участия в Конкурсе от 19.05.2016 </text:span></text:span><text:span text:style-name="Основной_20_шрифт_20_абзаца"><text:span text:style-name="T40">№ 497/ОКЭ-ЦДИ ЦП/16/2 участнику<text:line-break/>ООО «Технологические системы» </text:span></text:span><text:span text:style-name="Основной_20_шрифт_20_абзаца"><text:span text:style-name="T26">отказано в допуске </text:span></text:span><text:span text:style-name="Основной_20_шрифт_20_абзаца"><text:span text:style-name="T40">в связи с «представлением документа, не соответствующего требования пункта 6.4.3.1 Документации, на основании пункта 7.8.3.4 Документации»</text:span></text:span><text:span text:style-name="T63">.</text:span></text:p>
      <text:p text:style-name="P29"><text:span text:style-name="T64">Согласно пункту <text:s/>7.8.3.4 Документации заявка участника не допускается в</text:span><text:span text:style-name="T65"> случае </text:span><text:span text:style-name="T49">«</text:span><text:span text:style-name="T71">несоответствия конкурсной заявки требованиям конкурсной документации, в том числе:</text:span></text:p>
      <text:list xml:id="list9043358473420038801" text:style-name="L2">
        <text:list-item>
          <text:p text:style-name="P75">конкурсная заявка не соответствует форме, установленной конкурсной документацией, не содержит документов, иной информации согласно требованиям конкурсной документации;</text:p>
        </text:list-item>
        <text:list-item>
          <text:p text:style-name="P75">документы не подписаны должным образом (в соответствии с требованиями конкуосной документации)</text:p>
        </text:list-item>
        <text:list-item>
          <text:p text:style-name="P75">предложение о цене договора (цене лота) превышает начальную (максимальную) цену договора/цену лота (если такая цена установлена)»<text:span text:style-name="T67">.</text:span></text:p>
        </text:list-item>
      </text:list>
      <text:p text:style-name="P29"><text:span text:style-name="T65">Пунктом 6.4.3.1 Документации установлено, что участник Конкурса<text:line-break/>(в том числе каждое юридическое и/или физическое лицо, выступающее на стороне одного участника) должен соответствовать требованию об</text:span><text:span text:style-name="T50"> «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 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</text:span><text:soft-page-break/><text:span text:style-name="T50">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</text:span><text:span text:style-name="T50">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</text:span><text:span text:style-name="T70">».</text:span></text:p>
      <text:p text:style-name="P10"><text:span text:style-name="T65"><text:tab/>На заседании Комиссии ФАС России представители Заказчика пояснили, что Извещение размещенно в ЕИС 30.03.2016, а в составе заявки Заявителя представлена справка от 23.03.2016</text:span><text:span text:style-name="Основной_20_шрифт_20_абзаца"><text:span text:style-name="T26">, что не соответствует указаному требованию.</text:span></text:span></text:p>
      <text:p text:style-name="P61"><text:span text:style-name="T5">Вместе с тем, требование о представлении в составе заявки справки</text:span><text:span text:style-name="Основной_20_шрифт_20_абзаца"><text:span text:style-name="T52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53">ограничивает возможность участников Аукциона в своевременном получении </text:span></text:span><text:span text:style-name="T5">указанной справки, что влечет ограничение количества участников закупки. </text:span></text:p>
      <text:p text:style-name="P62">Кроме того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Конкурса, в случае наличия у участника задолженности по налогам, сборам и пени на дату рассмотрения заявки на участие в Конкурсе в размере более 1000 рублей. </text:p>
      <text:p text:style-name="P13"><text:span text:style-name="Основной_20_шрифт_20_абзаца"><text:span text:style-name="T32"><text:tab/>С учетом того</text:span></text:span><text:span text:style-name="T6">, что вышеуказанное требование является неправомерным к участникам Конкурса, Комиссия ФАС <text:s/>России приходит к выводу, что </text:span><text:soft-page-break/><text:span text:style-name="T6">Заказчиком неправомерно отклонена заявка ООО «Технологические системы». <text:tab/>Кроме того, в соответствии </text:span><text:span text:style-name="Основной_20_шрифт_20_абзаца"><text:span text:style-name="T38">с протоколом </text:span></text:span><text:span text:style-name="Основной_20_шрифт_20_абзаца"><text:span text:style-name="T41">рассмотрения заявок представленных для участия в Конкурсе от 19.05.2016 </text:span></text:span><text:span text:style-name="Основной_20_шрифт_20_абзаца"><text:span text:style-name="T42">№ 497/ОКЭ-ЦДИ </text:span></text:span><text:span text:style-name="Основной_20_шрифт_20_абзаца"><text:span text:style-name="T42">ЦП/16/2 участнику ООО «Меридиан БТИ» </text:span></text:span><text:span text:style-name="Основной_20_шрифт_20_абзаца"><text:span text:style-name="T38">отказано в допуске «</text:span></text:span><text:span text:style-name="Основной_20_шрифт_20_абзаца"><text:span text:style-name="T42">в связи с непредоставлением документа, предусмотренного пунктами 1.5, 7.17.2.3 пп «в» Документации, на основании пункта 7.8.3.1 Документации».</text:span></text:span></text:p>
      <text:p text:style-name="P59"><text:span text:style-name="Основной_20_шрифт_20_абзаца"><text:span text:style-name="T58">Согласно пункту 1.5 Документации установлено, что «при проведении Конкурса применяются антидемпинговые меры, перечисленные в подпунктах 7.17.2.2.,  7.17.2.3 (пп. «в») пункта 7.17.2. конкурсной документации, в порядке, установленном в указанных пунктах».</text:span></text:span></text:p>
      <text:p text:style-name="P58"><text:span text:style-name="T70">Демпинговой ценой при проведении конкурса считается цена, сниженная по отношению к начальной (максимальной) на 25</text:span> <text:span text:style-name="T70">% и более.<text:tab/></text:span><text:span text:style-name="T73">Согласно пункту 7.17.2.3 Документации </text:span><text:span text:style-name="T14">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</text:span><text:span text:style-name="T73"> расчет предлагаемой цены договора (лота) и ее обоснование. <text:tab/><text:tab/><text:tab/><text:tab/><text:tab/><text:tab/><text:tab/><text:tab/><text:tab/><text:tab/></text:span><text:span text:style-name="Основной_20_шрифт_20_абзаца"><text:span text:style-name="T61">В случае невыполнения участником Конкурса требования о представлении документов или признания Заказчиком предложенной цены договора (лота) необоснованной, заявка на участие в Конкурсе такого участника отклоняется.</text:span></text:span></text:p>
      <text:p text:style-name="P52"><text:span text:style-name="Основной_20_шрифт_20_абзаца"><text:span text:style-name="T48">При этом, порядок признания Заказчиком предложенной демпинговой цены договора (лота) необоснованной Документацией не установлен.</text:span></text:span></text:p>
      <text:p text:style-name="P53">Критерии и порядок оценки и сопоставления заявок, поданных для участия в Конкурсе, установлен пунктом 4 Документации. Установлены следующие критерии оценки и сопоставления конкурсных заявок:</text:p>
      <text:list xml:id="list8384618140340677" text:style-name="L3">
        <text:list-item>
          <text:list>
            <text:list-item>
              <text:list>
                <text:list-item>
                  <text:p text:style-name="P76">цена договора — 60 баллов;</text:p>
                </text:list-item>
                <text:list-item>
                  <text:p text:style-name="P76">опыт участника — 12 баллов;</text:p>
                </text:list-item>
                <text:list-item>
                  <text:p text:style-name="P76">деловая репутация — 8 баллов;</text:p>
                </text:list-item>
                <text:list-item>
                  <text:p text:style-name="P76">квалификация персонала — 10 баллов;</text:p>
                </text:list-item>
                <text:list-item>
                  <text:p text:style-name="P76">наличие производственных мощностей — 10 баллов;</text:p>
                </text:list-item>
              </text:list>
            </text:list-item>
          </text:list>
        </text:list-item>
      </text:list>
      <text:p text:style-name="P51"><text:span text:style-name="T77">Заявка участника по критерию «цена договора» оценивается по формуле:</text:span><text:span text:style-name="T73"> </text:span></text:p>
      <text:p text:style-name="P54"><text:span text:style-name="T73">     </text:span><text:span text:style-name="T80">            </text:span><text:span text:style-name="T81">                   Цmin</text:span></text:p>
      <text:p text:style-name="P56">                    <text:span text:style-name="T78">Б</text:span><text:span text:style-name="T80">j</text:span><text:span text:style-name="T78"> =  ────── * </text:span>60<text:span text:style-name="T78">, где</text:span></text:p>
      <text:p text:style-name="P56">                                  <text:span text:style-name="T78">Ц</text:span><text:span text:style-name="T80">j</text:span></text:p>
      <text:p text:style-name="P57"><text:span text:style-name="T78">j</text:span> = 1…n, n – количество участников;</text:p>
      <text:p text:style-name="P57"><text:span text:style-name="T78">Б</text:span><text:span text:style-name="T80">j</text:span><text:span text:style-name="T79"> </text:span>– количество баллов j-ого участника;</text:p>
      <text:p text:style-name="P55"><text:span text:style-name="T78">Ц</text:span><text:span text:style-name="T80">j</text:span> – цена финансово-коммерческого предложения, предложенная j-ым <text:soft-page-break/>участником (без учета НДС);</text:p>
      <text:p text:style-name="P55"><text:span text:style-name="T78">Ц</text:span><text:span text:style-name="T80">min</text:span> — 5 163 750,00 (Начальная (максимальная) цена сниженная на максимально допустимый размер снижения цены, установленный в пункте 1.5 конкурсной документации) (без учета НДС);</text:p>
      <text:p text:style-name="P15">60 – максимально возможное количество баллов.</text:p>
      <text:p text:style-name="P15"><text:span text:style-name="Основной_20_шрифт_20_абзаца"><text:span text:style-name="T59"><text:tab/>При этом заявкам, содержащим предложение демпинговой цены (сниженной на размер превышающий, установленный в пункте 1.5 <text:s/>Документации), присваивается максимальное количество баллов по критерию «цена договора». Заявки, содержащие предложения демпинговой цены (сниженной на размер превышающий, установленный в пункте 1.5 <text:s/>Документации), по вышеприведенной формуле не оцениваются.<text:tab/><text:tab/></text:span></text:span><text:span text:style-name="Основной_20_шрифт_20_абзаца"><text:span text:style-name="T60">Следовательно, установленные в Документации </text:span></text:span><text:span text:style-name="Основной_20_шрифт_20_абзаца"><text:span text:style-name="T37">требования, предъявляемые к участникам закупки (необходимость представления в составе заявки дополнительного обоснования демпинговой цены договора), а также критерии и порядок оценки и сопоставления заявок на участие в закупке, являются различными в зависимости от предложенной участником цены договора.<text:tab/><text:tab/><text:tab/><text:tab/><text:tab/><text:tab/><text:tab/><text:tab/><text:tab/><text:tab/><text:tab/><text:tab/><text:tab/></text:span></text:span><text:span text:style-name="T9">Таким образом, Комиссия ФАС России приходит к выводу, что Заказчиком неправомерна отклонена заявка участника ООО «Меридиан БТИ». <text:tab/><text:tab/><text:tab/></text:span><text:span text:style-name="T69">С учетом изложенного, установление вышеуказанных требований к участникам Конкурса в качестве обязательных и отказ в допуске участникам Конкурса по указанным основаниям противоречит подпункту 2 пункта 32 Положения о закупке, пункту 2 части 1 статьи 3 Закона о закупках и нарушает<text:line-break/>часть 1 статьи 2 Закона о закупках</text:span><text:span text:style-name="T10">, часть 6 статьи 3 Закона о закупках, и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ой Федерации об административных правонарушениях;</text:span><text:span text:style-name="T69">.</text:span></text:p>
      <text:p text:style-name="P37"><text:span text:style-name="T66">2. </text:span><text:span text:style-name="Основной_20_шрифт_20_абзаца"><text:span text:style-name="T31"><text:tab/></text:span></text:span><text:span text:style-name="Основной_20_шрифт_20_абзаца"><text:span text:style-name="T27">Документацией установлены следующие требования к участникам:</text:span></text:span></text:p>
      <text:list xml:id="list6532517538615382768" text:style-name="WW8Num7">
        <text:list-item>
          <text:p text:style-name="P73"><text:span text:style-name="Основной_20_шрифт_20_абзаца"><text:span text:style-name="T11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6.4.3.6 Документации);</text:span></text:span></text:p>
        </text:list-item>
        <text:list-item>
          <text:p text:style-name="P73"><text:span text:style-name="T72">отсутствие неисполненных обязательств перед ОАО «РЖД»</text:span><text:span text:style-name="Основной_20_шрифт_20_абзаца"><text:span text:style-name="T23"> (пункт<text:line-break/>6</text:span></text:span><text:span text:style-name="Основной_20_шрифт_20_абзаца"><text:span text:style-name="T11">.4.3.7 </text:span></text:span><text:span text:style-name="Основной_20_шрифт_20_абзаца"><text:span text:style-name="T23">Документации)</text:span></text:span><text:span text:style-name="T72">;</text:span></text:p>
        </text:list-item>
        <text:list-item>
          <text:p text:style-name="P73"><text:span text:style-name="Основной_20_шрифт_20_абзаца"><text:span text:style-name="T43">непричинение вреда имуществу ОАО «РЖД» </text:span></text:span><text:span text:style-name="Основной_20_шрифт_20_абзаца"><text:span text:style-name="T44">(пункт 6.4.3.8 Документации)</text:span></text:span><text:span text:style-name="Основной_20_шрифт_20_абзаца"><text:span text:style-name="T43">».</text:span></text:span></text:p>
        </text:list-item>
      </text:list>
      <text:p text:style-name="P14"><text:span text:style-name="Основной_20_шрифт_20_абзаца"><text:span text:style-name="T28"><text:tab/>Вместе с тем</text:span></text:span><text:span text:style-name="Основной_20_шрифт_20_абзаца"><text:span text:style-name="T2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</text:span></text:span><text:span text:style-name="Основной_20_шрифт_20_абзаца"><text:span text:style-name="T29">несоответствием указанным требованиям необоснованно ограничивает </text:span></text:span><text:soft-page-break/><text:span text:style-name="Основной_20_шрифт_20_абзаца"><text:span text:style-name="T29">количество участников. Кроме того, несоответствие указанным требованиям, не подтверждает невозможность участника Конкурса исполнять обязательства по </text:span></text:span><text:span text:style-name="Основной_20_шрифт_20_абзаца"><text:span text:style-name="T29">договору, заключаемому по результатам Конкурса.</text:span></text:span></text:p>
      <text:p text:style-name="P38"><text:span text:style-name="Основной_20_шрифт_20_абзаца"><text:span text:style-name="T43">Согласно пункту 7.8.10 Документации «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</text:span></text:span><text:span text:style-name="T12">».</text:span></text:p>
      <text:p text:style-name="P39">Вместе с тем, возможность участия в Конкурс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36"><text:span text:style-name="Основной_20_шрифт_20_абзаца"><text:span text:style-name="T34"><text:tab/>Кроме того, в Документации отсутствуют основания и порядок проведения выездных проверок.</text:span></text:span></text:p>
      <text:p text:style-name="P36"><text:span text:style-name="Основной_20_шрифт_20_абзаца"><text:span text:style-name="T34">Учитывая изложенное, Комиссия ФАС России приходит к выводу, что </text:span></text:span><text:span text:style-name="Основной_20_шрифт_20_абзаца"><text:span text:style-name="T35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34"> и противоречит подпункту </text:span></text:span><text:span text:style-name="Основной_20_шрифт_20_абзаца"><text:span text:style-name="T36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33">Вместе с тем, указанные нарушения не повлияли на результаты проведения Конкурса, поскольку в связи с несоответствием указанным требованиям заявки участников Конкурса не отклонялись.</text:span></text:span>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64"/>
      <text:p text:style-name="P64"/>
      <text:p text:style-name="P66"><text:span text:style-name="T7">Р Е Ш И Л А</text:span><text:span text:style-name="T8">:</text:span></text:p>
      <text:p text:style-name="P69"/>
      <text:p text:style-name="P69"/>
      <text:p text:style-name="P70"><text:tab/><text:tab/>1. Признать жалобу <text:span text:style-name="T16">ФГУП «Ростехинвентаризация — Федеральное БТИ»</text:span> от 26.05.2016 № Ф-64-03у/1507 на действия (бездействие) заказчика<text:line-break/>ОАО «РЖД» при проведении открытого конкурса № 497/ОКЭ-ЦДИ ЦП/16 на право заключения договора выполнения кадастровых работ полосы отвода железной дороги <text:s text:c="2"/>(извещение № 31603487392) необоснованной.</text:p>
      <text:p text:style-name="P68"><text:span text:style-name="Основной_20_шрифт_20_абзаца"><text:span text:style-name="T55"><text:tab/>2. Признать </text:span></text:span><text:span text:style-name="Основной_20_шрифт_20_абзаца"><text:span text:style-name="T30">ОАО «РЖД»</text:span></text:span><text:span text:style-name="Основной_20_шрифт_20_абзаца"><text:span text:style-name="T55"> нарушившим части 1 статьи 2, части 6 статьи 3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6">лиц».</text:span></text:span></text:p>
      <text:p text:style-name="P67"><text:span text:style-name="Основной_20_шрифт_20_абзаца"><text:span text:style-name="T56"><text:tab/>3. Передать соответствующему должностному лицу Управления контроля размещения государственного заказа ФАС России материалы дела от 05.07.2016 № 223ФЗ-322/16 для рассмотрения вопроса о возбуждении дел об </text:span></text:span><text:soft-page-break/><text:span text:style-name="Основной_20_шрифт_20_абзаца"><text:span text:style-name="T56">административных правонарушениях.</text:span></text:span></text:p>
      <text:p text:style-name="P65"><text:tab/>4. <text:span text:style-name="Основной_20_шрифт_20_абзаца"><text:span text:style-name="T54">Обязательное к исполнению предписание, направленное на устранение </text:span></text:span>выявленных <text:s text:c="3"/>нарушений, <text:s text:c="3"/>с <text:s text:c="3"/>учетом <text:s text:c="3"/>принятого <text:s text:c="3"/>решения <text:s text:c="3"/>от <text:s text:c="3"/>05.07.2016 № 223ФЗ-322/16 не выдавать, поскольку по результатам Конкурса заключен договор.</text:p>
      <text:p text:style-name="P72"><text:span text:style-name="T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B4B3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69002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690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69002(2) </text:p></draw:text-box></draw:frame><draw:frame draw:style-name="Mfr2" draw:name="SpdBarcode" text:anchor-type="paragraph" svg:x="0cm" svg:width="3.6cm" svg:height="0.78cm" draw:z-index="17"><draw:image xlink:href="Pictures/10000201000000780000001A0B4B35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7:02:38.38</meta:creation-date>
    <meta:generator>OpenOffice.org/3.4.1$Win32 OpenOffice.org_project/341m1$Build-9593</meta:generator>
    <dc:date>2016-07-12T18:01:42.39</dc:date>
    <meta:document-statistic meta:table-count="0" meta:image-count="1" meta:object-count="0" meta:page-count="9" meta:paragraph-count="82" meta:word-count="2513" meta:character-count="19842"/>
    <meta:user-defined meta:name="Поле 1"/>
    <meta:user-defined meta:name="Поле 2"/>
    <meta:user-defined meta:name="Поле 3"/>
    <meta:user-defined meta:name="Поле 4"/>
  </office:meta>
</office:document-meta>
</file>