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F895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left="8.33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P8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fo:language="en" fo:country="US" style:font-size-asian="10pt" style:font-size-complex="10pt"/>
    </style:style>
    <style:style style:name="T4" style:family="text">
      <style:text-properties fo:color="#000000" style:font-name="Times New Roman" fo:language="ru" fo:country="RU" fo:font-style="normal" style:font-name-asian="Times New Roman CYR" style:font-style-asian="normal" style:font-name-complex="Times New Roman CYR" style:font-style-complex="normal"/>
    </style:style>
    <style:style style:name="T5" style:family="text">
      <style:text-properties fo:color="#000000"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fo:language="ru" fo:country="RU" style:font-name-asian="Times New Roman CYR" style:font-name-complex="Times New Roman CYR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fo:font-size="14pt" fo:language="en" fo:country="US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fo:color="#0000ff" style:font-name="Times New Roman1" fo:font-size="14pt" style:font-size-asian="14pt" style:font-size-complex="14pt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32da0d-f9f2-413e-a128-3b0f72b678da" text:name="BossProviderVariable"/>
      </text:user-field-decls>
      <text:p text:style-name="P37"><text:span text:style-name="T30">ОПРЕДЕЛЕНИЕ</text:span></text:p>
      <text:p text:style-name="P14">о возбуждении дела об административном</text:p>
      <text:p text:style-name="P14">правонарушении № К-1241/15/АК649-16 и проведении</text:p>
      <text:p text:style-name="P14">административного расследования</text:p>
      <text:p text:style-name="P17"/>
      <text:p text:style-name="P15"><text:span text:style-name="T24">«11» июля 2016 <text:s text:c="3"/></text:span><text:tab/><text:tab/><text:tab/><text:tab/><text:tab/><text:tab/><text:tab/><text:tab/><text:tab/> <text:s text:c="2"/>Москва</text:p>
      <text:p text:style-name="P15"/>
      <text:p text:style-name="P18"><text:span text:style-name="T26"><text:tab/>Я, </text:span><text:span text:style-name="T15">&lt;...&gt;</text:span><text:span text:style-name="T12">, рассмотрев материалы дела </text:span><text:span text:style-name="T16">№ К-1241/15</text:span><text:span text:style-name="T12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7"><text:span text:style-name="T31"><text:tab/>руководствуясь статьями 28.1, 28.7 КоАП,</text:span><text:span text:style-name="T26"> </text:span></text:p>
      <text:p text:style-name="P16"/>
      <text:p text:style-name="P16">УСТАНОВИЛА:</text:p>
      <text:p text:style-name="P16"/>
      <text:p text:style-name="P12"><text:tab/><text:span text:style-name="T13">ФГБУ «Военный санаторий «Крым» Минобороны России</text:span><text:span text:style-name="T12"> (далее - Заказчик) осуществлена закупка</text:span><text:span text:style-name="T14"> </text:span><text:span text:style-name="T12">(номер извещения 0375100002915000062) </text:span><text:span text:style-name="T12">(далее – Закупка).</text:span></text:p>
      <text:p text:style-name="P24"><text:span text:style-name="T12">В нарушение пункта 1 части 1 статьи 64 </text:span><text:span text:style-name="T16">Федерального закона от 05.04.2013 № 44-ФЗ</text:span><text:span text:style-name="T32"> </text:span><text:span text:style-name="T1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ом в документации о Закупке установлено требование о соответствии ГОСТу, который утратил силу, а именно <text:s/>в пункте 4.8 Технического задания документации о Закупке дана ссылка на ГОСТ Р 51870-2002, который в соответствии с приказом Федерального агентства по техническому регулированию и метрологии от 11 ноября 2014 г. № 1554-ст ГОСТ Р 51870-2002 который утратил силу.</text:span></text:p>
      <text:p text:style-name="P25">Кроме того, в нарушение части 6 статьи 31, части 3 статьи <text:s/>33 Закона о контрактной системе в пункте 5.3 Технического задания документации о Закупке установлено требование о наличии трудовых ресурсов, а именно «5.3 При наборе персонала при прочих равных условиях Исполнитель отдает приоритет персоналу, уже работавшему в ФГБУ «Военный санаторий «Крым» Минобороны России».</text:p>
      <text:p text:style-name="P25">Также, в нарушение частей 5, 8 статьи 34 Закона о контрактной системе Заказчиком в документации о Закупке не установлен размер штрафа за ненадлежащее исполнение заказчиком, поставщиком (исполнителем, подрядчиком) обязательств, предусмотренных при цене заключенного контракта ниже 3 млн. рублей.</text:p>
      <text:p text:style-name="P25">Кроме того, в нарушение части 3 статьи 64 Закона о контрактной системе документация о Закупке не содержит положений о том, что участник Закупки не должен являться офшорной компанией.</text:p>
      <text:p text:style-name="P26"><text:soft-page-break/><text:span text:style-name="T12"><text:tab/></text:span><text:span text:style-name="T16">Согласно части 4.2 статьи 7.30 КоАП, за утверждение</text:span><text:span text:style-name="T1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6">предусмотрена административная ответственность.</text:span></text:p>
      <text:p text:style-name="P29"><text:span text:style-name="T16"><text:tab/>Согласно материалам настоящего дела об административном правонарушении, ответственным должностным лицом Заказчика, утвердившим <text:s/>документацию о Закупке, является з</text:span><text:span text:style-name="T5">аместитель начальника ФГБУ «Военный санаторий «Крым» Минобороны России </text:span><text:span text:style-name="T7"><text:s/></text:span><text:span text:style-name="T9">&lt;...&gt;</text:span></text:p>
      <text:p text:style-name="P27"><text:span text:style-name="T20"><text:tab/>Таким образом, в действиях должностного лица – </text:span><text:span text:style-name="T23">з</text:span><text:span text:style-name="T21">аместителя начальника ФГБУ «Военный санаторий «Крым» Минобороны России <text:s/></text:span><text:span text:style-name="T22">&lt;...&gt;</text:span><text:span text:style-name="T21"> </text:span><text:span text:style-name="T23">выразившихся в утверждении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30"><text:tab/>С учетом вышеизложенного и на основании статей 28.1, 28.7 КоАП,</text:p>
      <text:p text:style-name="P33"/>
      <text:p text:style-name="P33">ОПРЕДЕЛИЛА:</text:p>
      <text:p text:style-name="P35"/>
      <text:p text:style-name="P29"><text:span text:style-name="T25"><text:tab/></text:span><text:span text:style-name="T2">1. Возбудить в отношении </text:span><text:span text:style-name="T18">заместителя начальника ФГБУ «Военный санаторий «Крым» Минобороны России <text:s/></text:span><text:span text:style-name="T19">&lt;...&gt;</text:span><text:span text:style-name="T7"> </text:span><text:span text:style-name="T2">дело об административном правонарушении в соответствии с частью 4.2 статьи 7.30 КоАП</text:span><text:span text:style-name="T8">.</text:span></text:p>
      <text:p text:style-name="P32"><text:tab/>2. Провести административное расследование.</text:p>
      <text:p text:style-name="P29"><text:span text:style-name="T8"><text:tab/>3. </text:span><text:span text:style-name="T10">&lt;...&gt;</text:span><text:span text:style-name="T12"> </text:span><text:span text:style-name="T26">явиться</text:span><text:span text:style-name="T27"> 05.08.2016 в 12.00 в </text:span><text:span text:style-name="T26">ФАС России по адресу: <text:line-break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</text:span><text:span text:style-name="T25">ративном производстве, включая полномочия по защите интересов </text:span><text:span text:style-name="T28">&lt;...&gt;</text:span><text:span text:style-name="T2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3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F895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99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9987(1) </text:p></draw:text-box></draw:frame><draw:frame draw:style-name="Mfr2" draw:name="SpdBarcode" text:anchor-type="paragraph" svg:x="0cm" svg:width="3.6cm" svg:height="0.78cm" draw:z-index="2"><draw:image xlink:href="Pictures/10000201000000780000001A87F895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3:55:53.29</meta:creation-date>
    <meta:generator>OpenOffice.org/3.4.1$Win32 OpenOffice.org_project/341m1$Build-9593</meta:generator>
    <dc:date>2016-07-12T18:02:54.78</dc:date>
    <meta:editing-duration>PT1M56S</meta:editing-duration>
    <meta:editing-cycles>2</meta:editing-cycles>
    <meta:print-date>2016-07-08T18:02:39.70</meta:print-date>
    <meta:document-statistic meta:table-count="0" meta:image-count="1" meta:object-count="0" meta:page-count="2" meta:paragraph-count="26" meta:word-count="585" meta:character-count="4580"/>
    <meta:user-defined meta:name="Поле 1"/>
    <meta:user-defined meta:name="Поле 2"/>
    <meta:user-defined meta:name="Поле 3"/>
    <meta:user-defined meta:name="Поле 4"/>
  </office:meta>
</office:document-meta>
</file>