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480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035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035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03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03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3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03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4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indent="1.464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97%" fo:text-align="justify" style:justify-single-word="false" fo:text-indent="1.408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2">
      <style:paragraph-properties fo:margin-left="0.085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.085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.085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6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T1" style:family="text">
      <style:text-properties fo:language="ru" fo:country="RU" fo:background-color="#ffffff"/>
    </style:style>
    <style:style style:name="T2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fo:background-color="#ffffff" style:font-name-asian="MS Mincho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italic" style:text-underline-style="none" style:text-blinking="false" fo:background-color="#ffffff" style:font-name-asian="Times New Roman2" style:font-style-asian="italic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8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fo:language="ru" fo:country="RU" style:text-underline-style="none"/>
    </style:style>
    <style:style style:name="T4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text-underline-style="none" fo:font-weight="normal" style:font-weight-asian="normal" style:font-weight-complex="normal"/>
    </style:style>
    <style:style style:name="T45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color="#000000" style:font-name-asian="Times New Roman4" style:language-asian="ru" style:country-asian="RU" style:font-name-complex="Times New Roman4"/>
    </style:style>
    <style:style style:name="T56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size-asian="14pt" style:font-size-complex="14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ru" fo:country="RU" fo:background-color="#ffffff"/>
    </style:style>
    <style:style style:name="T61" style:family="text">
      <style:text-properties style:font-name="Times New Roman" fo:font-size="14pt" fo:background-color="#ffffff" style:font-size-asian="14pt" style:font-size-complex="14pt"/>
    </style:style>
    <style:style style:name="T62" style:family="text">
      <style:text-properties style:font-name="Times New Roman" fo:font-size="14pt" style:font-name-asian="MS Mincho" style:font-size-asian="14pt" style:font-size-complex="14pt"/>
    </style:style>
    <style:style style:name="T63" style:family="text">
      <style:text-properties style:font-name="Times New Roman CYR" fo:language="ru" fo:country="RU" fo:background-color="#ffffff"/>
    </style:style>
    <style:style style:name="T64" style:family="text">
      <style:text-properties fo:background-color="#ffffff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background-color="#ffffff"/>
    </style:style>
    <style:style style:name="T68" style:family="text">
      <style:text-properties fo:language="en" fo:country="US" fo:background-color="#ffffff" style:font-name-asian="Segoe Print" style:font-name-complex="Segoe Print"/>
    </style:style>
    <style:style style:name="T69" style:family="text">
      <style:text-properties fo:language="en" fo:country="US" fo:font-weight="normal" fo:background-color="#ffffff" style:font-weight-asian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font-style="normal" style:text-underline-style="none" fo:background-color="#ffffff" style:font-name-asian="Arial" style:font-style-asian="normal" style:font-name-complex="Arial" style:font-style-complex="normal"/>
    </style:style>
    <style:style style:name="T72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3" style:family="text">
      <style:text-properties style:text-line-through-style="none" style:text-position="0% 100%" style:text-underline-style="none" style:font-name-asian="Arial Unicode MS" style:language-asian="en" style:country-asian="US" style:font-name-complex="Arial1"/>
    </style:style>
    <style:style style:name="T74" style:family="text">
      <style:text-properties style:text-line-through-style="none" style:text-position="0% 100%" style:text-underline-style="none" style:font-name-asian="Arial" style:language-asian="en" style:country-asian="US" style:font-name-complex="Arial"/>
    </style:style>
    <style:style style:name="T75" style:family="text">
      <style:text-properties style:text-line-through-style="none" style:text-position="0% 100%" fo:letter-spacing="normal" style:text-underline-style="none" style:text-blinking="false" style:font-name-asian="Times New Roman" style:language-asian="en" style:country-asian="US" style:font-name-complex="Times New Roman"/>
    </style:style>
    <style:style style:name="T76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fo:letter-spacing="normal" style:text-blinking="false"/>
    </style:style>
    <style:style style:name="T78" style:family="text">
      <style:text-properties fo:letter-spacing="normal" style:text-blinking="false" style:font-name-asian="Times New Roman2" style:font-name-complex="Times New Roman CYR1"/>
    </style:style>
    <style:style style:name="T79" style:family="text">
      <style:text-properties fo:letter-spacing="normal" style:text-blinking="false" style:font-name-asian="MS Mincho" style:font-name-complex="Times New Roman2"/>
    </style:style>
    <style:style style:name="T8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2ab7b-9384-4e4c-a561-297d71dc227c" text:name="BossProviderVariable"/>
      </text:user-field-decls>
      <text:p text:style-name="P64"><text:span text:style-name="T64">РЕШЕНИЕ № 223ФЗ-334/16</text:span></text:p>
      <text:p text:style-name="P22">по результатам рассмотрения жалобы <text:s/><text:span text:style-name="T42">ЗАО «Нижегородская Строительно-монтажная компания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1"/>
      <text:p text:style-name="P17">06.07.2016 <text:s text:c="105"/>Москва</text:p>
      <text:p text:style-name="P28"><text:span text:style-name="T41">Комиссия Федеральной антимонопольной службы по контролю в сфере закупок</text:span> в составе: </text:p>
      <text:p text:style-name="P68"><text:span text:style-name="T57">&lt;...&gt;</text:span><text:span text:style-name="T45"> </text:span><text:span text:style-name="T58">(далее – Комиссия ФАС России)</text:span><text:span text:style-name="T80">,</text:span></text:p>
      <text:p text:style-name="P57">при участии представителей:<text:tab/></text:p>
      <text:p text:style-name="P24"><text:span text:style-name="T63"><text:s text:c="10"/>ОАО «РЖД»</text:span><text:span text:style-name="T64">: </text:span><text:span text:style-name="Основной_20_шрифт_20_абзаца"><text:span text:style-name="T69">&lt;...&gt;</text:span></text:span><text:span text:style-name="Основной_20_шрифт_20_абзаца"><text:span text:style-name="T4"> - доверенность от 25.02.2015 №50-ДП </text:span></text:span><text:span text:style-name="T1">;</text:span></text:p>
      <text:p text:style-name="P52"><text:span text:style-name="T65">ЗАО «Нижегородская Строительно-монтажная компания»</text:span>: <text:span text:style-name="T66">&lt;...&gt;</text:span> - доверенность от 27.06.2016 № б/н,</text:p>
      <text:p text:style-name="P12"><text:span text:style-name="Основной_20_шрифт_20_абзаца"><text:span text:style-name="T46"><text:tab/>рассмотрев жалобу </text:span></text:span><text:span text:style-name="Основной_20_шрифт_20_абзаца"><text:span text:style-name="T47">ЗАО «Нижегородская Строительно-монтажная компания»</text:span></text:span><text:span text:style-name="Основной_20_шрифт_20_абзаца"><text:span text:style-name="T46">от <text:s/>б/д б/н на действия (бездействие) заказчика ОАО «РЖД» </text:span></text:span><text:span text:style-name="Основной_20_шрифт_20_абзаца"><text:span text:style-name="T9">при проведении открытого аукциона в электронной форме № 4710/ОАЭ-ЦДИ ЦП/16 </text:span></text:span><text:span text:style-name="Основной_20_шрифт_20_абзаца"><text:span text:style-name="T9">на право заключения договора выполнения комплекса работ по капитальному ремонту объектов искусственных сооружений Горьковской дирекции инфраструктуры структурного подразделения Центральной дирекции инфраструктуры - филиала ОАО «РЖД» (извещение №31603613396)</text:span></text:span><text:span text:style-name="Основной_20_шрифт_20_абзаца"><text:span text:style-name="T46">, в соответствии со статьей 18.1 Федерального закона от 26.07.2006 № 135-ФЗ <text:s text:c="20"/>«О защите конкуренции»,</text:span></text:span></text:p>
      <text:p text:style-name="P4"/>
      <text:p text:style-name="P15"><text:span text:style-name="Основной_20_шрифт_20_абзаца"><text:span text:style-name="T2">У С Т А Н О В И Л А:</text:span></text:span></text:p>
      <text:p text:style-name="P15"><text:span text:style-name="Основной_20_шрифт_20_абзаца"><text:span text:style-name="T2"/></text:span></text:p>
      <text:p text:style-name="P16"><text:span text:style-name="Основной_20_шрифт_20_абзаца"><text:span text:style-name="T49"><text:tab/><text:tab/></text:span></text:span><text:span text:style-name="T61">В ФАС России поступила жалоба </text:span><text:span text:style-name="T47">ЗАО «Нижегородская Строительно-монтажная компания»</text:span><text:span text:style-name="T48"> </text:span><text:span text:style-name="Основной_20_шрифт_20_абзаца"><text:span text:style-name="T46">(далее — Заявитель) от б/д б/н на действия (бездействие) заказчика ОАО «РЖД» (далее — Заказчик) </text:span></text:span><text:span text:style-name="Основной_20_шрифт_20_абзаца"><text:span text:style-name="T9">при проведении открытого аукциона в электронной форме № 4710/ОАЭ-ЦДИ ЦП/16 на право заключения договора выполнения комплекса работ по капитальному ремонту объектов искусственных сооружений Горьковской дирекции инфраструктуры структурного подразделения Центральной дирекции инфраструктуры - филиала ОАО «РЖД» (извещение №31603613396)</text:span></text:span><text:span text:style-name="Основной_20_шрифт_20_абзаца"><text:span text:style-name="T49"> (далее - <text:s/>Аукциона Жалоба).<text:tab/><text:tab/>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3">Закупочная деятельность Заказчика регламентируется Положением о </text:span></text:span><text:span text:style-name="Основной_20_шрифт_20_абзаца"><text:span text:style-name="T3">закупк</text:span></text:span><text:span text:style-name="Основной_20_шрифт_20_абзаца"><text:span text:style-name="T68">е </text:span></text:span><text:span text:style-name="Основной_20_шрифт_20_абзаца"><text:span text:style-name="T3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6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6">частями 15</text:span></text:span></text:a><text:span text:style-name="Основной_20_шрифт_20_абзаца"><text:span text:style-name="T7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6">16</text:span></text:span></text:a><text:span text:style-name="Основной_20_шрифт_20_абзаца"><text:span text:style-name="T70"> статьи 4 Закона о закупках.</text:span></text:span></text:p>
      <text:p text:style-name="P31">28.04.2016 в ЕИС размещено извещение и документация о проведении <text:s/>Аукциона (далее – Извещение, Документация).</text:p>
      <text:p text:style-name="P33"><text:span text:style-name="Основной_20_шрифт_20_абзаца"><text:span text:style-name="T51">Из Жалобы следует, что при проведении Аукциона Заказчиком нарушены права и законные интересы Заявителя в части необоснованного отклонения заявки на участие в Аукциона Заявителя, в связи с несоответствием требованиям пунктам </text:span></text:span><text:span text:style-name="T53">2.3, 2.4, 2.5 </text:span><text:span text:style-name="Основной_20_шрифт_20_абзаца"><text:span text:style-name="T51">Документации.</text:span></text:span></text:p>
      <text:p text:style-name="P32"><text:span text:style-name="Основной_20_шрифт_20_абзаца"><text:span text:style-name="T52">Представитель Заказчика с доводами жалобы не согласился и указал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4"><text:span text:style-name="Основной_20_шрифт_20_абзаца"><text:span text:style-name="T71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71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7"><text:span text:style-name="Основной_20_шрифт_20_абзаца"><text:span text:style-name="T72">Пунктом 9 части 10 статьи 4 Закона о закупках установлено, что в документации о закупке должны быть указаны требования к участникам </text:span></text:span><text:soft-page-break/><text:span text:style-name="Основной_20_шрифт_20_абзаца"><text:span text:style-name="T72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73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7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7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34"><text:span text:style-name="Основной_20_шрифт_20_абзаца"><text:span text:style-name="T27">Пунктом 6.7.3 Документации установлено, что участник аукциона не </text:span></text:span><text:span text:style-name="Основной_20_шрифт_20_абзаца"><text:span text:style-name="T27">допускается к участию в Аукционе, а том числе в случае <text:s/>несоответствия участника Аукциона предусмотренным аукционной документацией требованиям.</text:span></text:span></text:p>
      <text:p text:style-name="P53"><text:span text:style-name="Основной_20_шрифт_20_абзаца"><text:span text:style-name="T6">Пунктом 2.3 Документации установлено требование к участникам, а именно: «Участник должен располагать производственными мощностями (ресурсами) для выполнения работ по капитальному ремонту объектов искусственных сооружений, в том числе:</text:span></text:span></text:p>
      <text:list xml:id="list95930230147207018" text:style-name="L1">
        <text:list-item>
          <text:p text:style-name="P60">тепловоз мощностью не менее 800 л.с. – не менее 2 единиц».</text:p>
        </text:list-item>
      </text:list>
      <text:p text:style-name="P58"><text:span text:style-name="Основной_20_шрифт_20_абзаца"><text:span text:style-name="T75">На заседании Комиссии ФАС России представитель Заказчика пояснил, что <text:s/>заявка Заявителя содержит сведения несоответствующие требованиям Документации, так Заявителем предложен в производственных мощностях электровоз в замен тепловоза..</text:span></text:span></text:p>
      <text:p text:style-name="P56"><text:span text:style-name="Основной_20_шрифт_20_абзаца"><text:span text:style-name="T6">2. Пунктом 2.4 Документации установлено требование к участникам о наличии у участника квалифицированного персонала.</text:span></text:span></text:p>
      <text:p text:style-name="P54">В подтверждение наличия квалифицированного персонала участник в составе заявки должен представить в том числе, штатное расписание.</text:p>
      <text:p text:style-name="P54">Вместе с тем, Заявителем в составе заявке не представлены сведения о кадровых ресурсах установленных Заказчиком в требованиях Документации.</text:p>
      <text:p text:style-name="P54">Учитывая изложенное, отклонение заявки Заявителя от участия в Аукционе правомерно.</text:p>
      <text:p text:style-name="P40"><text:span text:style-name="Основной_20_шрифт_20_абзаца"><text:span text:style-name="T75"><text:s/>Вместе с тем, установленное в Документации обязательное требование о наличии работников в штате ограничивает количество участников, так как наличие сотрудников в штате не влияет на исполнение обязательств по </text:span></text:span><text:soft-page-break/><text:span text:style-name="Основной_20_шрифт_20_абзаца"><text:span text:style-name="T75">договору.</text:span></text:span></text:p>
      <text:p text:style-name="P34"><text:span text:style-name="Основной_20_шрифт_20_абзаца"><text:span text:style-name="T28">Кроме того, подпунктом <text:s/>2.6 пункта 2 Документации установлена обязанность о наличии системы менеджмента качества поставки и/или производства инженерного и технологического оборудования у участника закупки</text:span></text:span><text:span text:style-name="Основной_20_шрифт_20_абзаца"><text:span text:style-name="T31">. </text:span></text:span></text:p>
      <text:p text:style-name="P55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p text:style-name="P41"><text:span text:style-name="Основной_20_шрифт_20_абзаца"><text:span text:style-name="T78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span></text:p>
      <text:p text:style-name="P25"><text:span text:style-name="Основной_20_шрифт_20_абзаца"><text:span text:style-name="T79">Вместе с тем, данное требование является подтверждением </text:span></text:span><text:span text:style-name="Основной_20_шрифт_20_абзаца"><text:span text:style-name="T78"><text:s/>соответствия системы менеджмента качества организации</text:span></text:span><text:span text:style-name="Основной_20_шрифт_20_абзаца"><text:span text:style-name="T79"> и установление </text:span></text:span><text:span text:style-name="Основной_20_шрифт_20_абзаца"><text:span text:style-name="T79">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77"> ограничением числа участников закупки.</text:span></text:span></text:p>
      <text:p text:style-name="P26"><text:span text:style-name="Основной_20_шрифт_20_абзаца"><text:span text:style-name="T77"><text:s/>Также, Документацией установлены требования к участникам:</text:span></text:span></text:p>
      <text:p text:style-name="P42">«- отсутствие просроченной задолженности перед ОАО «РЖД» за 3 года, предшествующие дате размещения извещения о проведении аукциона и аукционной документации (пункт 5.4.3.2);</text:p>
      <text:p text:style-name="P44"><text:s/>- отсутствие неисполненных обязательств перед ОАО «РЖД» (пункт 5.4.3.3);</text:p>
      <text:p text:style-name="P43"><text:span text:style-name="Основной_20_шрифт_20_абзаца"><text:span text:style-name="T10">- непричинение вреда имуществу ОАО «РЖД» (пункт 5.4.3.4)».</text:span></text:span></text:p>
      <text:p text:style-name="P45"><text:span text:style-name="Основной_20_шрифт_20_абзаца"><text:span text:style-name="T25">Вместе с тем</text:span></text:span><text:span text:style-name="Основной_20_шрифт_20_абзаца"><text:span text:style-name="T26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46"><text:span text:style-name="T62">Кроме того, в нарушении принципов Закона о закупках Заказчиком установлено требование об «</text:span><text:span text:style-name="T38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 Соответствие данному </text:span><text:soft-page-break/><text:span text:style-name="T38">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<text:s/>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5 июня 2015 г. <text:line-break/>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 законную силу решения суда о признании обязанности заявителя по уплате </text:span><text:span text:style-name="T38">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» (пункт 5.4.3.1 Документации).</text:span></text:p>
      <text:p text:style-name="P19"><text:span text:style-name="T55">Вместе с тем, требование о представлении в составе заявки справки</text:span><text:span text:style-name="Основной_20_шрифт_20_абзаца"><text:span text:style-name="T39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40">ограничивает возможность участников Аукциона в своевременном получении </text:span></text:span><text:span text:style-name="T55">указанной справки, что влечет ограничение количества участников закупки, к</text:span><text:span text:style-name="Основной_20_шрифт_20_абзаца"><text:span text:style-name="T18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19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/text:p>
      <text:p text:style-name="P49"><text:span text:style-name="Основной_20_шрифт_20_абзаца"><text:span text:style-name="T13">2. Согласно пункту 6.7.10 Документации «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13">аукционных заявках участников, путем выездных проверок. В случае препятствования участником данной проверки, его заявка может быть отклонена</text:span></text:span><text:span text:style-name="T54">».</text:span></text:p>
      <text:p text:style-name="P50">Вместе с тем, возможность участия в А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47"><text:span text:style-name="Основной_20_шрифт_20_абзаца"><text:span text:style-name="T29">Также, в Документации отсутствуют основания и порядок проведения выездных проверок.</text:span></text:span></text:p>
      <text:p text:style-name="P47"><text:span text:style-name="Основной_20_шрифт_20_абзаца"><text:span text:style-name="T29">3. Пунктом 3.3.2. «Проекта договора» Документации установлено, что привлекать для выполнения Работ по настоящему Договору третьих лиц с письменного согласия Заказчика (Получателя) в размере не более 25% от общего объема работ по настоящему Договору. </text:span></text:span></text:p>
      <text:p text:style-name="P35"><text:span text:style-name="Основной_20_шрифт_20_абзаца"><text:span text:style-name="T30">Установление требования о необходимости согласования с Заказчиком привлечения </text:span></text:span><text:span text:style-name="Основной_20_шрифт_20_абзаца"><text:span text:style-name="T29">третьих лиц для исполнения договора</text:span></text:span><text:span text:style-name="Основной_20_шрифт_20_абзаца"><text:span text:style-name="T30">, ограничивает количество участников закупки, поскольку привлечение третьих лиц зависит полностью от волеизъявления Заказчика.</text:span></text:span></text:p>
      <text:p text:style-name="P48"><text:span text:style-name="Основной_20_шрифт_20_абзаца"><text:span text:style-name="T14">Таким образом, установление Заказчиком вышеуказанных требований </text:span></text:span><text:span text:style-name="Основной_20_шрифт_20_абзаца"><text:span text:style-name="T15">в качестве обязательных требований к участникам Аукциона и отказ в допуске </text:span></text:span><text:span text:style-name="Основной_20_шрифт_20_абзаца"><text:span text:style-name="T15">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16"> противоречи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6">пункту 2 части 1 статьи 3 и нарушает часть 1 статьи 2 <text:s/>Закона о закупках.</text:span></text:span></text:p>
      <text:p text:style-name="P48"><text:span text:style-name="Основной_20_шрифт_20_абзаца"><text:span text:style-name="T16">Вместе с тем, выявленные нарушения не повлияли на результаты проведения Аукциона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14"><text:span text:style-name="Основной_20_шрифт_20_абзаца"><text:span text:style-name="T20">Р Е Ш И Л А:</text:span></text:span></text:p>
      <text:p text:style-name="P14"><text:span text:style-name="Основной_20_шрифт_20_абзаца"><text:span text:style-name="T20"/></text:span></text:p>
      <text:list xml:id="list2720865291875359759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1">Признать жалобу </text:span></text:span><text:span text:style-name="Основной_20_шрифт_20_абзаца"><text:span text:style-name="T9">ЗАО «Нижегородская Строительно-монтажная компания»от <text:s/>б/д б/н на действия (бездействие) заказчика ОАО «РЖД» при проведении открытого аукциона в электронной форме № 4710/ОАЭ-ЦДИ ЦП/16 на право заключения договора выполнения комплекса работ по капитальному ремонту объектов искусственных сооружений Горьковской дирекции инфраструктуры структурного подразделения Центральной дирекции </text:span></text:span><text:span text:style-name="Основной_20_шрифт_20_абзаца"><text:span text:style-name="T9">инфраструктуры - филиала ОАО «РЖД» (извещение №31603613396</text:span></text:span><text:span text:style-name="Основной_20_шрифт_20_абзаца"><text:span text:style-name="T12">) необоснованной.</text:span></text:span></text:p>
                </text:list-item>
                <text:list-item>
                  <text:p text:style-name="P62"><text:span text:style-name="Основной_20_шрифт_20_абзаца"><text:span text:style-name="T32">Признать ОАО «РЖД» нарушившим <text:s/></text:span></text:span><text:span text:style-name="Основной_20_шрифт_20_абзаца"><text:span text:style-name="T33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32">ОАО «РЖД» <text:s/>не выдавать </text:span></text:span><text:span text:style-name="Основной_20_шрифт_20_абзаца"><text:span text:style-name="T34">обязательное к исполнению предписание </text:span></text:span><text:soft-page-break/><text:span text:style-name="Основной_20_шрифт_20_абзаца"><text:span text:style-name="T34">направленное на устранение выявленных нарушений, так как выявленные нарушения не повлияли на результаты Аукциона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848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03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70383(2) </text:p></draw:text-box></draw:frame><draw:frame draw:style-name="Mfr2" draw:name="SpdBarcode" text:anchor-type="paragraph" svg:x="0cm" svg:width="3.6cm" svg:height="0.78cm" draw:z-index="7"><draw:image xlink:href="Pictures/10000201000000780000001ABE8480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18:46.73</meta:creation-date>
    <meta:generator>OpenOffice.org/3.4.1$Win32 OpenOffice.org_project/341m1$Build-9593</meta:generator>
    <dc:date>2016-07-12T18:09:45.17</dc:date>
    <meta:editing-duration>PT31M48S</meta:editing-duration>
    <meta:editing-cycles>1</meta:editing-cycles>
    <meta:print-date>2016-07-12T13:19:29.93</meta:print-date>
    <meta:document-statistic meta:table-count="0" meta:image-count="1" meta:object-count="0" meta:page-count="7" meta:paragraph-count="59" meta:word-count="1938" meta:character-count="15324"/>
    <meta:user-defined meta:name="Поле 1"/>
    <meta:user-defined meta:name="Поле 2"/>
    <meta:user-defined meta:name="Поле 3"/>
    <meta:user-defined meta:name="Поле 4"/>
  </office:meta>
</office:document-meta>
</file>