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BC2F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fo:font-size="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8" style:family="paragraph" style:parent-style-name="Standard">
      <style:paragraph-properties fo:margin-left="0cm" fo:margin-right="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paragraph-properties fo:margin-left="8.255cm" fo:margin-right="0cm" fo:text-indent="0cm" style:auto-text-indent="false"/>
      <style:text-properties fo:font-size="14pt" style:font-size-asian="14pt" style:font-size-complex="14pt"/>
    </style:style>
    <style:style style:name="P33" style:family="paragraph" style:parent-style-name="Standard">
      <style:paragraph-properties fo:margin-left="8.255cm" fo:margin-right="0cm" fo:text-indent="2.196cm" style:auto-text-indent="false"/>
      <style:text-properties fo:font-size="14pt" style:font-size-asian="14pt" style:font-size-complex="14pt"/>
    </style:style>
    <style:style style:name="P34" style:family="paragraph" style:parent-style-name="Standard">
      <style:paragraph-properties fo:margin-left="8.255cm" fo:margin-right="0cm" fo:text-indent="2.196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3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fo:font-style="italic" fo:font-weight="normal" style:font-weight-asian="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style:font-name="Times New Roman" fo:font-size="14pt"/>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44cm" style:auto-text-indent="false">
        <style:tab-stops/>
      </style:paragraph-properties>
    </style:style>
    <style:style style:name="P4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fo:language="ru" fo:country="RU" fo:font-style="normal" style:font-size-asian="14pt" style:font-style-asian="normal" style:font-size-complex="14pt" style:font-style-complex="normal"/>
    </style:style>
    <style:style style:name="T2"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000000" fo:letter-spacing="normal" fo:font-style="normal" fo:font-weight="normal" fo:background-color="transparent"/>
    </style:style>
    <style:style style:name="T4" style:family="text">
      <style:text-properties fo:font-variant="normal" fo:text-transform="none" fo:color="#000000" fo:letter-spacing="normal" fo:font-style="normal" fo:font-weight="normal" fo:background-color="transparent" style:font-name-asian="TimesNewRomanPSMT" style:font-name-complex="TimesNewRomanPSMT"/>
    </style:style>
    <style:style style:name="T5" style:family="text">
      <style:text-properties fo:font-variant="normal" fo:text-transform="none" fo:color="#000000" fo:letter-spacing="normal" fo:font-style="normal" fo:font-weight="normal" fo:background-color="#ffffff"/>
    </style:style>
    <style:style style:name="T6" style:family="text">
      <style:text-properties fo:font-variant="normal" fo:text-transform="none" fo:color="#000000" fo:letter-spacing="normal" fo:language="ru" fo:country="RU" fo:font-style="normal" fo:font-weight="normal" fo:background-color="#ffffff"/>
    </style:style>
    <style:style style:name="T7"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10" style:family="text">
      <style:text-properties fo:font-variant="normal" fo:text-transform="none" fo:color="#000000" fo:letter-spacing="normal" fo:language="ru" fo:country="RU" style:text-underline-style="none" fo:background-color="transparent" style:font-name-complex="Times New Roman2"/>
    </style:style>
    <style:style style:name="T11"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12"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13" style:family="text">
      <style:text-properties fo:font-variant="normal" fo:text-transform="none" fo:color="#000000" fo:letter-spacing="normal" fo:language="en" fo:country="US" style:text-underline-style="none" fo:background-color="transparent" style:font-name-complex="Times New Roman2"/>
    </style:style>
    <style:style style:name="T14"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3"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4"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29"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0"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1"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fo:letter-spacing="normal" fo:font-style="normal" fo:font-weight="normal" style:font-weight-asian="normal" style:font-weight-complex="normal"/>
    </style:style>
    <style:style style:name="T34"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35" style:family="text">
      <style:text-properties fo:font-variant="normal" fo:text-transform="none" style:font-name="Times New Roman1" fo:letter-spacing="normal" fo:font-style="normal" fo:font-weight="normal"/>
    </style:style>
    <style:style style:name="T36"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37" style:family="text">
      <style:text-properties fo:font-variant="normal" fo:text-transform="none" style:font-name="Times New Roman1" fo:letter-spacing="normal" fo:font-style="normal" fo:font-weight="normal" fo:background-color="#ffffff"/>
    </style:style>
    <style:style style:name="T38"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39"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0" style:family="text">
      <style:text-properties fo:font-variant="normal" fo:text-transform="none" style:font-name="Times New Roman" fo:letter-spacing="normal" fo:font-style="normal" fo:font-weight="normal"/>
    </style:style>
    <style:style style:name="T41" style:family="text">
      <style:text-properties fo:font-variant="normal" fo:text-transform="none" style:font-name="Times New Roman" fo:letter-spacing="normal" fo:font-style="normal" fo:font-weight="normal" style:font-name-asian="TimesNewRomanPSMT" style:font-name-complex="TimesNewRomanPSMT"/>
    </style:style>
    <style:style style:name="T42" style:family="text">
      <style:text-properties fo:font-variant="normal" fo:text-transform="none" style:font-name="Times New Roman" fo:letter-spacing="normal" fo:font-style="normal" fo:font-weight="normal" fo:background-color="#ffffff"/>
    </style:style>
    <style:style style:name="T43" style:family="text">
      <style:text-properties fo:font-variant="normal" fo:text-transform="none" style:font-name="Times New Roman" fo:letter-spacing="normal" fo:font-style="normal" fo:font-weight="normal" style:font-weight-asian="normal" style:font-weight-complex="normal"/>
    </style:style>
    <style:style style:name="T44" style:family="text">
      <style:text-properties fo:font-variant="normal" fo:text-transform="none" style:font-name="Times New Roman" fo:letter-spacing="normal" fo:font-style="normal" fo:font-weight="normal" fo:background-color="transparent"/>
    </style:style>
    <style:style style:name="T45" style:family="text">
      <style:text-properties fo:font-variant="normal" fo:text-transform="none" style:font-name="TimesNewRomanPSMT" fo:letter-spacing="normal" fo:font-style="normal" fo:font-weight="normal" style:font-name-asian="TimesNewRomanPSMT" style:font-name-complex="TimesNewRomanPSMT"/>
    </style:style>
    <style:style style:name="T46" style:family="text">
      <style:text-properties style:font-name-complex="Times New Roman2"/>
    </style:style>
    <style:style style:name="T47" style:family="text">
      <style:text-properties style:font-name-asian="TimesNewRomanPSMT" style:font-name-complex="TimesNewRomanPSMT"/>
    </style:style>
    <style:style style:name="T48" style:family="text">
      <style:text-properties fo:font-style="italic" style:font-style-asian="italic" style:font-style-complex="italic"/>
    </style:style>
    <style:style style:name="T49" style:family="text">
      <style:text-properties fo:font-style="italic" fo:font-weight="bold"/>
    </style:style>
    <style:style style:name="T50" style:family="text">
      <style:text-properties fo:language="en" fo:country="US"/>
    </style:style>
    <style:style style:name="T51" style:family="text">
      <style:text-properties style:font-name="Times New Roman1"/>
    </style:style>
    <style:style style:name="T52" style:family="text">
      <style:text-properties style:font-name="Times New Roman1" style:text-underline-style="none" style:font-style-asian="normal" style:font-weight-asian="normal" style:font-name-complex="Times New Roman2" style:font-style-complex="normal" style:font-weight-complex="normal"/>
    </style:style>
    <style:style style:name="T53" style:family="text">
      <style:text-properties fo:font-style="normal" style:font-style-asian="normal" style:font-style-complex="normal"/>
    </style:style>
    <style:style style:name="T54" style:family="text">
      <style:text-properties style:font-name="Times New Roman" fo:font-size="14pt" style:font-size-asian="14pt" style:font-size-complex="14pt"/>
    </style:style>
    <style:style style:name="T55" style:family="text">
      <style:text-properties style:font-name="Times New Roman" fo:background-color="transparent"/>
    </style:style>
    <style:style style:name="T56" style:family="text">
      <style:text-properties fo:font-size="14pt" style:font-size-asian="14pt" style:font-size-complex="14pt"/>
    </style:style>
    <style:style style:name="T5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f6b890-992d-4e36-a453-3ac3819c0e87" text:name="BossProviderVariable"/>
      </text:user-field-decls>
      <text:p text:style-name="P47"><text:span text:style-name="T57">ОПРЕДЕЛЕНИЕ</text:span></text:p>
      <text:p text:style-name="P35">о возбуждении дела об административном</text:p>
      <text:p text:style-name="P35">правонарушении № 4-14.32-811/00-22-16 и проведении</text:p>
      <text:p text:style-name="P36">административного расследования</text:p>
      <text:p text:style-name="P36"/>
      <text:p text:style-name="P37">«07» июля 2016 г.<text:tab/> <text:s text:c="4"/>г. Москва</text:p>
      <text:p text:style-name="P37"/>
      <text:p text:style-name="P7">Я, Вр.и.о. начальника Управления по борьбе с картелями Федеральной антимонопольной службы Франскевич Ольга Павловна, рассмотрев решение по делу № 1-11.1-37/00-22-15 о нарушении антимонопольного законодательства в отношении АО «Кабельный завод «Кавказкабель» <text:span text:style-name="T3">(ИНН </text:span><text:span text:style-name="T4">0709000064</text:span><text:span text:style-name="T3">, ОГРН </text:span><text:span text:style-name="T4">1020701191477</text:span><text:span text:style-name="T3">, КПП </text:span><text:span text:style-name="T4">071601001</text:span><text:span text:style-name="T3">, </text:span><text:span text:style-name="T5">мест</text:span><text:span text:style-name="T6">о</text:span><text:span text:style-name="T5"> нахождения</text:span><text:span text:style-name="T3">: </text:span><text:span text:style-name="T7">361043, </text:span><text:span text:style-name="T3">Кабардино-Балкарская </text:span>республика, г. Прохладный, ул. Остапенко, д. 21),</text:p>
      <text:p text:style-name="P11"/>
      <text:p text:style-name="P12">УСТАНОВИЛ:</text:p>
      <text:p text:style-name="P14"/>
      <text:p text:style-name="P5">Приказом Федеральной антимонопольной службы от 08.10.2015 № 931/15 возбуждено дело № 1-11.1-37/00-22-15 в отношении <text:span text:style-name="T46">АО «Кабельный завод «Кавказкабель», ОАО «РОССКАТ», ООО «Холдинг Кабельный Альянс», ООО «Камский кабель», ОАО «Народное предприятие «Подольсккабель» (далее — </text:span><text:span text:style-name="T46">ответчики; участники Соглашения) </text:span>по признакам нарушения пунктов 1 и 3 части 1 статьи 11 Федерального закона от 26.07.2006 № 135-ФЗ «О защите конкуренции» <text:span text:style-name="T46">(далее также — Закон о защите конкуренции).</text:span></text:p>
      <text:p text:style-name="P5">Определениями ФАС России от 28.03.2016 (исх. от 29.03.2016 № 22/20279/16, исх. ФАС России от 29.03.2016 № 22/20278/16) Комиссией ФАС России принято решение о привлечении АО «Уралкабель» и АО «Сибкабель» к участию в рассмотрении дела № 1-11.1-37/00-22-15 в качестве ответчиков по делу. В соответствии с договорами <text:span text:style-name="T47">№ 1/3 от 16.08.2011, № 1/1 от 15.08.2011 акционерные общества «Уралкабель» и «Сибкабель» передали полномочия единоличных исполнительных органов своих организаций ООО «Холдинг Кабельный Альянс», в связи с чем последнее действовало от имени и в </text:span><text:soft-page-break/><text:span text:style-name="T47">интересах данных организаций. </text:span></text:p>
      <text:p text:style-name="P13">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22"><text:span text:style-name="Основной_20_шрифт_20_абзаца"><text:span text:style-name="T16">В </text:span></text:span><text:span text:style-name="T16">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21">&lt;...&gt; </text:span><text:span text:style-name="T16">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8">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text:p text:style-name="P4">.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48">«кабель для установок погружных электронасосов»</text:span>; в общероссийских классификаторах – <text:span text:style-name="T48">«кабель для погружных нефтяных электронасосов»</text:span>, <text:span text:style-name="T48">«кабель для нефтяных насосов»</text:span>; в Технических требованиях заказчиков – <text:span text:style-name="T48">«погружной кабель»</text:span>; в закупочных документациях, пояснениях производителей и потребителей кабеля – <text:span text:style-name="T48">«нефтепогружной кабель»</text:span>. По тексту натоящего определения будет использоваться наименование <text:span text:style-name="T49">«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0">II</text:span> полугодие 2014 года для нужд <text:span text:style-name="T51">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представители <text:span text:style-name="T10">АО «Кабельный завод «Кавказкабель», ОАО «РОССКАТ», ООО «Холдинг Кабельный Альянс», ООО «Камский кабель», </text:span><text:soft-page-break/><text:span text:style-name="T10">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22">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22"><text:span text:style-name="T26">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6">, ответчики, в том числе АО «Кабельный завод «Кавказкабель»,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17">заключении антиконкурентного Соглашения:</text:span></text:span></text:p>
      <text:p text:style-name="P28">-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29"><text:span text:style-name="T10">- о «желаемом» уровне цены на нефтепогружной кабель на </text:span><text:span text:style-name="T13">II </text:span><text:span text:style-name="T10">полугодие 2014 года — 180 000 руб. без НДС (18% к ПЗ в ценах марта), то есть об отказе от конкурентного способа определения цены.</text:span></text:p>
      <text:p text:style-name="P28">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ответчики, включая АО «Кабельный завод «Кавказкабель»,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text:soft-page-break/>указанных разделов:</text:p>
      <text:p text:style-name="P28">-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51">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50">II </text:span>полугодие 2014 года с закреплением за каждым участником Соглашения определенного объема поставки;</text:p>
      <text:p text:style-name="P28">-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0">II </text:span>полугодие 2014 года) с указанием на необходимость совместной подготовки предложений по долям на указанных закупках.</text:p>
      <text:p text:style-name="P30"><text:span text:style-name="T16">В целях реализации Соглашения ответчики, в том числе АО «Кабельный завод «Кавказкабель», в Протоколе определили «План взаимных действий», </text:span><text:span text:style-name="Основной_20_шрифт_20_абзаца"><text:span text:style-name="T16">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26">начальником отдела корпоративных продаж ООО «Холдинг Кабельный Альянс» </text:span></text:span><text:span text:style-name="Основной_20_шрифт_20_абзаца"><text:span text:style-name="T27">&lt;...&gt;</text:span></text:span></text:p>
      <text:p text:style-name="P30"><text:span text:style-name="Основной_20_шрифт_20_абзаца"><text:span text:style-name="T16">В последующем участники Соглашения, включая АО «Кабельный завод «Кавказкабель»,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text:span></text:span><text:soft-page-break/><text:span text:style-name="Основной_20_шрифт_20_абзаца"><text:span text:style-name="T16">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31">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28">1. Раздел рынка реализации нефтепогружного кабеля (за исключением высокотемпературного нефтепогружного кабеля) в 2014-2015 годах.</text:p>
      <text:p text:style-name="P29">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51">ОАО «Удмуртнефть», ОАО «Самаранефтегаз», ООО «РН-Северная нефть», ООО </text:span><text:span text:style-name="T51">«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13">II </text:span><text:span text:style-name="T10">полугодие 2014 года.</text:span></text:p>
      <text:p text:style-name="P28">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29"><text:span text:style-name="T10">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13">II </text:span><text:span text:style-name="T10">полугодие 2014 года.</text:span></text:p>
      <text:p text:style-name="P28">5. Раздел закупочной процедуры ООО «Римера-Сервис» (запрос цен) на <text:soft-page-break/>поставку нефтепогружного кабеля в 2014 году.</text:p>
      <text:p text:style-name="P28">6. Раздел закупочной процедуры ОАО «Оренбургнефть» (открытый запрос предложений; лот № 503010410) на поставку нефтепогружного кабеля на 2014 год.</text:p>
      <text:p text:style-name="P9"><text:span text:style-name="T11">В период 2014-2015 годов участники Соглашения, в том числе АО «Кабельный завод «Кавказкабель», произвели и реализовали </text:span><text:span text:style-name="T23">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2015 годах.</text:span></text:p>
      <text:p text:style-name="P10"><text:span text:style-name="Основной_20_шрифт_20_абзаца"><text:span text:style-name="T8">В</text:span></text:span><text:span text:style-name="T8">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text:span><text:span text:style-name="T8">нужд </text:span><text:span text:style-name="T24">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8"> на </text:span><text:span text:style-name="T14">II </text:span><text:span text:style-name="T8">полугодие 2014 года участники Соглашения, </text:span><text:span text:style-name="T8">включая АО «Кабельный завод «Кавказкабель»,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15">- предварительно распределили между собой позиции по лотам закупки; </text:p>
      <text:p text:style-name="P10"><text:span text:style-name="T8">- в соответствии с закрепленными в Протоколе договоренностями о </text:span><text:soft-page-break/><text:span text:style-name="T8">«желаемом» уровне цены на нефтепогружной кабель на </text:span><text:span text:style-name="T14">II </text:span><text:span text:style-name="T8">полугодие 2014 года — 180 000 руб. без НДС (18% к ПЗ в ценах марта) по некоторым позициям закупки установили «рекомендуемую цену БЕЗ НДС» - примерно 180 000 руб.;</text:span></text:p>
      <text:p text:style-name="P15">-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процесса с заказчиком;</text:p>
      <text:p text:style-name="P15">-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10"><text:span text:style-name="T8">- выполняли указания «администратора» раздела закупки Ершова Дениса Владимировича, в том числе направляли </text:span><text:span text:style-name="T53">ему для согласования ценовые предложения до их отправки заказчику; </text:span></text:p>
      <text:p text:style-name="P24">-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4">-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10"><text:span text:style-name="T1">- в совокупности </text:span><text:span text:style-name="T8">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2">практически соответствующий совокупной </text:span><text:span text:style-name="T8">«доле по тендеру Роснефти на 2 пг. 2014 г. без учета высокотемпературного», зафиксированной в Протоколе совещания участников Соглашения; </text:span></text:p>
      <text:p text:style-name="P10"><text:span text:style-name="T8">- </text:span><text:span text:style-name="T1">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text:span></text:p>
      <text:p text:style-name="P41"><text:soft-page-break/><text:span text:style-name="T9">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АО «Кабельный завод «Кавказкабель», как и в предыдущем случае,</text:span><text:span text:style-name="T12"> </text:span><text:span text:style-name="T9">направляли «администратору» раздела закупки </text:span><text:span text:style-name="T15">&lt;...&gt;</text:span><text:span text:style-name="T9">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span></text:p>
      <text:p text:style-name="P43"><text:span text:style-name="T28">При осуществлении раздела закупочной процедуры ОАО «НГК «Славнефть» ПДО № 142Т-СН-2014 от 25.06.2014 на поставку нефтепогружного кабеля для ОАО «Славнефть-Мегионнефтегаз» на </text:span><text:span text:style-name="T29">II </text:span><text:span text:style-name="T28">полугодие 2014 года участники Соглашения, включая АО «Кабельный завод «Кавказкабель», </text:span><text:span text:style-name="T34">также </text:span><text:span text:style-name="T28">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text:span><text:span text:style-name="T28">таблицах по разделу данной закупки, а именно: </text:span></text:p>
      <text:p text:style-name="P45">-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45">- через «администратора» раздела закупки <text:span text:style-name="T50">&lt;...&gt;</text:span> согласовали ценовые предложения до их отправки заказчику;</text:p>
      <text:p text:style-name="P45">-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43"><text:span text:style-name="T28">- </text:span>единовременно и при отсутствии экономически обоснованных причин повысили цены на нефтепогружной кабель по отдельным позициям на более <text:soft-page-break/>чем 20 % (за исключением ОАО «Народное предприятие «Подольсккабель»).</text:p>
      <text:p text:style-name="P44"><text:span text:style-name="T30">В части раздела закупочной процедуры ООО «Римера-Сервис» </text:span><text:span text:style-name="T39">(запрос цен) на поставку нефтепогружного кабеля в 2014 году</text:span><text:span text:style-name="T30">, как и в случае с разделами закупок ОАО «НК «Роснефть» и ОАО «НГК «Славнефть», участники Соглашения, в том числе </text:span><text:span text:style-name="T39">АО «Кабельный завод «Кавказкабель»</text:span><text:span text:style-name="T30">: </text:span><text:span text:style-name="T39">предварительно распределили между собой конкретные позиции в рамках закупки; выполняли указания «администратора» раздела закупки Ершова Дениса Владимировича,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данной закупки.</text:span></text:p>
      <text:p text:style-name="P46"><text:span text:style-name="T26">АО «Кабельный завод «Кавказкабель» принимало участие в предварительном (то есть до отправки заказчику) согласовании ценовых предложений и распределении позиций </text:span><text:span text:style-name="T16">закупочной процедуры ОАО «Оренбургнефть» (открытый запрос предложений, лот № 503010410) на поставку нефтепогружного кабеля на 2014 год, но в последующем </text:span><text:span text:style-name="T26">заявку на </text:span><text:span text:style-name="T26">участие в рассматриваемой закупке не подавало.</text:span></text:p>
      <text:p text:style-name="P42"><text:span text:style-name="T24">Ответчики, включая АО «Кабельный завод «Кавказкабель»,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25">xls</text:span><text:span text:style-name="T24">»</text:span><text:span text:style-name="T25">).</text:span></text:p>
      <text:p text:style-name="P23"><text:span text:style-name="T19">Решением по делу № 1-11.1-37/00-22-15 </text:span><text:span text:style-name="T26">АО «Кабельный завод </text:span><text:span text:style-name="T26">«Кавказкабель»</text:span><text:span text:style-name="T19"> признано</text:span><text:span text:style-name="T20"> нарушившим пункты 1 и 3 </text:span><text:span text:style-name="T18">части 1 статьи 11 Закона о защите конкуренции</text:span><text:span text:style-name="T20">, что выразилось в заключении соглашения между хозяйствующими субъектами-конкурентами, которое привело к </text:span><text:span text:style-name="T16">установлению и поддержанию цен, разделу товарного рынка по объему продажи товаров, </text:span><text:soft-page-break/><text:span text:style-name="T16">ассортименту реализуемых товаров и составу продавцов, и участии в данном соглашении </text:span><text:span text:style-name="T19">(изготовлено в полном объёме 15 июня 2016 г.; исх. от 15.06.2016 № 22/40601/16).</text:span></text:p>
      <text:p text:style-name="P16">Установлено, что <text:span text:style-name="T52">АО «Кабельный завод «Кавказкабель»</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6">Нарушение пунктов 1 и 3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2"><text:span text:style-name="T54">Согласно части 1 статьи 14.32 КоАП </text:span><text:span text:style-name="T56">заключение хозяйствующим субъектом недопустимого в соответствии с антимонопольным </text:span><text:bookmark text:name="r1"/><text:span text:style-name="Q"><text:span text:style-name="T56">законодательством</text:span></text:span><text:span text:style-name="T5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56">законодательством</text:span></text:span><text:span text:style-name="T56"> Российской Федерации согласованных </text:span><text:span text:style-name="T56">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text:span><text:span text:style-name="T56">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text:span><text:soft-page-break/><text:span text:style-name="T56">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6">Указанные материалы и данные являются достаточными для возбуждения дела.</text:p>
      <text:p text:style-name="P25"><text:span text:style-name="T32">Руководствуясь статьями 28.1, 28.7 </text:span><text:span text:style-name="T35">КоАП</text:span><text:span text:style-name="T32">,</text:span></text:p>
      <text:p text:style-name="P17"/>
      <text:p text:style-name="P20">ОПРЕДЕЛИЛ:</text:p>
      <text:p text:style-name="P18"/>
      <text:p text:style-name="P25"><text:span text:style-name="T32">1. Возбудить в отношении </text:span><text:span text:style-name="T40">АО «Кабельный завод «Кавказкабель» (ИНН </text:span><text:span text:style-name="T41">0709000064</text:span><text:span text:style-name="T40">, ОГРН </text:span><text:span text:style-name="T41">1020701191477</text:span><text:span text:style-name="T40">, КПП </text:span><text:span text:style-name="T41">071601001</text:span><text:span text:style-name="T40">, </text:span><text:span text:style-name="T42">место нахождения</text:span><text:span text:style-name="T40">: </text:span><text:span text:style-name="T43">361043, </text:span><text:span text:style-name="T40">Кабардино-Балкарская республика, г. Прохладный, ул. Остапенко, д. 21)</text:span><text:span text:style-name="T35"> дело об административном правонарушении по факту нарушения пунктов 1 и 3 части 1 статьи 11 Федерального закона от 26.07.2006 № 135-ФЗ «О защите конкуренции», выразившегося</text:span><text:span text:style-name="T33"> в заключении соглашения между хозяйствующими субъектами-конкурентами, которое привело к </text:span><text:span text:style-name="T31">установлению и поддержанию цен, разделу товарного рынка по объему продажи товаров, </text:span><text:span text:style-name="T31">ассортименту реализуемых товаров и составу продавцов, и участии в данном соглашении.</text:span><text:span text:style-name="T38"> </text:span><text:span text:style-name="T35">Ответственность за данное правонарушение предусмотрена </text:span><text:soft-page-break/><text:span text:style-name="T35">частью 1 статьи 14.32 КоАП.</text:span></text:p>
      <text:p text:style-name="P19">2. Провести административное расследование.</text:p>
      <text:p text:style-name="P19">3. В соответствии со статьёй 26.10 КоАП <text:span text:style-name="T55">АО «Кабельный завод «Кавказкабель»</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6"><text:span text:style-name="T32">3.1. </text:span><text:span text:style-name="T35">сведения о совокупной сумме выручки </text:span><text:span text:style-name="T44">АО «Кабельный завод «Кавказкабель»</text:span><text:span text:style-name="T35">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6"><text:span text:style-name="T35">3.2. сведения о сумме выручки </text:span><text:span text:style-name="T44">АО «Кабельный завод «Кавказкабель»</text:span><text:span text:style-name="T35">, определяемой в соответствии со статьями 248 и 249 Налогового кодекса Российской Федерации, от реализации товаров (работ, услуг) на рынке </text:span><text:span text:style-name="T45">реализации нефтепогружного кабеля за исключением нефтепогружного кабеля с длительно допустимой температурой нагрева жил кабеля от 200 С и выше за 2014 год (без НДС)</text:span><text:span text:style-name="T36">.</text:span></text:p>
      <text:p text:style-name="P25"><text:span text:style-name="T37">4. Законному представителю </text:span><text:span text:style-name="T40">АО «Кабельный завод «Кавказкабель»</text:span><text:span text:style-name="T37"> явиться в 10 часов 10 минут 05 августа 2016 г. по адресу г. Москва, Пыжевский переулок, д. 6 (Управление по борьбе с картелями, каб.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811/00-22-16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8BC2F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38BC2F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7T10:58:19.04</meta:creation-date>
    <meta:generator>OpenOffice.org/3.4.1$Win32 OpenOffice.org_project/341m1$Build-9593</meta:generator>
    <dc:date>2016-07-12T18:25:54.19</dc:date>
    <meta:editing-duration>PT7M11S</meta:editing-duration>
    <meta:editing-cycles>1</meta:editing-cycles>
    <meta:document-statistic meta:table-count="0" meta:image-count="1" meta:object-count="0" meta:page-count="13" meta:paragraph-count="67" meta:word-count="2679" meta:character-count="21447"/>
    <meta:user-defined meta:name="Поле 1"/>
    <meta:user-defined meta:name="Поле 2"/>
    <meta:user-defined meta:name="Поле 3"/>
    <meta:user-defined meta:name="Поле 4"/>
  </office:meta>
</office:document-meta>
</file>