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AD5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7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0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33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6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6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1" style:family="text">
      <style:text-properties fo:font-variant="normal" fo:text-transform="none" fo:language="ru" fo:country="RU" style:font-name-asian="Segoe Print" style:font-name-complex="Segoe Prin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5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27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#ffffff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language="ru" fo:country="RU" style:text-underline-style="none"/>
    </style:style>
    <style:style style:name="T39" style:family="text">
      <style:text-properties style:font-name="Times New Roman CYR" fo:language="ru" fo:country="RU" fo:background-color="#ffffff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970eb-5dfc-44d0-9500-3b85cdf20a61" text:name="BossProviderVariable"/>
      </text:user-field-decls>
      <text:p text:style-name="P28">ПРЕДПИСАНИЕ № 223ФЗ-338/16</text:p>
      <text:p text:style-name="P11">по результатам рассмотрения жалобы <text:s/><text:span text:style-name="T38">ООО «Магн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15">07.07.2016 <text:s text:c="105"/>Москва</text:p>
      <text:p text:style-name="P15"/>
      <text:p text:style-name="P16"/>
      <text:p text:style-name="P22"><text:span text:style-name="T22">Комиссия Федеральной антимонопольной службы по контролю в сфере закупок</text:span> в составе: </text:p>
      <text:p text:style-name="P32"><text:span text:style-name="T31">&lt;...&gt;</text:span><text:span text:style-name="T27"> (далее – Комиссия ФАС России)</text:span><text:span text:style-name="T29"> <text:s text:c="4"/></text:span><text:span text:style-name="T32">(далее – Комиссия ФАС России)</text:span><text:span text:style-name="T43">,</text:span></text:p>
      <text:p text:style-name="P24">при участии представителей:<text:tab/></text:p>
      <text:p text:style-name="P21"><text:span text:style-name="T39"><text:s text:c="3"/></text:span><text:span text:style-name="T36">ПАО «Газпром»: </text:span><text:span text:style-name="T34">&lt;...&gt;</text:span><text:span text:style-name="T36"> - доверенность от 27.05.2014 <text:s text:c="24"/>№ 01/04/04-293д, </text:span><text:span text:style-name="T34">&lt;...&gt;</text:span><text:span text:style-name="T36"> - доверенность от 27.05.2014 № 01/04/04-292д;</text:span></text:p>
      <text:p text:style-name="P19"><text:tab/>ООО «Газпром комплектация»: <text:span text:style-name="T33">&lt;...&gt;</text:span> – доверенность от 20.05.2016 № 50-014/114д, <text:span text:style-name="T33">&lt;...&gt;</text:span> – доверенность от 20.05.2016 <text:s/>№ 50-014/113д; </text:p>
      <text:p text:style-name="P20"><text:span text:style-name="Основной_20_шрифт_20_абзаца"><text:span text:style-name="T23"><text:tab/>рассмотрев жалобу заказчика </text:span></text:span><text:span text:style-name="Основной_20_шрифт_20_абзаца"><text:span text:style-name="T13">ООО «Магна» б/д б/н на действия (бездействие) заказчика ООО «Газпром комплектация», организатора <text:s text:c="19"/>ПАО «Газпром» при проведении </text:span></text:span><text:span text:style-name="Основной_20_шрифт_20_абзаца"><text:span text:style-name="T15">открытого запроса предложений в электронной форме на право заключения договора на поставку зимней спецодежды для нужд ООО «Газпром комплектация» <text:s text:c="52"/>(№ 0001/16/4.2/0044991/ГПК/ЗП/ГОС/Э/22.06.2016) (</text:span></text:span><text:span text:style-name="Основной_20_шрифт_20_абзаца"><text:span text:style-name="T13">извещение №31603806738)</text:span></text:span><text:span text:style-name="Основной_20_шрифт_20_абзаца"><text:span text:style-name="T23"> в соответствии со статьей 18.1 Федерального закона от 26.07.2006 № 135-ФЗ <text:s text:c="17"/>«О защите конкуренции», (далее – Закон о защите конкуренции),</text:span></text:span></text:p>
      <text:p text:style-name="P27"/>
      <text:p text:style-name="P27"/>
      <text:p text:style-name="P17"><text:span text:style-name="Основной_20_шрифт_20_абзаца"><text:span text:style-name="T37">ПРЕДПИСАНИЕ:</text:span></text:span></text:p>
      <text:p text:style-name="P17"><text:span text:style-name="Основной_20_шрифт_20_абзаца"><text:span text:style-name="T37"/></text:span></text:p>
      <text:p text:style-name="P13"/>
      <text:list xml:id="list6093579734708725089" text:style-name="L1">
        <text:list-item>
          <text:list>
            <text:list-item>
              <text:list>
                <text:list-item>
                  <text:p text:style-name="P33"><text:span text:style-name="T40">ПАО «Газпром», </text:span><text:span text:style-name="Основной_20_шрифт_20_абзаца"><text:span text:style-name="T16">ООО «Газпром комплектация»</text:span></text:span><text:span text:style-name="T41"> </text:span><text:span text:style-name="T42">отменить протоколы </text:span><text:span text:style-name="Основной_20_шрифт_20_абзаца"><text:span text:style-name="T17">составленные входе проведения Запроса предложений, вернуть заявки участникам.</text:span></text:span></text:p>
                </text:list-item>
                <text:list-item>
                  <text:p text:style-name="P34"><text:span text:style-name="T7">ПАО «Газпром», </text:span><text:span text:style-name="Основной_20_шрифт_20_абзаца"><text:span text:style-name="T14">ООО «Газпром комплектация» </text:span></text:span><text:span text:style-name="Основной_20_шрифт_20_абзаца"><text:span text:style-name="T2"><text:s/></text:span></text:span><text:span text:style-name="Основной_20_шрифт_20_абзаца"><text:span text:style-name="T3">внести изменения в документацию о проведении З</text:span></text:span><text:span text:style-name="Основной_20_шрифт_20_абзаца"><text:span text:style-name="T4">апроса предложений </text:span></text:span><text:span text:style-name="Основной_20_шрифт_20_абзаца"><text:span text:style-name="T3">в соответствии с принятым Комиссией ФАС России решением от <text:s/>07</text:span></text:span><text:span text:style-name="Основной_20_шрифт_20_абзаца"><text:span text:style-name="T5">.07.2016</text:span></text:span><text:span text:style-name="Основной_20_шрифт_20_абзаца"><text:span text:style-name="T3"> № 223ФЗ-3</text:span></text:span><text:span text:style-name="Основной_20_шрифт_20_абзаца"><text:span text:style-name="T5">38</text:span></text:span><text:span text:style-name="Основной_20_шрифт_20_абзаца"><text:span text:style-name="T3">/16</text:span></text:span><text:span text:style-name="Основной_20_шрифт_20_абзаца"><text:span text:style-name="T4">.</text:span></text:span></text:p>
                </text:list-item>
                <text:list-item>
                  <text:p text:style-name="P35"><text:span text:style-name="T8">ПАО «Газпром», </text:span><text:span text:style-name="Основной_20_шрифт_20_абзаца"><text:span text:style-name="T14">ООО «Газпром комплектация» </text:span></text:span><text:span text:style-name="T10">назначить новую дату окончания срока подачи заявок на участие в </text:span><text:span text:style-name="T8">Запросе предложений</text:span><text:span text:style-name="T10">, а также разместить </text:span><text:span text:style-name="T8">в Единой информационной системе</text:span><text:span text:style-name="T10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10">) <text:s text:c="20"/>(далее — </text:span><text:span text:style-name="T8">ЕИС</text:span><text:span text:style-name="T10">) информацию о новой дате окончания срока подачи заявок на участие в </text:span><text:span text:style-name="T8">Запросе предложений</text:span><text:span text:style-name="T10">, дате рассмотрения <text:s/>заявок на участие в </text:span><text:soft-page-break/><text:span text:style-name="T8">Запросе предложений </text:span><text:span text:style-name="T10">и дате </text:span><text:span text:style-name="T8">подведения итогов Запроса предложений в соответствии с Положением <text:s/></text:span><text:span text:style-name="Основной_20_шрифт_20_абзаца"><text:span text:style-name="T8">о закупках товаров, работ, услуг </text:span></text:span><text:span text:style-name="Основной_20_шрифт_20_абзаца"><text:span text:style-name="T9">ОАО «Газпром» и Компаний Группы Газпром</text:span></text:span><text:span text:style-name="Основной_20_шрифт_20_абзаца"><text:span text:style-name="T8">, утвержденным </text:span></text:span><text:span text:style-name="Основной_20_шрифт_20_абзаца"><text:span text:style-name="T9">решением Совета директоров ОАО «Газпром» от 19 апреля 2012 г. № 1969 (далее — Положение о закупке).</text:span></text:span></text:p>
                </text:list-item>
                <text:list-item>
                  <text:p text:style-name="P36"><text:span text:style-name="T7">ПАО «Газпром», </text:span><text:span text:style-name="Основной_20_шрифт_20_абзаца"><text:span text:style-name="T14">ООО «Газпром комплектация»</text:span></text:span><text:span text:style-name="T24"> <text:s/></text:span><text:span text:style-name="T11">разместить </text:span><text:span text:style-name="T7">в ЕИС</text:span><text:span text:style-name="T11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6"><text:span text:style-name="T7">ПАО «Газпром», </text:span><text:span text:style-name="Основной_20_шрифт_20_абзаца"><text:span text:style-name="T14">ООО «Газпром комплектация» </text:span></text:span><text:span text:style-name="T12"><text:s/></text:span><text:span text:style-name="T11">продолжить проведение </text:span><text:span text:style-name="T7">Запроса предложений</text:span><text:span text:style-name="T11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8">Положением о закупках</text:span></text:span><text:span text:style-name="Основной_20_шрифт_20_абзаца"><text:span text:style-name="T9">, Д</text:span></text:span><text:span text:style-name="T11">окументации о проведении </text:span><text:span text:style-name="T7">Запроса предложений</text:span><text:span text:style-name="T11">.</text:span></text:p>
                </text:list-item>
                <text:list-item>
                  <text:p text:style-name="P36"><text:span text:style-name="T7">ПАО «Газпром», </text:span><text:span text:style-name="Основной_20_шрифт_20_абзаца"><text:span text:style-name="T14">ООО «Газпром комплектация» </text:span></text:span><text:span text:style-name="T12"><text:s/></text:span><text:span text:style-name="T11">в срок не позднее </text:span><text:span text:style-name="T7">21</text:span><text:span text:style-name="T11">.</text:span><text:span text:style-name="T7">07</text:span><text:span text:style-name="T11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AD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0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1051(2) </text:p></draw:text-box></draw:frame><draw:frame draw:style-name="Mfr2" draw:name="SpdBarcode" text:anchor-type="paragraph" svg:x="0cm" svg:width="3.6cm" svg:height="0.78cm" draw:z-index="2"><draw:image xlink:href="Pictures/10000201000000780000001A718AD5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1:36:46.34</meta:creation-date>
    <meta:generator>OpenOffice.org/3.4.1$Win32 OpenOffice.org_project/341m1$Build-9593</meta:generator>
    <dc:date>2016-07-12T18:27:34.74</dc:date>
    <meta:editing-duration>PT21M35S</meta:editing-duration>
    <meta:editing-cycles>2</meta:editing-cycles>
    <meta:print-date>2016-07-12T11:58:22.36</meta:print-date>
    <meta:document-statistic meta:table-count="0" meta:image-count="1" meta:object-count="0" meta:page-count="2" meta:paragraph-count="22" meta:word-count="419" meta:character-count="3529"/>
    <meta:user-defined meta:name="Поле 1"/>
    <meta:user-defined meta:name="Поле 2"/>
    <meta:user-defined meta:name="Поле 3"/>
    <meta:user-defined meta:name="Поле 4"/>
  </office:meta>
</office:document-meta>
</file>