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7FA7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29cm" style:rel-width="99%" table:align="left"/>
    </style:style>
    <style:style style:name="Таблица1.A" style:family="table-column">
      <style:table-column-properties style:column-width="2.039cm" style:rel-column-width="7859*"/>
    </style:style>
    <style:style style:name="Таблица1.B" style:family="table-column">
      <style:table-column-properties style:column-width="3.57cm" style:rel-column-width="13759*"/>
    </style:style>
    <style:style style:name="Таблица1.C" style:family="table-column">
      <style:table-column-properties style:column-width="3.739cm" style:rel-column-width="14418*"/>
    </style:style>
    <style:style style:name="Таблица1.D" style:family="table-column">
      <style:table-column-properties style:column-width="7.481cm" style:rel-column-width="28837*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D1" style:family="table-cell">
      <style:table-cell-properties style:vertical-align="middle" fo:padding="0.049cm" fo:border="0.035cm solid #80808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552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10.552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10.552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10.55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10.552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10.552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10.552cm" fo:margin-right="0cm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transparen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26" style:family="paragraph" style:parent-style-name="Table_20_Contents">
      <style:paragraph-properties fo:margin-top="0cm" fo:margin-bottom="0cm" fo:padding="0.049cm" fo:border="0.035cm solid #000000"/>
      <style:text-properties fo:font-size="10pt" style:font-size-asian="10pt" style:font-size-complex="10pt"/>
    </style:style>
    <style:style style:name="P27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pt" fo:font-style="italic" style:font-size-asian="10pt" style:font-size-complex="10pt"/>
    </style:style>
    <style:style style:name="P28" style:family="paragraph" style:parent-style-name="Table_20_Contents">
      <style:paragraph-properties fo:margin-top="0cm" fo:margin-bottom="0cm" fo:text-align="justify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pt" fo:font-style="italic" style:font-size-asian="10pt" style:font-size-complex="10pt"/>
    </style:style>
    <style:style style:name="P29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pt" style:font-size-asian="10pt" style:font-size-complex="10pt"/>
    </style:style>
    <style:style style:name="P30" style:family="paragraph" style:parent-style-name="Table_20_Contents">
      <style:paragraph-properties fo:margin-top="0cm" fo:margin-bottom="0cm" fo:text-align="justify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pt" style:font-size-asian="10pt" style:font-size-complex="10pt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14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weight="normal" style:font-weight-asian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indent="1.535cm" style:auto-text-indent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hyphenation-ladder-count="no-limit" fo:text-indent="1.535cm" style:auto-text-indent="false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42" style:family="paragraph" style:parent-style-name="Text_20_body">
      <style:paragraph-properties fo:margin-left="0.141cm" fo:margin-right="0cm" fo:margin-top="0cm" fo:margin-bottom="0cm" style:line-height-at-least="0.176cm" fo:text-align="center" style:justify-single-word="false" fo:text-indent="1.46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3" style:family="paragraph" style:parent-style-name="Text_20_body">
      <style:paragraph-properties fo:margin-left="10.45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</style:style>
    <style:style style:name="P55" style:family="paragraph" style:parent-style-name="Text_20_body">
      <style:paragraph-properties fo:margin-left="0.132cm" fo:margin-right="0cm" fo:margin-top="0cm" fo:margin-bottom="0cm" fo:line-height="107%" fo:text-align="justify" style:justify-single-word="false" fo:text-indent="1.402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614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List_20_Paragraph">
      <style:paragraph-properties fo:margin-left="0.056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0" style:family="paragraph" style:parent-style-name="List_20_Paragraph">
      <style:paragraph-properties fo:margin-left="0.056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-0.635cm"/>
          <style:tab-stop style:position="1.921cm"/>
        </style:tab-stops>
        <style:background-image/>
      </style:paragraph-properties>
    </style:style>
    <style:style style:name="P61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055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2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14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</style:style>
    <style:style style:name="P64" style:family="paragraph" style:parent-style-name="Text_20_body" style:list-style-name="L4">
      <style:paragraph-properties fo:margin-left="0cm" fo:margin-right="0cm" fo:margin-top="0cm" fo:margin-bottom="0cm" fo:line-height="107%" fo:text-align="justify" style:justify-single-word="false" fo:text-indent="1.535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65" style:family="paragraph" style:parent-style-name="Text_20_body" style:list-style-name="L5">
      <style:paragraph-properties fo:margin-left="0.141cm" fo:margin-right="0cm" fo:margin-top="0cm" fo:margin-bottom="0cm" fo:line-height="107%" fo:text-align="justify" style:justify-single-word="false" fo:text-indent="1.464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66" style:family="paragraph" style:parent-style-name="Text_20_body" style:list-style-name="L5">
      <style:paragraph-properties fo:margin-left="0.138cm" fo:margin-right="0cm" fo:margin-top="0cm" fo:margin-bottom="0cm" fo:line-height="107%" fo:text-align="justify" style:justify-single-word="false" fo:text-indent="1.40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7" style:family="paragraph" style:parent-style-name="Text_20_body" style:list-style-name="L5">
      <style:paragraph-properties fo:margin-left="0.085cm" fo:margin-right="0cm" fo:margin-top="0cm" fo:margin-bottom="0cm" fo:line-height="107%" fo:text-align="justify" style:justify-single-word="false" fo:text-indent="1.464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8" style:family="paragraph" style:parent-style-name="Text_20_body" style:list-style-name="L5">
      <style:paragraph-properties fo:margin-left="0.056cm" fo:margin-right="0cm" fo:margin-top="0cm" fo:margin-bottom="0cm" fo:line-height="107%" fo:text-align="justify" style:justify-single-word="false" fo:text-indent="1.464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0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" fo:font-size="14pt" fo:language="en" fo:country="US" fo:background-color="#ffffff"/>
    </style:style>
    <style:style style:name="P71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6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#ffffff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Times New Roman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bold" style:font-name-asian="Times New Roman3" style:font-style-asian="normal" style:font-weight-asian="bold" style:font-name-complex="Times New Roman3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 CYR" fo:letter-spacing="normal" fo:language="en" fo:country="US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Times New Roman3" style:language-asian="en" style:country-asian="US" style:font-style-asian="normal" style:font-name-complex="Times New Roman3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en" style:country-asian="US" style:font-style-asian="normal" style:font-name-complex="Arial1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" style:font-style-asian="normal" style:font-name-complex="Times New Roma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style:text-underline-style="none" style:text-blinking="false" style:font-name-asian="Arial1" style:font-name-complex="Arial1"/>
    </style:style>
    <style:style style:name="T37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font-name-complex="Arial1"/>
    </style:style>
    <style:style style:name="T38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" style:font-name-complex="Arial"/>
    </style:style>
    <style:style style:name="T39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font-name-asian="MS Mincho" style:language-asian="en" style:country-asian="US" style:font-style-asian="normal" style:font-name-complex="Times New Roman2" style:font-style-complex="normal"/>
    </style:style>
    <style:style style:name="T40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41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style:text-blinking="false" style:font-name-asian="Times New Roman2" style:font-size-asian="14pt" style:font-style-asian="normal" style:font-name-complex="Times New Roman2" style:font-size-complex="14pt" style:font-style-complex="normal"/>
    </style:style>
    <style:style style:name="T42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43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style:text-blinking="false" fo:background-color="#ffffff" style:font-name-asian="Arial1" style:font-size-asian="14pt" style:font-name-complex="Arial1" style:font-size-complex="14pt"/>
    </style:style>
    <style:style style:name="T44" style:family="text">
      <style:text-properties fo:font-variant="normal" fo:text-transform="none" style:text-line-through-style="none" style:text-position="0% 100%" style:font-name="Times New Roman CYR" fo:letter-spacing="normal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font-size="14pt" fo:letter-spacing="normal" fo:language="en" fo:country="US" style:text-underline-style="none" style:text-blinking="false" style:font-name-asian="Arial1" style:font-size-asian="14pt" style:font-name-complex="Arial1" style:font-size-complex="14pt"/>
    </style:style>
    <style:style style:name="T46" style:family="text">
      <style:text-properties fo:color="#000000"/>
    </style:style>
    <style:style style:name="T47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48" style:family="text">
      <style:text-properties fo:color="#000000" style:text-underline-style="none" fo:font-weight="normal" style:font-weight-asian="normal" style:font-weight-complex="normal"/>
    </style:style>
    <style:style style:name="T49" style:family="text">
      <style:text-properties fo:color="#000000" style:text-underline-style="none" fo:font-weight="normal" style:font-size-asian="14pt" style:font-weight-asian="normal" style:font-size-complex="14pt" style:font-weight-complex="normal"/>
    </style:style>
    <style:style style:name="T5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54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5" style:family="text">
      <style:text-properties fo:color="#000000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56" style:family="text">
      <style:text-properties fo:color="#000000" style:font-name="Times New Roman" fo:font-weight="normal" fo:background-color="#ffffff" style:font-weight-asian="normal" style:font-weight-complex="normal"/>
    </style:style>
    <style:style style:name="T57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58" style:family="text">
      <style:text-properties fo:color="#000000" fo:language="ru" fo:country="RU"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9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0" style:family="text">
      <style:text-properties fo:color="#000000" fo:language="ru" fo:country="RU" style:text-underline-style="none"/>
    </style:style>
    <style:style style:name="T61" style:family="text">
      <style:text-properties fo:color="#000000" fo:language="ru" fo:country="RU" style:text-underline-style="none" fo:font-weight="normal" fo:background-color="#ffffff" style:font-weight-asian="normal" style:font-weight-complex="normal"/>
    </style:style>
    <style:style style:name="T62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3" style:family="text">
      <style:text-properties fo:color="#000000" style:font-name="Times New Roman CYR" fo:font-weight="normal" fo:background-color="#ffffff" style:font-weight-asian="normal" style:font-weight-complex="normal"/>
    </style:style>
    <style:style style:name="T64" style:family="text">
      <style:text-properties fo:color="#000000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65" style:family="text">
      <style:text-properties fo:color="#000000" fo:language="en" fo:country="US" style:text-underline-style="none" fo:font-weight="normal" style:font-weight-asian="normal" style:font-weight-complex="normal"/>
    </style:style>
    <style:style style:name="T66" style:family="text">
      <style:text-properties fo:color="#000000" fo:language="en" fo:country="US" style:text-underline-style="none" fo:font-weight="normal" style:font-size-asian="14pt" style:font-weight-asian="normal" style:font-size-complex="14pt" style:font-weight-complex="normal"/>
    </style:style>
    <style:style style:name="T67" style:family="text">
      <style:text-properties fo:color="#000000" style:font-size-asian="14pt" style:font-size-complex="14pt"/>
    </style:style>
    <style:style style:name="T68" style:family="text">
      <style:text-properties style:font-name="Times New Roman CYR" fo:language="ru" fo:country="RU" fo:background-color="#ffffff"/>
    </style:style>
    <style:style style:name="T69" style:family="text">
      <style:text-properties fo:language="ru" fo:country="RU" fo:font-weight="normal" fo:background-color="#ffffff" style:font-weight-asian="normal" style:font-weight-complex="normal"/>
    </style:style>
    <style:style style:name="T70" style:family="text">
      <style:text-properties fo:language="ru" fo:country="RU" fo:background-color="#ffffff"/>
    </style:style>
    <style:style style:name="T71" style:family="text">
      <style:text-properties fo:language="ru" fo:country="RU" fo:background-color="#ffffff" style:font-name-asian="Segoe Print" style:font-weight-asian="normal" style:font-name-complex="Segoe Print" style:font-weight-complex="normal"/>
    </style:style>
    <style:style style:name="T72" style:family="text">
      <style:text-properties fo:language="ru" fo:country="RU" fo:background-color="#ffffff" style:font-name-asian="Segoe Print" style:font-name-complex="Segoe Print"/>
    </style:style>
    <style:style style:name="T73" style:family="text">
      <style:text-properties fo:language="en" fo:country="US"/>
    </style:style>
    <style:style style:name="T74" style:family="text">
      <style:text-properties fo:language="en" fo:country="US" fo:background-color="#ffffff"/>
    </style:style>
    <style:style style:name="T75" style:family="text">
      <style:text-properties fo:language="en" fo:country="US" fo:background-color="#ffffff" style:font-name-asian="Segoe Print" style:font-name-complex="Segoe Print"/>
    </style:style>
    <style:style style:name="T76" style:family="text">
      <style:text-properties fo:language="en" fo:country="US" fo:font-weight="normal" fo:background-color="#ffffff" style:font-weight-asian="normal" style:font-weight-complex="normal"/>
    </style:style>
    <style:style style:name="T7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8" style:family="text">
      <style:text-properties style:text-line-through-style="none" style:text-position="0% 100%" fo:font-style="normal" style:text-underline-style="none" fo:background-color="#ffffff" style:font-name-asian="Arial" style:font-style-asian="normal" style:font-name-complex="Arial" style:font-style-complex="normal"/>
    </style:style>
    <style:style style:name="T79" style:family="text">
      <style:text-properties style:text-line-through-style="none" style:text-position="0% 100%" fo:font-style="normal" style:text-underline-style="none" fo:background-color="#ffffff" style:font-name-asian="Arial" style:language-asian="ru" style:country-asian="RU" style:font-style-asian="normal" style:font-name-complex="Arial" style:font-style-complex="normal"/>
    </style:style>
    <style:style style:name="T80" style:family="text">
      <style:text-properties style:text-line-through-style="none" style:text-position="0% 100%" fo:font-style="normal" style:text-underline-style="non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81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82" style:family="text">
      <style:text-properties style:text-line-through-style="none" style:text-position="0% 100%" fo:font-style="normal" style:text-underline-style="none" style:font-name-asian="Arial Unicode MS" style:language-asian="en" style:country-asian="US" style:font-style-asian="normal" style:font-name-complex="Arial1" style:font-style-complex="normal"/>
    </style:style>
    <style:style style:name="T83" style:family="text">
      <style:text-properties style:text-line-through-style="none" style:text-position="0% 100%" fo:font-style="normal" style:text-underline-style="none" style:font-name-asian="Arial" style:font-style-asian="normal" style:font-name-complex="Arial" style:font-style-complex="normal"/>
    </style:style>
    <style:style style:name="T84" style:family="text">
      <style:text-properties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5" style:family="text">
      <style:text-properties fo:color="#0000ff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6" style:family="text">
      <style:text-properties fo:font-style="normal" fo:background-color="#ffffff" style:font-style-asian="normal" style:font-style-complex="normal"/>
    </style:style>
    <style:style style:name="T87" style:family="text">
      <style:text-properties fo:font-size="14pt" fo:font-weight="normal" style:font-size-asian="14pt" style:font-weight-asian="normal" style:font-size-complex="14pt" style:font-weight-complex="normal"/>
    </style:style>
    <style:style style:name="T88" style:family="text">
      <style:text-properties fo:font-size="14pt" fo:font-style="normal" fo:background-color="#ffffff" style:font-style-asian="normal" style:font-style-complex="normal"/>
    </style:style>
    <style:style style:name="T89" style:family="text">
      <style:text-properties fo:letter-spacing="normal" style:text-blinking="false" fo:background-color="transparent" style:font-name-asian="Times New Roman2" style:font-name-complex="Times New Roman2"/>
    </style:style>
    <style:style style:name="T90" style:family="text">
      <style:text-properties style:text-underline-style="none" fo:font-weight="normal" style:font-weight-asian="normal" style:font-weight-complex="normal"/>
    </style:style>
    <style:style style:name="T91" style:family="text">
      <style:text-properties fo:background-color="#ffffff"/>
    </style:style>
    <style:style style:name="T92" style:family="text">
      <style:text-properties style:font-name="Times New Roman1" fo:font-style="normal" fo:background-color="#ffffff" style:font-style-asian="normal" style:font-style-complex="normal"/>
    </style:style>
    <style:style style:name="T93" style:family="text">
      <style:text-properties style:font-name="Times New Roman1" fo:font-size="14pt" fo:font-style="normal" fo:background-color="#ffffff" style:font-style-asian="normal" style:font-style-complex="normal"/>
    </style:style>
    <style:style style:name="T94" style:family="text">
      <style:text-properties style:font-name="Times New Roman" fo:font-weight="normal" fo:background-color="#ffffff" style:font-weight-asian="normal" style:font-weight-complex="normal"/>
    </style:style>
    <style:style style:name="T95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96" style:family="text">
      <style:text-properties fo:font-weight="normal" fo:background-color="#ffffff" style:font-weight-asian="normal" style:font-weight-complex="normal"/>
    </style:style>
    <style:style style:name="T9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4dbcc7-fd18-4384-8349-1fa4dfbcb76e" text:name="BossProviderVariable"/>
      </text:user-field-decls>
      <text:p text:style-name="P69"><text:span text:style-name="T91">РЕШЕНИЕ № 223ФЗ-330/16</text:span></text:p>
      <text:p text:style-name="P24">по результатам рассмотрения жалобы <text:s/><text:span text:style-name="T60">ЗАО «Экспомода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3"/>
      <text:p text:style-name="P19">06.07.2016 <text:s text:c="105"/>Москва</text:p>
      <text:p text:style-name="P45"><text:span text:style-name="T46">Комиссия Федеральной антимонопольной службы по контролю в сфере закупок</text:span> в составе: </text:p>
      <text:p text:style-name="P73"><text:span text:style-name="T66">&lt;...&gt;</text:span><text:span text:style-name="T49"> <text:s/></text:span><text:span text:style-name="T67">(далее – Комиссия ФАС России)</text:span><text:span text:style-name="T97">,</text:span></text:p>
      <text:p text:style-name="P47">при участии представителей:<text:tab/></text:p>
      <text:p text:style-name="P17"><text:span text:style-name="T68"><text:s text:c="10"/>ОАО «РЖД»</text:span><text:span text:style-name="T91">: </text:span><text:span text:style-name="T74">&lt;...&gt;</text:span><text:span text:style-name="T91"> - доверенность от 26.05.2016 №77АВ0603387, </text:span><text:span text:style-name="Основной_20_шрифт_20_абзаца"><text:span text:style-name="T76">&lt;...&gt;</text:span></text:span><text:span text:style-name="Основной_20_шрифт_20_абзаца"><text:span text:style-name="T69"> - доверенность от 25.02.2015 №149-ДП </text:span></text:span><text:span text:style-name="T70">;</text:span></text:p>
      <text:p text:style-name="P12"><text:tab/><text:span text:style-name="T90">ЗАО «Экспомода»</text:span>: <text:span text:style-name="T73">&lt;...&gt;</text:span> - доверенность от 04.07.2016 № б/н,</text:p>
      <text:p text:style-name="P13"><text:span text:style-name="Основной_20_шрифт_20_абзаца"><text:span text:style-name="T50"><text:tab/>рассмотрев жалобу </text:span></text:span><text:span text:style-name="Основной_20_шрифт_20_абзаца"><text:span text:style-name="T51">ЗАО «Экспомода»</text:span></text:span><text:span text:style-name="Основной_20_шрифт_20_абзаца"><text:span text:style-name="T50"> от <text:s/>б/д б/н на действия (бездействие) заказчика ОАО «РЖД» при проведении открытого </text:span></text:span><text:span text:style-name="Основной_20_шрифт_20_абзаца"><text:span text:style-name="T11">конкурса <text:s text:c="19"/>№ 1023/ОКЭ-РЖДС/16 на право заключения договора поставки форменной одежды для нужд ОАО «РЖД» и ДЗО (извещение № 31603726466)</text:span></text:span><text:span text:style-name="Основной_20_шрифт_20_абзаца"><text:span text:style-name="T50">, в соответствии со статьей 18.1 Федерального закона от 26.07.2006 № 135-ФЗ <text:s text:c="45"/>«О защите конкуренции» </text:span></text:span><text:span text:style-name="Основной_20_шрифт_20_абзаца"><text:span text:style-name="T54">(</text:span></text:span><text:span text:style-name="Основной_20_шрифт_20_абзаца"><text:span text:style-name="T50">далее — Закон о защите конкуренции),</text:span></text:span></text:p>
      <text:p text:style-name="P11"/>
      <text:p text:style-name="P20"><text:span text:style-name="Основной_20_шрифт_20_абзаца"><text:span text:style-name="T71">У С Т А Н О В И Л А:</text:span></text:span></text:p>
      <text:p text:style-name="P20"><text:span text:style-name="Основной_20_шрифт_20_абзаца"><text:span text:style-name="T71"/></text:span></text:p>
      <text:p text:style-name="P18"><text:span text:style-name="Основной_20_шрифт_20_абзаца"><text:span text:style-name="T58"><text:tab/><text:tab/></text:span></text:span><text:span text:style-name="T91">В ФАС России поступила жалоба </text:span><text:span text:style-name="T61">ЗАО «Экспомода»</text:span><text:span text:style-name="Основной_20_шрифт_20_абзаца"><text:span text:style-name="T59">(далее - Заявитель) от б/д б/н на действия (бездействие) заказчика ОАО «РЖД» <text:s text:c="36"/>(далее — Заказчик) </text:span></text:span><text:span text:style-name="Основной_20_шрифт_20_абзаца"><text:span text:style-name="T17">при проведении открытого конкурса № 1023/ОКЭ-РЖДС/16 на право заключения договора поставки форменной одежды для нужд <text:s text:c="24"/>ОАО «РЖД» и ДЗО (извещение № 31603726466)</text:span></text:span><text:span text:style-name="Основной_20_шрифт_20_абзаца"><text:span text:style-name="T58"> (далее - <text:s/>Конкурс, Жалоба).<text:tab/><text:tab/></text:span></text:span></text:p>
      <text:p text:style-name="P4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8"><text:span text:style-name="Основной_20_шрифт_20_абзаца"><text:span text:style-name="T72">Закупочная деятельность Заказчика регламентируется Положением о закупк</text:span></text:span><text:span text:style-name="Основной_20_шрифт_20_абзаца"><text:span text:style-name="T75">е </text:span></text:span><text:span text:style-name="Основной_20_шрифт_20_абзаца"><text:span text:style-name="T72">товаров, работ, услуг для нужд ОАО «РЖД», утвержденным советом </text:span></text:span><text:soft-page-break/><text:span text:style-name="Основной_20_шрифт_20_абзаца"><text:span text:style-name="T72">директоров ОАО «РЖД» 30.06.2014 (далее – Положение о закупке).<text:tab/><text:tab/><text:tab/></text:span></text:span></text:p>
      <text:p text:style-name="P50"><text:span text:style-name="Основной_20_шрифт_20_абзаца"><text:span text:style-name="T72">В соответствии с частью 5 статьи 4 Закона о закупках при закупке</text:span></text:span><text:span text:style-name="Основной_20_шрифт_20_абзаца"><text:span text:style-name="T77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85">частями 15</text:span></text:span></text:a><text:span text:style-name="Основной_20_шрифт_20_абзаца"><text:span text:style-name="T77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85">16</text:span></text:span></text:a><text:span text:style-name="Основной_20_шрифт_20_абзаца"><text:span text:style-name="T77"> статьи 4 Закона о закупках.</text:span></text:span></text:p>
      <text:p text:style-name="P39">31.005.2016 в ЕИС размещено извещение и документация о проведении <text:s/>Конкурсе (далее – Извещение, Документация).</text:p>
      <text:p text:style-name="P31"><text:span text:style-name="Основной_20_шрифт_20_абзаца"><text:span text:style-name="T78">Из Жалобы следует, что при проведении Конкурса Заказчиком нарушены права и законные интересы Заявителя, а именно: </text:span></text:span></text:p>
      <text:p text:style-name="P31"><text:span text:style-name="Основной_20_шрифт_20_абзаца"><text:span text:style-name="T79">1. </text:span></text:span><text:span text:style-name="Основной_20_шрифт_20_абзаца"><text:span text:style-name="T80">неправомерно установлены критерии и порядок оценки;</text:span></text:span></text:p>
      <text:list xml:id="list2350672850587556203" text:style-name="L1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80">Заказчик неправомерно оставляет за собой право отказать от проведения конкурса без объяснения причин;</text:span></text:span></text:p>
                </text:list-item>
                <text:list-item>
                  <text:p text:style-name="P61"><text:span text:style-name="Основной_20_шрифт_20_абзаца"><text:span text:style-name="T81">неправомерные установлены требования к составу заявки;</text:span></text:span></text:p>
                </text:list-item>
                <text:list-item>
                  <text:p text:style-name="P61"><text:span text:style-name="Основной_20_шрифт_20_абзаца"><text:span text:style-name="T78">неправомерно установлены закрытые </text:span></text:span><text:span text:style-name="Основной_20_шрифт_20_абзаца"><text:span text:style-name="T80">перечни банков, приемлемых для обеспечения заявки и обеспечения исполнения договора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62">Представители Заказчика с доводом жалобы не согласились и указали, что при проведении Конкурс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31"><text:span text:style-name="Основной_20_шрифт_20_абзаца"><text:span text:style-name="T78">Рассмотрев представленные материалы и выслушав пояснения представителя Заказчика, Заявителя, Комиссия ФАС России установила следующее.</text:span></text:span></text:p>
      <text:list xml:id="list343625592589537032" text:style-name="L2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35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35">Аналогичные положения предусмотрены подпунктом 7.2-7.3 пункта 125 Положения о закупке.</text:span></text:span></text:p>
      <text:p text:style-name="P37"><text:span text:style-name="T53">Подпунктом <text:s/>2.1 <text:s/>пункта 4 «</text:span><text:span text:style-name="T93">Критерии и порядок оценки и сопоставления конкурсных заявок» Документации установлен </text:span><text:span text:style-name="T53">порядок оценки по критерию «Опыт участника»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6">2.1.</text:p>
          </table:table-cell>
          <table:table-cell table:style-name="Таблица1.A1" office:value-type="string">
            <text:p text:style-name="P27">Опыт участника</text:p>
          </table:table-cell>
          <table:table-cell table:style-name="Таблица1.A1" office:value-type="string">
            <text:p text:style-name="P29">Максимальное количество баллов – 15 баллов</text:p>
          </table:table-cell>
          <table:table-cell table:style-name="Таблица1.D1" office:value-type="string">
            <text:p text:style-name="P29">Оценивается путем деления стоимости выполненных j-ым участником поставок путевого щебня на начальную (максимальную) цену договора (без учета НДС), по формуле:</text:p>
            <text:p text:style-name="P29">Б j =Цj Σ/ Ц нач.макс.*15, где</text:p>
            <text:p text:style-name="P29">Б j – количество баллов j-го участника;</text:p>
            <text:p text:style-name="P29">Цj Σ опыт поставок – стоимость выполненных j-ым участником поставок путевого щебня (без учета НДС);</text:p>
            <text:p text:style-name="P29"><text:soft-page-break/>Ц нач.макс. – начальная (максимальная) цена договора (без учета НДС).</text:p>
            <text:p text:style-name="P30">15 – максимально возможное количество баллов по данному критерию.</text:p>
            <text:p text:style-name="P28">В случае если стоимость поставок Товара равна или больше начальной (максимальной) цены договора (без учета НДС), то участнику сразу присваивается 15 баллов.</text:p>
          </table:table-cell>
        </table:table-row>
      </table:table>
      <text:p text:style-name="P36"><text:span text:style-name="T52">Согласно пункту 1.3 Документации предмет Конкурса - п</text:span><text:span text:style-name="T88">раво заключения договора поставки форменной одежды.</text:span><text:span text:style-name="T86"> </text:span></text:p>
      <text:p text:style-name="P32"><text:span text:style-name="T86">Вместе с тем, <text:s/>согласно подпункту 2.1 <text:s/>пункта 4 «</text:span><text:span text:style-name="T92">Критерии и порядок оценки и сопоставления конкурсных заявок» Документации критерий оценивается путем деления стоимости выполненных j-ым участником поставок путевого щебня на начальную (максимальную) цену договора (без учета НДС).</text:span></text:p>
      <text:p text:style-name="P34">Комиссия ФАС России приходит к выводу, что Заказчиком в оценке установлен некорректный предмет , что вводит участников в заблуждение и не позволяет определить, какой именно опыт представленный участником будет учтен Заказчиком и в каком порядке.</text:p>
      <text:p text:style-name="P51">Таким образом, Заказчиком в Документации в нарушение пунктов 12, 13 части 10 статьи 4 Закона о закупках не установлен надлежащим образом критерии оценки и сопоставления заявок и порядок оценки и сопоставления заявок на участие в Конкурсе, что не позволяет объективно выявить лучшее условие выполнения договора.</text:p>
      <text:p text:style-name="P52"><text:span text:style-name="Основной_20_шрифт_20_абзаца"><text:span text:style-name="T36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4"><text:span text:style-name="Основной_20_шрифт_20_абзаца"><text:span text:style-name="T10">2. </text:span></text:span><text:span text:style-name="Основной_20_шрифт_20_абзаца"><text:span text:style-name="T12">Согласно части 3 статьи 3 Закона о закупках в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.</text:span></text:span></text:p>
      <text:p text:style-name="P54"><text:span text:style-name="Основной_20_шрифт_20_абзаца"><text:span text:style-name="T12">Исходя из требований установленных пунктом 4 статьи 448 Гражданского кодекса Российской Федерации, допускается <text:s/>отказ Заказчика от проведения конкурса в любое время, но не позднее чем за тридцать дней до проведения конкурса, если иное не предусмотрено Законом о закупках или в извещении.</text:span></text:span></text:p>
      <text:p text:style-name="P54"><text:span text:style-name="Основной_20_шрифт_20_абзаца"><text:span text:style-name="T10">В соответствии с Приложением №1 Документации: «</text:span></text:span><text:span text:style-name="Основной_20_шрифт_20_абзаца"><text:span text:style-name="T43">заказчик вправе отказаться от проведения конкурса в порядке, предусмотренном конкурсной документацией без объяснения причин».</text:span></text:span></text:p>
      <text:p text:style-name="P52"><text:span text:style-name="Основной_20_шрифт_20_абзаца"><text:span text:style-name="T37">Аналогичное положение предусмотрено <text:s/>пунктом 183 Положением о закупке.</text:span></text:span></text:p>
      <text:p text:style-name="P52"><text:span text:style-name="Основной_20_шрифт_20_абзаца"><text:span text:style-name="T37">Законом о закупке не установлены сроки отмены проведения закупочной процедуры.</text:span></text:span></text:p>
      <text:p text:style-name="P52"><text:soft-page-break/><text:span text:style-name="Основной_20_шрифт_20_абзаца"><text:span text:style-name="T37">Комиссия ФАС России приходит к выводу, что указанное положение <text:s/>Документации не противоречит Положению о закупке, а также требованиям <text:s/>Законом о закупке.</text:span></text:span></text:p>
      <text:p text:style-name="P54"><text:span text:style-name="Основной_20_шрифт_20_абзаца"><text:span text:style-name="T10">Таким образом, довод заявителя не нашел своего подтверждения.</text:span></text:span></text:p>
      <text:list xml:id="list6399831043076342193" text:style-name="L3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15">В соответствии с частью 21 статьи 18.1 Закона о защите конкуренции, комиссия антимонопольного органа прекращает рассмотрение жалобы, в том числе в случае, если антимонопольным органом принято решение относительно обжалуемых действий (бездействия) заказчика, организатора торгов, оператора электронной площадки, конкурсной или аукционной комиссии.</text:span></text:span></text:p>
                </text:list-item>
              </text:list>
            </text:list-item>
          </text:list>
        </text:list-item>
      </text:list>
      <text:p text:style-name="P54"><text:span text:style-name="Основной_20_шрифт_20_абзаца"><text:span text:style-name="T10">В</text:span></text:span><text:span text:style-name="Основной_20_шрифт_20_абзаца"><text:span text:style-name="T14"> ФАС России </text:span></text:span><text:span text:style-name="Основной_20_шрифт_20_абзаца"><text:span text:style-name="T10">20.06.2016</text:span></text:span><text:span text:style-name="Основной_20_шрифт_20_абзаца"><text:span text:style-name="T14"> поступила жалоба </text:span></text:span><text:span text:style-name="Основной_20_шрифт_20_абзаца"><text:span text:style-name="T22"><text:s/>АО «БТК групп»</text:span></text:span><text:span text:style-name="Основной_20_шрифт_20_абзаца"><text:span text:style-name="T14"> от </text:span></text:span><text:span text:style-name="Основной_20_шрифт_20_абзаца"><text:span text:style-name="T10">20.06.2016</text:span></text:span><text:span text:style-name="Основной_20_шрифт_20_абзаца"><text:span text:style-name="T14"> б/н (вх № </text:span></text:span><text:span text:style-name="Основной_20_шрифт_20_абзаца"><text:span text:style-name="T45">87582/16 </text:span></text:span><text:span text:style-name="Основной_20_шрифт_20_абзаца"><text:span text:style-name="T14"><text:s/>от </text:span></text:span><text:span text:style-name="Основной_20_шрифт_20_абзаца"><text:span text:style-name="T10">20.06.2016</text:span></text:span><text:span text:style-name="Основной_20_шрифт_20_абзаца"><text:span text:style-name="T14">) на действия (бездействие) Заказчика при проведении </text:span></text:span><text:span text:style-name="Основной_20_шрифт_20_абзаца"><text:span text:style-name="T23">Конкурса</text:span></text:span><text:span text:style-name="Основной_20_шрифт_20_абзаца"><text:span text:style-name="T22"> </text:span></text:span><text:span text:style-name="Основной_20_шрифт_20_абзаца"><text:span text:style-name="T23">(далее — жалоба </text:span></text:span><text:span text:style-name="Основной_20_шрифт_20_абзаца"><text:span text:style-name="T22">АО «БТК групп»</text:span></text:span><text:span text:style-name="Основной_20_шрифт_20_абзаца"><text:span text:style-name="T23">), один из доводов которой являлись обжалование действий Заказчика неправомерно </text:span></text:span><text:span text:style-name="Основной_20_шрифт_20_абзаца"><text:span text:style-name="T23">установления требований <text:s/></text:span></text:span><text:span text:style-name="Основной_20_шрифт_20_абзаца"><text:span text:style-name="T10">к составу заявки; </text:span></text:span><text:span text:style-name="Основной_20_шрифт_20_абзаца"><text:span text:style-name="T13">неправомерно установлены закрытые </text:span></text:span><text:span text:style-name="Основной_20_шрифт_20_абзаца"><text:span text:style-name="T9">перечни банков, приемлемых для обеспечения заявки и обеспечения исполнения договора.</text:span></text:span></text:p>
      <text:p text:style-name="P46">По итогам рассмотрения указанных жалобы, Комиссией ФАС России принято решение от<text:span text:style-name="T96"> 29.06.2016 № </text:span><text:span text:style-name="T94">223ФЗ-</text:span><text:span text:style-name="T95">304</text:span><text:span text:style-name="T94">/16</text:span><text:span text:style-name="T96"> (далее - Решение № </text:span><text:span text:style-name="T94">223ФЗ-</text:span><text:span text:style-name="T95">304</text:span><text:span text:style-name="T94">/16)</text:span><text:span text:style-name="T96"> о признании жалобы </text:span><text:span text:style-name="Основной_20_шрифт_20_абзаца"><text:span text:style-name="T24">АО «БТК групп»</text:span></text:span><text:span text:style-name="T96"> частично </text:span><text:span text:style-name="T63">обоснованной, направленное на устранение выявленных нарушений Предписание <text:s/>от 29.06.2016 № </text:span><text:span text:style-name="T56">223ФЗ-</text:span><text:span text:style-name="T57">304</text:span><text:span text:style-name="T56">/16 (далее — Предписание № 223ФЗ-</text:span><text:span text:style-name="T57">304</text:span><text:span text:style-name="T56">/16).</text:span></text:p>
      <text:p text:style-name="P46"><text:span text:style-name="T56">Учитывая изложенное, в соответствии с <text:s/></text:span><text:span text:style-name="Основной_20_шрифт_20_абзаца"><text:span text:style-name="T5">частью 21 статьи 18.1 Закона о защите конкуренции </text:span></text:span><text:span text:style-name="Основной_20_шрифт_20_абзаца"><text:span text:style-name="T2">Комиссия ФАС России прекращает рассмотрение Жалобы по доводам 3,4.</text:span></text:span></text:p>
      <text:p text:style-name="P16"><text:span text:style-name="Основной_20_шрифт_20_абзаца"><text:span text:style-name="T38"><text:s text:c="4"/>Кроме того, руководствуясь частью 17 статьи 18.1 Закона о защите конкуренции, Комиссия ФАС России установила следующее.</text:span></text:span></text:p>
      <text:p text:style-name="P53"><text:span text:style-name="Основной_20_шрифт_20_абзаца"><text:span text:style-name="T83">1. 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1"><text:span text:style-name="Основной_20_шрифт_20_абзаца"><text:span text:style-name="T82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1"><text:span text:style-name="Основной_20_шрифт_20_абзаца"><text:span text:style-name="T25">Аналогичный принцип закупочной деятельности Заказчика предусмотрен подпунктом 2 пункта 32 Положения о закупке.</text:span></text:span></text:p>
      <text:p text:style-name="P49"><text:span text:style-name="Основной_20_шрифт_20_абзаца"><text:span text:style-name="T39">Кроме того, </text:span></text:span><text:span text:style-name="Основной_20_шрифт_20_абзаца"><text:span text:style-name="T25">Документацией установлены следующие требования к участникам:</text:span></text:span></text:p>
      <text:p text:style-name="P59"><text:span text:style-name="Основной_20_шрифт_20_абзаца"><text:span text:style-name="T62">- отсутствие просроченной задолженности перед ОАО «РЖД» за 3 (три) года, предшествующие дате размещения извещения о проведении конкурса и конкурсной документации на сайтах (пункт 5.3.3.6 Документации);</text:span></text:span></text:p>
      <text:p text:style-name="P59"><text:span text:style-name="T87">- отсутствие неисполненных обязательств перед ОАО «РЖД»</text:span><text:span text:style-name="Основной_20_шрифт_20_абзаца"><text:span text:style-name="T84"> (пункт </text:span></text:span><text:soft-page-break/><text:span text:style-name="Основной_20_шрифт_20_абзаца"><text:span text:style-name="T84">5.3.3.7 Документации)</text:span></text:span><text:span text:style-name="T87">;</text:span></text:p>
      <text:p text:style-name="P60"><text:span text:style-name="Основной_20_шрифт_20_абзаца"><text:span text:style-name="T20">- непричинение вреда имуществу ОАО «РЖД» </text:span></text:span><text:span text:style-name="Основной_20_шрифт_20_абзаца"><text:span text:style-name="T21">(пункт 5.3.3.8 Документации)</text:span></text:span><text:span text:style-name="Основной_20_шрифт_20_абзаца"><text:span text:style-name="T20">».</text:span></text:span></text:p>
      <text:p text:style-name="P49"><text:span text:style-name="Основной_20_шрифт_20_абзаца"><text:span text:style-name="T26">Вместе с тем</text:span></text:span><text:span text:style-name="Основной_20_шрифт_20_абзаца"><text:span text:style-name="T27">, установление требований об отсутствии просроченной задолженности, неисполненных обязательств перед Заказчиком, о непричинении вреда имуществу Заказчика в качестве обязательных к участникам Конкурса, а также отказ в допуске к участию в Конкурса в связи с несоответствием указанным требованиям необоснованно ограничивает количество участников. Кроме того, несоответствие указанным требованиям, относящимся к деловой репутации перед Заказчиком, не подтверждает невозможность участника Конкурса исполнять обязательства по договору, заключаемому по результатам Конкурса.</text:span></text:span></text:p>
      <text:p text:style-name="P49"><text:span text:style-name="Основной_20_шрифт_20_абзаца"><text:span text:style-name="T39">Таким образом, установление Заказчиком вышеуказанных требований </text:span></text:span><text:span text:style-name="Основной_20_шрифт_20_абзаца"><text:span text:style-name="T28">в </text:span></text:span><text:span text:style-name="Основной_20_шрифт_20_абзаца"><text:span text:style-name="T28">качестве обязательных требований к участникам Конкурса и отказ в допуске участникам Конкурса в случае несоответствия им ограничивает круг участников закупки и</text:span></text:span><text:span text:style-name="Основной_20_шрифт_20_абзаца"><text:span text:style-name="T29"> противоречит подпункту </text:span></text:span><text:span text:style-name="Основной_20_шрифт_20_абзаца"><text:span text:style-name="T30">2 пункта 32 Положения о закупке, </text:span></text:span><text:span text:style-name="Основной_20_шрифт_20_абзаца"><text:span text:style-name="T29">пункту 2 части 1 статьи 3 Закона о закупках и нарушает часть 1 статьи 2 <text:s/>Закона о закупках.</text:span></text:span></text:p>
      <text:p text:style-name="P55"><text:span text:style-name="Основной_20_шрифт_20_абзаца"><text:span text:style-name="T8">2. Пунктом 2.2 Документации установлено: «Участник должен иметь опыт осуществления поставок, по предмету Конкурса, стоимость которых </text:span></text:span><text:span text:style-name="Основной_20_шрифт_20_абзаца"><text:span text:style-name="T8">составляет не менее 20% (процентов) начальной (максимальной) цены договора (цены лота) без учета НДС, установленной в пункте 3.1 крнкурсной документации»</text:span></text:span></text:p>
      <text:p text:style-name="P40">В подтверждение опыта поставки товаров участник в составе заявки представляет:</text:p>
      <text:p text:style-name="P41">- документ по форме приложения № 7 к конкурсной документации о наличии опыта, указанного в пункте 2.2 конкурсной документации;</text:p>
      <text:p text:style-name="P41">и</text:p>
      <text:p text:style-name="P41">- <text:s text:c="2"/>накладные о поставке товаров или акты о выполнении работ, оказании услуг или копии актов сверок взаиморасчетов;</text:p>
      <text:p text:style-name="P41">и</text:p>
      <text:list xml:id="list9108533205803109342" text:style-name="L4">
        <text:list-item>
          <text:p text:style-name="P64"><text:span text:style-name="Основной_20_шрифт_20_абзаца"><text:span text:style-name="T8">договоры на поставку товаров, работ, услуг (представляются все листы договоров со всеми приложениями).</text:span></text:span></text:p>
        </text:list-item>
      </text:list>
      <text:p text:style-name="P56"><text:span text:style-name="Основной_20_шрифт_20_абзаца"><text:span text:style-name="T8">Вместе с тем, из данной формулировки Документации не представляется возможным определить <text:s/>опыт осуществления поставок по <text:s/>какому именно предмету необходимо представить участникам в составе заявки на участие в Конкурсе для подтверждения данного требования.</text:span></text:span></text:p>
      <text:p text:style-name="P21"><text:span text:style-name="Основной_20_шрифт_20_абзаца"><text:span text:style-name="T18">Таким образом, установление вышеуказанных требований противоречит пункту 4 части 1 статьи 3 Закона о закупках, что нарушает требования части 1 статьи 2, пункт 9 части 10 статьи 4 Закона о закупках и содержит признаки состава административного правонарушения, ответственность за совершение </text:span></text:span><text:soft-page-break/><text:span text:style-name="Основной_20_шрифт_20_абзаца"><text:span text:style-name="T18">которого предусмотрена частью 7 статьи 7.32.3 Кодекса Российской Федерации об административных правонарушениях.</text:span></text:span></text:p>
      <text:p text:style-name="P57">На основании вышеизложенного и в соответствии с частью 20 статьи 18.1 Закона о защите конкуренции Комиссия ФАС России</text:p>
      <text:p text:style-name="P57"/>
      <text:p text:style-name="P14"><text:span text:style-name="Основной_20_шрифт_20_абзаца"><text:span text:style-name="T19">Р Е Ш И Л А:</text:span></text:span></text:p>
      <text:p text:style-name="P42"><text:span text:style-name="Основной_20_шрифт_20_абзаца"><text:span text:style-name="T89"/></text:span></text:p>
      <text:list xml:id="list7128829685059378439" text:style-name="L5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7">Признать жалобу ЗАО «Экспомода»</text:span></text:span><text:span text:style-name="Основной_20_шрифт_20_абзаца"><text:span text:style-name="T6"> от <text:s/>б/д <text:s/>б/н на действия (бездействие) заказчика ОАО «РЖД» при проведении открытого конкурса <text:s text:c="13"/>№ 1023/ОКЭ-РЖДС/16 на право заключения договора поставки форменной одежды для нужд ОАО «РЖД» и ДЗО (извещение № 31603726466) обоснованной в части </text:span></text:span><text:span text:style-name="Основной_20_шрифт_20_абзаца"><text:span text:style-name="T10"><text:s/></text:span></text:span><text:span text:style-name="Основной_20_шрифт_20_абзаца"><text:span text:style-name="T9">неправомерного установления в Документации </text:span></text:span><text:span text:style-name="Основной_20_шрифт_20_абзаца"><text:span text:style-name="T9">критерия и порядка оценки.</text:span></text:span></text:p>
                </text:list-item>
                <text:list-item>
                  <text:p text:style-name="P66"><text:span text:style-name="Основной_20_шрифт_20_абзаца"><text:span text:style-name="T31">Признать ОАО «РЖД» нарушившим <text:s/></text:span></text:span><text:span text:style-name="Основной_20_шрифт_20_абзаца"><text:span text:style-name="T32">часть 1 статьи 2, пункты 9,12,13 части 10 статьи 4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7"><text:span text:style-name="Основной_20_шрифт_20_абзаца"><text:span text:style-name="T33">Обязательное к исполнению предписание направленное на устранение выявленных нарушений в соответствии с принятым решением от 06.07.2016 № <text:s/>223ФЗ-330/16 не выдавать, так как ранее по выявленным </text:span></text:span><text:span text:style-name="Основной_20_шрифт_20_абзаца"><text:span text:style-name="T33">нарушениям </text:span></text:span><text:span text:style-name="Основной_20_шрифт_20_абзаца"><text:span text:style-name="T31">ОАО «РЖД» выдано Предписание от </text:span></text:span><text:span text:style-name="Основной_20_шрифт_20_абзаца"><text:span text:style-name="T44">29.06.2016 №223ФЗ-304/16.</text:span></text:span></text:p>
                </text:list-item>
                <text:list-item>
                  <text:p text:style-name="P68"><text:span text:style-name="Основной_20_шрифт_20_абзаца"><text:span text:style-name="T34">В связи с <text:s/>тем, что по выявленным нарушениям переданы на основании Решения </text:span></text:span><text:span text:style-name="Основной_20_шрифт_20_абзаца"><text:span text:style-name="T31">от </text:span></text:span><text:span text:style-name="Основной_20_шрифт_20_абзаца"><text:span text:style-name="T44">29.06.2016 №223ФЗ-304/16</text:span></text:span><text:span text:style-name="Основной_20_шрифт_20_абзаца"><text:span text:style-name="T34"> соответствующему должностному лицу Управления контроля размещения государственного заказа ФАС России материалы дела от </text:span></text:span><text:span text:style-name="Основной_20_шрифт_20_абзаца"><text:span text:style-name="T44">29.06.2016 №223ФЗ-304/16</text:span></text:span><text:span text:style-name="Основной_20_шрифт_20_абзаца"><text:span text:style-name="T34"> для рассмотрения вопроса о возбуждении дел об административных правонарушениях, материалы дела по решению от 06.07.2016 № 223ФЗ-330/16 <text:s/>для рассмотрения вопроса о <text:s/>возбуждении дел об административных правонарушениях не передавать.</text:span></text:span></text:p>
                </text:list-item>
              </text:list>
            </text:list-item>
          </text:list>
        </text:list-item>
      </text:list>
      <text:p text:style-name="P74"><text:span text:style-name="Основной_20_шрифт_20_абзаца"><text:span text:style-name="T3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7FA7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69955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69955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69955(5) </text:p></draw:text-box></draw:frame><draw:frame draw:style-name="Mfr2" draw:name="SpdBarcode" text:anchor-type="paragraph" svg:x="0cm" svg:width="3.6cm" svg:height="0.78cm" draw:z-index="11"><draw:image xlink:href="Pictures/10000201000000780000001A1A7FA7F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8T13:20:58.47</meta:creation-date>
    <meta:generator>OpenOffice.org/3.4.1$Win32 OpenOffice.org_project/341m1$Build-9593</meta:generator>
    <dc:date>2016-07-12T18:34:48.38</dc:date>
    <meta:print-date>2016-07-11T19:23:04.73</meta:print-date>
    <meta:editing-duration>PT24M11S</meta:editing-duration>
    <meta:editing-cycles>3</meta:editing-cycles>
    <meta:document-statistic meta:table-count="1" meta:image-count="1" meta:object-count="0" meta:page-count="6" meta:paragraph-count="81" meta:word-count="1809" meta:character-count="13793"/>
    <meta:user-defined meta:name="Поле 1"/>
    <meta:user-defined meta:name="Поле 2"/>
    <meta:user-defined meta:name="Поле 3"/>
    <meta:user-defined meta:name="Поле 4"/>
  </office:meta>
</office:document-meta>
</file>