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E51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a1a46-30f0-4f23-b131-35ffd4b356fb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6.2016 № 20-4-4014341-с, и приняла решение о согласовании предельной отпускной цены ФГУП «Московский эндокринный завод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Левофлоксацин (МНН — Левофлоксацин), капли глазные, 0,5 %, 5 мл, - флакон-капельницы полиэтиленовые (1) — пачки картонные в размере 133,43 руб.</text:p>
      <text:p text:style-name="P10"/>
      <text:p text:style-name="P11"> </text:p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E51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9320(2) </text:p></draw:text-box></draw:frame><draw:frame draw:style-name="Mfr2" draw:name="SpdBarcode" text:anchor-type="paragraph" svg:x="0cm" svg:width="3.6cm" svg:height="0.78cm" draw:z-index="1"><draw:image xlink:href="Pictures/10000201000000780000001AFFE510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31:51.95</meta:creation-date>
    <meta:generator>OpenOffice.org/3.4.1$Win32 OpenOffice.org_project/341m1$Build-9593</meta:generator>
    <meta:editing-duration>P0D</meta:editing-duration>
    <meta:editing-cycles>1</meta:editing-cycles>
    <dc:date>2016-07-12T19:16:49.56</dc:date>
    <meta:document-statistic meta:table-count="0" meta:image-count="1" meta:object-count="0" meta:page-count="1" meta:paragraph-count="12" meta:word-count="120" meta:character-count="1052"/>
    <meta:user-defined meta:name="Поле 1"/>
    <meta:user-defined meta:name="Поле 2"/>
    <meta:user-defined meta:name="Поле 3"/>
    <meta:user-defined meta:name="Поле 4"/>
  </office:meta>
</office:document-meta>
</file>