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110E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1pt" fo:language="ru" fo:country="RU" style:font-size-asian="11pt" style:font-size-complex="11pt"/>
    </style:style>
    <style:style style:name="P16" style:family="paragraph" style:parent-style-name="Text_20_body">
      <style:text-properties fo:font-size="10pt"/>
    </style:style>
    <style:style style:name="T1" style:family="text">
      <style:text-properties fo:color="#000000" style:text-line-through-style="none" style:text-position="0% 100%" fo:font-size="14pt" fo:language="ru" fo:country="RU" fo:font-style="normal" style:font-size-asian="14pt" style:font-style-asian="normal" style:font-size-complex="14pt" style:font-style-complex="normal"/>
    </style:style>
    <style:style style:name="T2" style:family="text">
      <style:text-properties fo:color="#000000" style:text-line-through-style="none" style:text-position="0% 100%" fo:font-size="14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fo:color="#000000" style:text-line-through-style="none" style:text-position="0% 100%" fo:font-size="14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style:font-size-asian="14pt" style:font-size-complex="14pt"/>
    </style:style>
    <style:style style:name="T8" style:family="text">
      <style:text-properties fo:font-variant="normal" fo:text-transform="none" fo:language="en" fo:country="US" style:font-size-asian="14pt" style:font-size-complex="14pt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f94583-f968-4abc-bf7d-27edb0a7301f" text:name="BossProviderVariable"/>
      </text:user-field-decls>
      <text:p text:style-name="P15"/>
      <text:p text:style-name="P14">О возврате документов</text:p>
      <text:p text:style-name="P14"/>
      <text:p text:style-name="P7"><text:tab/>В Федеральную антимонопольную службу письмом Минздрава России от 05<text:span text:style-name="T9">.07.2016 № 20-4-4016435-с</text:span> представлена на согласование предельная отпускная цена на <text:span text:style-name="T9">следующий лекарственный препарат, включенный в перечень жизненно необходимых и важнейших лекарственных препаратов</text:span> (<text:span text:style-name="T7">регистрационное удостоверение ЛСР-001419/08, </text:span><text:span text:style-name="T9">держатель или владелец регистрационного удостоверения лекарственного препарата, пр., перв.уп., втор.уп., вып.к. - <text:s text:c="22"/>ООО «ФОРТ» (Россия)</text:span>):</text:p>
      <text:p text:style-name="P10"><text:tab/><text:span text:style-name="T7">Ультрикс Вакцина гриппозная инактивированная расщепленная (МНН — Вакцина для профилактики гриппа </text:span><text:span text:style-name="T8">[</text:span><text:span text:style-name="T7">инактивированная</text:span><text:span text:style-name="T8">], </text:span><text:span text:style-name="T7">раствор для внутримышечного введения, 0,5 мл/доза, 0,5 мл, - флакон (1) — пачка картонная.</text:span></text:p>
      <text:p text:style-name="P7"><text:tab/>При рассмотрении представленных документов выявлено, что предельная отпускная цена на указанный лекарственный препарат с торговым наименованием «<text:span text:style-name="T7">Ультрикс Вакцина гриппозная инактивированная расщепленная»</text:span> (<text:span text:style-name="T7">регистрационное удостоверение ЛСР-001419/08, </text:span><text:span text:style-name="T9">держатель или владелец регистрационного удостоверения лекарственного препарата, пр., перв.уп., втор.уп., вып.к. - ООО «ФОРТ» (Россия)</text:span>) зарегистрирована.</text:p>
      <text:p text:style-name="P9"><text:span text:style-name="T5"><text:tab/>В соответствии с пунктом 6(1) Правил ведения государственного реестра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</text:span><text:span text:style-name="T4">утвержденных постановлением Правительства Российской Федерации от 29.10.2010 № 865 (далее - Правила), в</text:span><text:span text:style-name="T5">несение изме</text:span><text:span text:style-name="T4">нений в реестровую запись о государственной регистрации предельной отпускной цены производителя на лекарственный препарат, в том числе </text:span><text:span text:style-name="T6">в части изменения штрихового кода, нанесенного на вторичную (потребительскую) упаковку лекарственного </text:span><text:span text:style-name="T6">препарата, комплектности лекарственного препарата (при условии отсутствия изменения его количества во вторичной (потребительской) упаковке)</text:span><text:span text:style-name="T5"> </text:span><text:span text:style-name="T5">осуществляется Министерством здравоохранения Российской Федерации без согласования с Федеральной антимонопольной службой с сохранением последней зарегистрированной цены на лекарственный препарат.</text:span></text:p>
      <text:p text:style-name="P9"><text:span text:style-name="T5"><text:tab/>Кроме того, ФАС России обращает внимание, что в соответствии с пунктом 23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на основании заявления держателя или владельца регистрационного удостоверения лекарственного препарата (уполномоченного им лица) о снижении зарегистрированной предельной отпускной цены производителя Министерством здравоохранения Российской Федерации рассматривается вопрос о внесении соответствующих изменений в </text:span><text:soft-page-break/><text:span text:style-name="T4">реестровую запись государственного реестра.</text:span></text:p>
      <text:p text:style-name="P11"><text:span text:style-name="T5"><text:tab/></text:span><text:span text:style-name="T4">Таким образом, основания </text:span><text:span text:style-name="T5">для проведения ФАС России экономического анализа по указанному заявлению отсутствуют.</text:span></text:p>
      <text:p text:style-name="P8"><text:span text:style-name="T1"><text:tab/></text:span><text:span text:style-name="T2">В связи с изложенным, </text:span><text:span text:style-name="T3">ФАС России возвращает в Минздрав России комплект представленных документов для принятия решения в порядке, предусмотренном пунктом 6(1) Правил</text:span><text:span text:style-name="T2">.</text:span></text:p>
      <text:p text:style-name="P5"/>
      <text:p text:style-name="P6"><text:tab/>Приложение: на 399 л. в 1 экз.</text:p>
      <text:p text:style-name="P6"><text:tab/></text:p>
      <text:p text:style-name="P6"/>
      <text:p text:style-name="P6"/>
      <text:p text:style-name="P13">Р.А. Петросян</text:p>
      <text:p text:style-name="Text_20_body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110E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694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9465(1) </text:p></draw:text-box></draw:frame><draw:frame draw:style-name="Mfr2" draw:name="SpdBarcode" text:anchor-type="paragraph" svg:x="0cm" svg:width="3.6cm" svg:height="0.78cm" draw:z-index="3"><draw:image xlink:href="Pictures/10000201000000780000001ADB110E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5:02:06.85</meta:creation-date>
    <meta:generator>OpenOffice.org/3.4.1$Win32 OpenOffice.org_project/341m1$Build-9593</meta:generator>
    <meta:editing-duration>P0D</meta:editing-duration>
    <meta:editing-cycles>1</meta:editing-cycles>
    <dc:date>2016-07-12T19:17:37.89</dc:date>
    <meta:document-statistic meta:table-count="0" meta:image-count="1" meta:object-count="0" meta:page-count="2" meta:paragraph-count="14" meta:word-count="343" meta:character-count="3117"/>
    <meta:user-defined meta:name="Поле 1"/>
    <meta:user-defined meta:name="Поле 2"/>
    <meta:user-defined meta:name="Поле 3"/>
    <meta:user-defined meta:name="Поле 4"/>
  </office:meta>
</office:document-meta>
</file>