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AB1D45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 fo:font-style="normal" style:font-style-asian="normal" style:font-style-complex="normal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1.242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2cm" style:auto-text-indent="false"/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1.251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/>
    </style:style>
    <style:style style:name="P12" style:family="paragraph" style:parent-style-name="Text_20_body">
      <style:paragraph-properties fo:margin-left="10.502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3.5pt" style:font-size-asian="13.5pt" style:font-size-complex="13.5pt"/>
    </style:style>
    <style:style style:name="P13" style:family="paragraph" style:parent-style-name="Text_20_body">
      <style:paragraph-properties fo:margin-left="10.502cm" fo:margin-right="0cm" fo:margin-top="0cm" fo:margin-bottom="0cm" fo:line-height="100%" fo:text-align="start" style:justify-single-word="false" fo:orphans="2" fo:widows="2" fo:text-indent="0cm" style:auto-text-indent="false"/>
      <style:text-properties style:font-name="Times New Roman" fo:font-size="13.5pt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fo:font-size="13.5pt" style:font-size-asian="13.5pt" style:font-size-complex="13.5pt"/>
    </style:style>
    <style:style style:name="P15" style:family="paragraph" style:parent-style-name="Text_20_body">
      <style:paragraph-properties fo:margin-left="0cm" fo:margin-right="0cm" fo:text-align="end" style:justify-single-word="false" fo:text-indent="1.588cm" style:auto-text-indent="false"/>
      <style:text-properties fo:font-size="13.5pt" style:font-size-asian="13.5pt" style:font-size-complex="13.5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2cm" style:auto-text-indent="false"/>
      <style:text-properties fo:font-size="13.5pt"/>
    </style:style>
    <style:style style:name="P17" style:family="paragraph" style:parent-style-name="Standard" style:master-page-name="First_20_Page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page-number="auto"/>
    </style:style>
    <style:style style:name="T1" style:family="text">
      <style:text-properties fo:background-color="transparent"/>
    </style:style>
    <style:style style:name="T2" style:family="text">
      <style:text-properties style:font-name="Times New Roman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4d11e2-8653-43c3-bced-0d50127404a1" text:name="BossProviderVariable"/>
      </text:user-field-decls>
      <text:p text:style-name="P17"/>
      <text:p text:style-name="P6">Решение</text:p>
      <text:p text:style-name="P6">по результатам рассмотрения ходатайства</text:p>
      <text:p text:style-name="P5"/>
      <text:p text:style-name="P5"/>
      <text:p text:style-name="P14">В соответствии со статьями 29, 33 Федерального закона от 26.07.2006 № 135-ФЗ «О защите конкуренции» (далее – Закон о защите конкуренции) Федеральная антимонопольная служба рассмотрела ходатайство САО «ВСК» (место нахождения: 121552, г. Москва, ул. Островная, д. 4; основной вид деятельности – страхование) о приобретении <text:span text:style-name="T1">100% долей в уставном капитале ООО «БИН Срахование» (место нахождения: 115088, г. Москва, ул. Шарикоподшипниковская, д. 13, стр. 62; ос</text:span>новной вид деятельности – страхование) (далее – ходатайство) и установила следующее.</text:p>
      <text:p text:style-name="P14">В группу лиц <text:span text:style-name="T4">приобретателя</text:span> долей <text:span text:style-name="T1">долей в уставном капитале ООО «БИН Срахование» </text:span>– САО «ВСК» входят следующие страховые компании: ООО «ВСК-Милосердие» и ООО Страховая компания «ВСК-Линия жизни» (далее – группа ВСК).</text:p>
      <text:p text:style-name="P14">В результате совершения заявленной в ходатайстве сделки ООО «БИН Страхование» войдет в группу ВСК (далее – группа БИН — ВСК).</text:p>
      <text:p text:style-name="P14">Деятельность группы БИН — ВСК в случае совершения заявленной в ходатайстве сделки будет осуществляться в <text:span text:style-name="T1">27 с</text:span>убъектах Российской Федерации. <text:s text:c="16"/>В результате сделки в 6 субъектах Российской Федерации произойдет усиление доминирующего положения указанной группы на соответствующих рынках страховых услуг.</text:p>
      <text:p text:style-name="P14">В результате совершения указанной в ходатайстве сделки существенные изменения показателей уровня концентрации капитала произойдут на следующих рынках страховых услуг:</text:p>
      <text:p text:style-name="P14">1. Рынок обязательного страхования гражданской ответственности владельца опасного объекта за причинение вреда в результате аварии на опасном объекте (далее – обязательное страхование ответственности владельца ОПО) на территории Республики Башкортостан характеризуется как высококонцентрированный.</text:p>
      <text:p text:style-name="P14">Доля группы ВСК на данном рынке страховых услуг до совершения сделки составляет 40,09%. ООО «БИН Страхование» до совершения сделки имеет долю на указанном рынке равную 0,57<text:span text:style-name="T1">%</text:span>.</text:p>
      <text:p text:style-name="P14">В результате совершения данной сделки совокупная доля страховых компаний, входящих в группу БИН — ВСК, на рынке обязательного страхования ответственности владельца ОПО на территории Республики Башкортостан составит 40,66<text:span text:style-name="T1">%</text:span>. Уровень концентрации рынка обязательного страхования ответственности владельца ОПО на территории Республики Башкортостан возрастет, значения показателей рыночной концентрации увеличатся<text:span text:style-name="T3">:</text:span> индекс концентрации Герфиндаля-Гиршмана (HHI) с 2304 до 2350 и коэффициент концентрации с CR3=71,84% до CR3=72,41%. После совершения сделки произойдет усиление доминирующего положения группы БИН — ВСК на данном рынке.</text:p>
      <text:p text:style-name="P8">Таким образом, рассматриваемая сделка может привести к ограничению <text:soft-page-break/>конкуренции на рынке обязательного страхования ответственности владельца ОПО <text:s text:c="10"/>на территории Республики Башкортостан в результате усиления доминирующего положения группы БИН — ВСК.</text:p>
      <text:p text:style-name="P8">2. Рынок добровольного страхования грузов на территории Тверской области характеризуется как высококонцентрированный.</text:p>
      <text:p text:style-name="P8">Доля группы ВСК на данном рынке страховых услуг до совершения сделки составляет 64,33%. ООО «БИН Страхование» до совершения сделки имеет долю на рынке добровольного страхования грузов на территории Тверской области равную 2,84%.</text:p>
      <text:p text:style-name="P8">В результате совершения данной сделки совокупная доля страховых компаний, входящих в группу БИН — ВСК, на рынке добровольного страхования грузов на территории Тверской области составит 67,17%. Уровень концентрации указанного рынка возрастет, значения показателей рыночной концентрации увеличатся: индекс концентрации Герфиндаля-Гиршмана (HHI) с 4357 до 4722 и коэффициент концентрации с CR3=82,79% до CR3=85,63%. После совершения сделки произойдет усиление доминирующего положения группы БИН — ВСК на данном рынке.</text:p>
      <text:p text:style-name="P8">Таким образом, рассматриваемая сделка может привести к ограничению конкуренции на рынке добровольного страхования грузов на территории Тверской области в результате усиления доминирующего положения группы БИН — ВСК.</text:p>
      <text:p text:style-name="P8">3. Рынок добровольного страхования гражданской ответственности за причинение вреда вследствие недостатков товаров, работ, услуг (далее – страхование ответственности за причинение вреда) на территории Тверской области характеризуется как высококонцентрированный.</text:p>
      <text:p text:style-name="P8">Доля группы ВСК на данном рынке страховых услуг до совершения сделки составляет 33,03%. ООО «БИН Страхование» до совершения сделки имеет долю на рынке страхования ответственности за причинение вреда на территории Тверской области равную 47,87%.</text:p>
      <text:p text:style-name="P8"/>
      <text:p text:style-name="P8">В результате совершения данной сделки совокупная доля страховых компаний, входящих в группу БИН — ВСК, на рынке страхования ответственности за причинение вреда на территории Тверской области составит 80,90%. Уровень концентрации указанного рынка возрастет, значения показателей рыночной концентрации увеличатся – индекс концентрации Герфиндаля-Гиршмана (HHI) с 3475 до 6638 и коэффициент концентрации с CR3=88,71% до CR3=92,70%. В результате совершения сделки произойдет усиление доминирующего положения группы БИН — ВСК на данном рынке.</text:p>
      <text:p text:style-name="P8">Таким образом, рассматриваемая сделка может привести к ограничению конкуренции на рынке добровольного страхования гражданской ответственности за причинение вреда на территории Тверской области в результате усиления доминирующего положения группы БИН — ВСК.</text:p>
      <text:p text:style-name="P8">4. Рынок добровольного страхования грузов на территории Липецкой области характеризуется как умеренноконцентрированный.</text:p>
      <text:p text:style-name="P8">Доля группы ВСК на данном рынке страховых услуг до совершения сделки <text:soft-page-break/>составляет 19,81%. ООО «БИН Страхование» до совершения сделки имеет долю на указанном рынке, равную 22,34%.</text:p>
      <text:p text:style-name="P8">В результате совершения данной сделки совокупная доля страховых компаний, входящих в группу БИН — ВСК, на рынке добровольного страхования грузов на территории Липецкой области составит 42,15%. Уровень концентрации рынка добровольного страхования грузов на территории Липецкой области возрастет, значения показателей рыночной концентрации увеличатся: индекс концентрации Герфиндаля-Гиршмана (HHI) с 1891 до 2776 и коэффициент концентрации с CR3=68,36% до CR3=81,19%. После совершения сделки произойдет усиление доминирующего положения группы БИН — ВСК на данном рынке. При этом данный рынок изменится и станет высококонцентрированным.</text:p>
      <text:p text:style-name="P8">Таким образом, рассматриваемая сделка может привести к ограничению конкуренции на рынке добровольного страхования грузов на территории Липецкой области в результате усиления доминирующего положения группы БИН — ВСК.</text:p>
      <text:p text:style-name="P8">5. Рынок добровольного страхования гражданской ответственности за неисполнение или ненадлежащее исполнение обязательств по договору на территории Калининградской области характеризуется как высококонцентрированный.</text:p>
      <text:p text:style-name="P8">Доля группы ВСК на данном рынке страховых услуг до совершения сделки составляет 42,43%. ООО «БИН Страхование» до совершения сделки имеет долю на указанном рынке равную 3,75%.</text:p>
      <text:p text:style-name="P8">В результате совершения данной сделки совокупная доля страховых компаний, входящих в группу БИН — ВСК, на рынке добровольного страхования гражданской ответственности за неисполнение или ненадлежащее исполнение обязательств по договору на территории Калининградской области составит 46,18%. Уровень концентрации рынка добровольного страхования гражданской ответственности за неисполнение или ненадлежащее исполнение обязательств по договору на территории Калининградской области возрастет, значения показателей рыночной концентрации увеличатся – индекс концентрации Герфиндаля-Гиршмана (HHI) с 2874 до 3192 и коэффициент концентрации с CR3=87,44% до CR3=91,19%. После совершения сделки произойдет усиление доминирующего положения группы БИН — ВСК на данном рынке.</text:p>
      <text:p text:style-name="P8">Таким образом, рассматриваемая сделка может привести к ограничению конкуренции на рынке добровольного страхования гражданской ответственности за неисполнение или ненадлежащее исполнение обязательств по договору на территории Калининградской области в результате усиления доминирующего положения группы БИН — ВСК.</text:p>
      <text:p text:style-name="P8"> 6. Рынок добровольного страхования средств воздушного транспорта на территории Ростовской области характеризуется как высококонцентрированный.</text:p>
      <text:p text:style-name="P8">Доля группы ВСК на данном рынке страховых услуг до совершения сделки составляет 57,60%. ООО «БИН Страхование» до совершения сделки имеет долю на указанном рынке равную 0,49%.</text:p>
      <text:p text:style-name="P8">В результате совершения данной сделки совокупная доля страховых компаний, входящих в группу БИН — ВСК, на рынке добровольного страхования средств <text:soft-page-break/>воздушного транспорта на территории Ростовской области составит 58,09%. Уровень концентрации рынка добровольного страхования средств воздушного транспорта на территории Ростовской области возрастет, значения показателей рыночной концентрации увеличатся: индекс концентрации Герфиндаля-Гиршмана (HHI) с 3891 до 3948 и коэффициент концентрации с CR3=87,38% до CR3=87,87%. В результате совершения заявленной в ходатайстве сделки произойдет усиление доминирующего положения группы БИН — ВСК.</text:p>
      <text:p text:style-name="P8">Таким образом, рассматриваемая сделка может привести к ограничению конкуренции на рынке добровольного страхования средств воздушного транспорта на территории Ростовской области в результате усиления доминирующего положения группы БИН — ВСК.</text:p>
      <text:p text:style-name="P8">7. Рынок добровольного страхования гражданской ответственности владельцев средств воздушного транспорта на территории Волгоградской области характеризуется как высококонцентрированный.</text:p>
      <text:p text:style-name="P8">Доля группы ВСК на данном рынке страховых услуг до совершения сделки составляет 1,74%. ООО «БИН Страхование» до совершения сделки имеет долю на указанном рынке равную 54,86%.</text:p>
      <text:p text:style-name="P8">В результате совершения данной сделки совокупная доля страховых компаний, входящих в группу БИН — ВСК, на рынке добровольного страхования гражданской ответственности владельцев средств воздушного транспорта на территории Волгоградской области составит 56,6%. Уровень концентрации рынка добровольного страхования гражданкой ответственности владельцев средств воздушного транспорта на территории Волгоградской области возрастет, значения показателей рыночной концентрации увеличатся – индекс концентрации Герфиндаля-Гиршмана (HHI) с 4432 до 4623 и коэффициент концентрации с <text:span text:style-name="T1">CR3=98,26% до CR3=100%.</text:span> В результате совершения заявленной в ходатайстве сделки произойдет усиление доминирующего положения группы БИН — ВСК.</text:p>
      <text:p text:style-name="P8"/>
      <text:p text:style-name="P8">Таким образом, рассматриваемая сделка может привести к ограничению конкуренции на рынке добровольного страхования средств воздушного транспорта на территории Ростовской области в результате усиления доминирующего положения группы БИН — ВСК.</text:p>
      <text:p text:style-name="P8">Учитывая изложенное, в соответствии с пунктом 2 части 1 статьи 23, пунктом 4 части 2 статьи 33 Закона о защите конкуренции Федеральная антимонопольная служба приняла решение об удовлетворении ходатайства САО «ВСК» о приобретении <text:span text:style-name="T1">100%</text:span> долей в уставном капитале ООО «БИН Страхование» с одновременной выдачей <text:s text:c="12"/>САО «ВСК» предписания о совершении действий, направленных на обеспечение конкуренции на<text:span text:style-name="T2"> рынке обязательного страхования <text:s/>ответственности владельца ОПО на территории Республики Башкортостан, на рынке добровольного страхования грузов на территории Тверской и Липецкой областей, на рынке страхования ответственности <text:s text:c="12"/>за причинение вреда на территории Тверской области, на рынке добровольного страхования гражданской ответственности за неисполнение или ненадлежащее исполнение обязательств по договору на территории Калининградской области, на </text:span><text:soft-page-break/><text:span text:style-name="T2">рынке добровольного страхования средств воздушного транспорта на территории Ростовской области, на рынке добровольного страхования гражданской ответственности владельцев средств воздушного транспорта на территории Волгоградской области</text:span>. </text:p>
      <text:p text:style-name="P16"><text:span text:style-name="T5">Данное решение действует только в совокупности с предписанием от ____________ № ____________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AB1D4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5cm" style:type="center"/>
          <style:tab-stop style:position="17.711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6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7">
      <draw:text-box fo:min-height="0.041cm">
       <text:p text:style-name="Frame_20_contents">2016-62173(9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4"><draw:image xlink:href="Pictures/10000201000000780000001A7AB1D45B.png" xlink:type="simple" xlink:show="embed" xlink:actuate="onLoad"/>
     </draw:frame><draw:frame draw:style-name="Mfr1" draw:name="Врезка2" text:anchor-type="paragraph" svg:x="0.499cm" svg:y="28.7cm" svg:width="4.8cm" draw:z-index="5">
      <draw:text-box fo:min-height="0.041cm">
       <text:p text:style-name="Frame_20_contents">Идентификатор</text:p>
      </draw:text-box>
     </draw:frame><draw:frame draw:style-name="Mfr1" draw:name="SpdTextFrame1" text:anchor-type="paragraph" svg:x="0.499cm" svg:y="28.7cm" svg:width="4.8cm" draw:z-index="10">
      <draw:text-box fo:min-height="0.041cm">
       <text:p text:style-name="Frame_20_contents">2016-62173(9) </text:p>
      </draw:text-box>
     </draw:frame><draw:frame draw:style-name="Mfr2" draw:name="SpdBarcode" text:anchor-type="paragraph" svg:x="0cm" svg:width="3.6cm" svg:height="0.78cm" draw:z-index="11"><draw:image xlink:href="Pictures/10000201000000780000001A7AB1D45B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20T13:34:42.60</meta:creation-date>
    <meta:generator>OpenOffice.org/3.3$Win32 OpenOffice.org_project/330m20$Build-9567</meta:generator>
    <dc:date>2016-07-14T11:37:36.39</dc:date>
    <meta:editing-duration>PT1H44M57S</meta:editing-duration>
    <meta:editing-cycles>6</meta:editing-cycles>
    <meta:print-date>2016-07-12T15:34:53.44</meta:print-date>
    <meta:document-statistic meta:table-count="0" meta:image-count="2" meta:object-count="0" meta:page-count="5" meta:paragraph-count="42" meta:word-count="1411" meta:character-count="11490"/>
    <meta:user-defined meta:name="Поле 1"/>
    <meta:user-defined meta:name="Поле 2"/>
    <meta:user-defined meta:name="Поле 3"/>
    <meta:user-defined meta:name="Поле 4"/>
  </office:meta>
</office:document-meta>
</file>