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655B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29cm" style:rel-width="99%" table:align="left"/>
    </style:style>
    <style:style style:name="Таблица1.A" style:family="table-column">
      <style:table-column-properties style:column-width="2.039cm" style:rel-column-width="7859*"/>
    </style:style>
    <style:style style:name="Таблица1.B" style:family="table-column">
      <style:table-column-properties style:column-width="3.57cm" style:rel-column-width="13759*"/>
    </style:style>
    <style:style style:name="Таблица1.C" style:family="table-column">
      <style:table-column-properties style:column-width="3.739cm" style:rel-column-width="14418*"/>
    </style:style>
    <style:style style:name="Таблица1.D" style:family="table-column">
      <style:table-column-properties style:column-width="7.481cm" style:rel-column-width="28837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 style:text-autospace="non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55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552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55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552cm" fo:margin-right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able_20_Contents">
      <style:paragraph-properties fo:margin-top="0cm" fo:margin-bottom="0cm" fo:padding="0.049cm" fo:border="0.035cm solid #000000"/>
      <style:text-properties fo:font-size="10.5pt" fo:background-color="#ffffff" style:font-size-asian="10.5pt" style:font-size-complex="10.5pt"/>
    </style:style>
    <style:style style:name="P18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.5pt" fo:font-style="italic" fo:background-color="#ffffff" style:font-size-asian="10.5pt" style:font-size-complex="10.5pt"/>
    </style:style>
    <style:style style:name="P19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.5pt" fo:font-style="italic" fo:background-color="#ffffff" style:font-size-asian="10.5pt" style:font-size-complex="10.5pt"/>
    </style:style>
    <style:style style:name="P20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.5pt" fo:background-color="#ffffff" style:font-size-asian="10.5pt" style:font-size-complex="10.5pt"/>
    </style:style>
    <style:style style:name="P21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.5pt" fo:background-color="#ffffff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fo:background-color="#ffffff" style:font-weight-asian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background-color="#ffffff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55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0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.141cm" fo:margin-right="0cm" fo:margin-top="0cm" fo:margin-bottom="0cm" style:line-height-at-least="0.176cm" fo:text-align="center" style:justify-single-word="false" fo:text-indent="1.46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background-color="#ffffff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0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1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49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72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top="0.101cm" fo:margin-bottom="0cm" fo:text-align="justify" style:justify-single-word="false"/>
      <style:text-properties fo:font-size="14pt" fo:background-color="#ffffff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8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7" style:family="paragraph" style:parent-style-name="Text_20_body" style:list-style-name="L4">
      <style:paragraph-properties fo:margin-left="0.056cm" fo:margin-right="0cm" fo:margin-top="0cm" fo:margin-bottom="0cm" fo:line-height="107%" fo:text-align="justify" style:justify-single-word="false" fo:text-indent="1.605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78" style:family="paragraph" style:parent-style-name="Text_20_body" style:list-style-name="L4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9" style:family="paragraph" style:parent-style-name="Text_20_body" style:list-style-name="L4">
      <style:paragraph-properties fo:margin-left="0.141cm" fo:margin-right="0cm" fo:margin-top="0cm" fo:margin-bottom="0cm" fo:line-height="107%" fo:text-align="justify" style:justify-single-word="false" fo:text-indent="1.4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82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font-name-asian="Times New Roman" style:language-asian="en" style:country-asian="US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fo:background-color="#ffffff" style:font-name-asian="MS Mincho" style:language-asian="en" style:country-asian="US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9" style:family="text">
      <style:text-properties fo:color="#000000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2" style:family="text">
      <style:text-properties fo:color="#000000" style:text-underline-style="none" fo:font-weight="normal" style:font-weight-asian="normal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6pt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fo:font-size="14pt" style:text-underline-style="none" style:font-size-asian="14pt" style:font-size-complex="14pt"/>
    </style:style>
    <style:style style:name="T6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1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62" style:family="text">
      <style:text-properties fo:color="#000000" fo:language="en" fo:country="US" style:text-underline-style="none" fo:font-weight="normal" style:font-size-asian="14pt" style:font-weight-asian="normal" style:font-size-complex="14pt" style:font-weight-complex="normal"/>
    </style:style>
    <style:style style:name="T63" style:family="text">
      <style:text-properties fo:color="#000000" style:font-size-asian="14pt" style:font-size-complex="14pt"/>
    </style:style>
    <style:style style:name="T64" style:family="text">
      <style:text-properties style:font-name="Times New Roman CYR" fo:language="ru" fo:country="RU" fo:background-color="#ffffff"/>
    </style:style>
    <style:style style:name="T65" style:family="text">
      <style:text-properties fo:background-color="#ffffff"/>
    </style:style>
    <style:style style:name="T66" style:family="text">
      <style:text-properties fo:language="ru" fo:country="RU" fo:font-weight="normal" fo:background-color="#ffffff" style:font-weight-asian="normal" style:font-weight-complex="normal"/>
    </style:style>
    <style:style style:name="T67" style:family="text">
      <style:text-properties fo:language="ru" fo:country="RU" fo:background-color="#ffffff"/>
    </style:style>
    <style:style style:name="T68" style:family="text">
      <style:text-properties fo:language="ru" fo:country="RU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language="ru" fo:country="RU" fo:background-color="#ffffff" style:font-name-asian="Segoe Print" style:font-name-complex="Segoe Print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/>
    </style:style>
    <style:style style:name="T73" style:family="text">
      <style:text-properties fo:language="en" fo:country="US" fo:background-color="#ffffff" style:font-name-asian="Segoe Print" style:font-name-complex="Segoe Print"/>
    </style:style>
    <style:style style:name="T74" style:family="text">
      <style:text-properties fo:language="en" fo:country="US" fo:font-weight="normal" fo:background-color="#ffffff" style:font-weight-asian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7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81" style:family="text">
      <style:text-properties style:text-line-through-style="none" style:text-position="0% 100%" style:font-name="Times New Roman CYR" fo:font-style="normal" style:text-underline-style="none" fo:background-color="#ffffff" style:font-name-asian="Arial" style:font-style-asian="normal" style:font-name-complex="Arial" style:font-style-complex="normal"/>
    </style:style>
    <style:style style:name="T82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3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font-name="Times New Roman1" fo:font-size="14pt" fo:font-style="normal" style:font-style-asian="normal" style:font-style-complex="normal"/>
    </style:style>
    <style:style style:name="T85" style:family="text">
      <style:text-properties style:font-name="Times New Roman1" fo:font-style="normal" style:font-style-asian="normal" style:font-style-complex="normal"/>
    </style:style>
    <style:style style:name="T86" style:family="text">
      <style:text-properties fo:font-size="14pt" fo:font-style="normal" style:font-style-asian="normal" style:font-style-complex="normal"/>
    </style:style>
    <style:style style:name="T8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letter-spacing="normal" style:text-blinking="false" fo:background-color="#ffffff" style:font-name-asian="Times New Roman2" style:font-name-complex="Times New Roman2"/>
    </style:style>
    <style:style style:name="T91" style:family="text">
      <style:text-properties style:font-name="Times New Roman" fo:font-size="14pt" fo:background-color="#ffffff" style:font-size-asian="14pt" style:font-size-complex="14pt"/>
    </style:style>
    <style:style style:name="T92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fo:font-style="italic" style:font-name-asian="Calibri" style:language-asian="en" style:country-asian="US" style:font-style-asian="italic"/>
    </style:style>
    <style:style style:name="T94" style:family="text">
      <style:text-properties fo:font-style="italic" style:font-style-asian="italic"/>
    </style:style>
    <style:style style:name="T9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6ea4d-f9fc-4687-b4b8-558dd98b343c" text:name="BossProviderVariable"/>
      </text:user-field-decls>
      <text:p text:style-name="P80"><text:span text:style-name="T65">РЕШЕНИЕ № 223ФЗ-331/16</text:span></text:p>
      <text:p text:style-name="P14">по результатам рассмотрения жалобы <text:s/><text:span text:style-name="T40">ЗАО «Экспомод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3"/>
      <text:p text:style-name="P25">06.07.2016 <text:s text:c="105"/>Москва</text:p>
      <text:p text:style-name="P32"><text:span text:style-name="T39">Комиссия Федеральной антимонопольной службы по контролю в сфере закупок</text:span> в составе: </text:p>
      <text:p text:style-name="P84"><text:span text:style-name="T62">&lt;...&gt; </text:span><text:span text:style-name="T63">(далее – Комиссия ФАС России)</text:span><text:span text:style-name="T95">,</text:span></text:p>
      <text:p text:style-name="P67">при участии представителей:<text:tab/></text:p>
      <text:p text:style-name="P30"><text:span text:style-name="T64"><text:s text:c="10"/>ОАО «РЖД»</text:span><text:span text:style-name="T65">: </text:span><text:span text:style-name="T72">&lt;...&gt;</text:span><text:span text:style-name="T65"> - доверенность от 26.05.2016 №77АВ0603387, </text:span><text:span text:style-name="Основной_20_шрифт_20_абзаца"><text:span text:style-name="T74">&lt;...&gt; </text:span></text:span><text:span text:style-name="Основной_20_шрифт_20_абзаца"><text:span text:style-name="T66">- доверенность от 25.02.2015 №149-ДП </text:span></text:span><text:span text:style-name="T67">;</text:span></text:p>
      <text:p text:style-name="P28"><text:tab/><text:span text:style-name="T70">ЗАО «Экспомода»</text:span>: <text:span text:style-name="T71">&lt;...&gt; </text:span>- доверенность от 04.07.2016 № б/н,</text:p>
      <text:p text:style-name="P29"><text:span text:style-name="Основной_20_шрифт_20_абзаца"><text:span text:style-name="T43"><text:tab/>рассмотрев жалобу </text:span></text:span><text:span text:style-name="Основной_20_шрифт_20_абзаца"><text:span text:style-name="T44">ЗАО «Экспомода»</text:span></text:span><text:span text:style-name="Основной_20_шрифт_20_абзаца"><text:span text:style-name="T43"> от <text:s/>б/д б/н на действия </text:span></text:span><text:span text:style-name="Основной_20_шрифт_20_абзаца"><text:span text:style-name="T43">(бездействие) заказчика ОАО «РЖД» при проведении открытого </text:span></text:span><text:span text:style-name="Основной_20_шрифт_20_абзаца"><text:span text:style-name="T4">конкурса <text:s text:c="19"/>№ 1025/ОКЭ-РЖДС/16 на право заключения договора на поставку форменной одежды для нужд ОАО «РЖД» и ДЗО (извещение №31603726594)</text:span></text:span><text:span text:style-name="Основной_20_шрифт_20_абзаца"><text:span text:style-name="T43">, в соответствии со статьей 18.1 Федерального закона от 26.07.2006 № 135-ФЗ <text:s text:c="45"/>«О защите конкуренции»,</text:span></text:span></text:p>
      <text:p text:style-name="P62"/>
      <text:p text:style-name="P22"><text:span text:style-name="Основной_20_шрифт_20_абзаца"><text:span text:style-name="T68">У С Т А Н О В И Л А:</text:span></text:span></text:p>
      <text:p text:style-name="P22"><text:span text:style-name="Основной_20_шрифт_20_абзаца"><text:span text:style-name="T68"/></text:span></text:p>
      <text:p text:style-name="P23"><text:span text:style-name="Основной_20_шрифт_20_абзаца"><text:span text:style-name="T46"><text:tab/><text:tab/></text:span></text:span><text:span text:style-name="T91">В ФАС России поступила жалоба </text:span><text:span text:style-name="T45">ЗАО «Экспомода» </text:span><text:span text:style-name="Основной_20_шрифт_20_абзаца"><text:span text:style-name="T43">(далее — Заявитель) <text:s text:c="4"/>от б/д б/н на действия (бездействие) заказчика ОАО «РЖД» <text:s text:c="36"/>(далее — Заказчик) </text:span></text:span><text:span text:style-name="Основной_20_шрифт_20_абзаца"><text:span text:style-name="T4">при проведении открытого конкурса № 1025/ОКЭ-РЖДС/16 на право заключения договора на поставку форменной одежды для нужд <text:s text:c="24"/>ОАО «РЖД» и ДЗО (извещение № </text:span></text:span><text:span text:style-name="Основной_20_шрифт_20_абзаца"><text:span text:style-name="T14">31603726594 </text:span></text:span><text:span text:style-name="Основной_20_шрифт_20_абзаца"><text:span text:style-name="T4">)</text:span></text:span><text:span text:style-name="Основной_20_шрифт_20_абзаца"><text:span text:style-name="T46"> (далее - <text:s/>Конкурс, Жалоба).<text:tab/><text:tab/></text:span>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69">Закупочная деятельность Заказчика регламентируется Положением о закупк</text:span></text:span><text:span text:style-name="Основной_20_шрифт_20_абзаца"><text:span text:style-name="T73">е </text:span></text:span><text:span text:style-name="Основной_20_шрифт_20_абзаца"><text:span text:style-name="T69">товаров, работ, услуг для нужд ОАО «РЖД», утвержденным советом </text:span></text:span><text:soft-page-break/><text:span text:style-name="Основной_20_шрифт_20_абзаца"><text:span text:style-name="T69">директоров ОАО «РЖД» 30.06.2014 (далее – Положение о закупке).<text:tab/><text:tab/><text:tab/></text:span></text:span></text:p>
      <text:p text:style-name="P51"><text:span text:style-name="Основной_20_шрифт_20_абзаца"><text:span text:style-name="T69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75">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3">частями 15</text:span></text:span></text:a><text:span text:style-name="Основной_20_шрифт_20_абзаца"><text:span text:style-name="T7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3">16</text:span></text:span></text:a><text:span text:style-name="Основной_20_шрифт_20_абзаца"><text:span text:style-name="T75"> статьи 4 Закона о закупках.</text:span></text:span></text:p>
      <text:p text:style-name="P41">31.05.2016 в ЕИС размещено извещение и документация о проведении <text:s/>Конкурса (далее – Извещение, Документация).</text:p>
      <text:p text:style-name="P42"><text:span text:style-name="Основной_20_шрифт_20_абзаца"><text:span text:style-name="T76">Из Жалобы следует, что при проведении Конкурса Заказчиком нарушены </text:span></text:span><text:span text:style-name="Основной_20_шрифт_20_абзаца"><text:span text:style-name="T76">права и законные интересы Заявителя, а именно: </text:span></text:span></text:p>
      <text:p text:style-name="P42"><text:span text:style-name="Основной_20_шрифт_20_абзаца"><text:span text:style-name="T77">1. </text:span></text:span><text:span text:style-name="Основной_20_шрифт_20_абзаца"><text:span text:style-name="T79">неправомерно установлены критерии и порядок оценки;</text:span></text:span></text:p>
      <text:list xml:id="list205253538528844740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79">Заказчик неправомерно оставляет за собой право отказать от проведения конкурса без объяснения причин;</text:span></text:span></text:p>
                </text:list-item>
                <text:list-item>
                  <text:p text:style-name="P74"><text:span text:style-name="Основной_20_шрифт_20_абзаца"><text:span text:style-name="T78">неправомерные установлены требования к составу заявки;</text:span></text:span></text:p>
                </text:list-item>
                <text:list-item>
                  <text:p text:style-name="P74"><text:span text:style-name="Основной_20_шрифт_20_абзаца"><text:span text:style-name="T76">неправомерно установлены закрытые </text:span></text:span><text:span text:style-name="Основной_20_шрифт_20_абзаца"><text:span text:style-name="T79">перечни банков, приемлемых для обеспечения заявки и обеспечения исполнения договора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50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42"><text:span text:style-name="Основной_20_шрифт_20_абзаца"><text:span text:style-name="T76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2"><text:span text:style-name="Основной_20_шрифт_20_абзаца"><text:span text:style-name="T76">1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8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29">Аналогичный принцип закупочной деятельности Заказчика предусмотрен подпунктом 2 пункта 32 Положения о закупке.</text:span></text:span></text:p>
      <text:p text:style-name="P42"><text:span text:style-name="Основной_20_шрифт_20_абзаца"><text:span text:style-name="T32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61"><text:span text:style-name="Основной_20_шрифт_20_абзаца"><text:span text:style-name="T32">Также пунктом 3.2 Документации установлено, что образцы спецодежды предоставляются для рассмотрения и принятия решения о целесообразности </text:span></text:span><text:soft-page-break/><text:span text:style-name="Основной_20_шрифт_20_абзаца"><text:span text:style-name="T32">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4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5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5">- копии протоколов лабораторных испытаний на применяемые материалы 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list xml:id="list8068457222018073377" text:style-name="L2">
        <text:list-item>
          <text:p text:style-name="P75"><text:span text:style-name="Основной_20_шрифт_20_абзаца"><text:span text:style-name="T32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  </text:list-item>
      </text:list>
      <text:p text:style-name="P42"><text:span text:style-name="Основной_20_шрифт_20_абзаца"><text:span text:style-name="T32">Вместе с тем, Комиссия ФАС России </text:span></text:span><text:span text:style-name="Основной_20_шрифт_20_абзаца"><text:span text:style-name="T35">приходит к выводу, что установление данных требований о предоставлении образцов в составе заявки <text:s/>и перечня подтверждающих документов к ним является неправомерным.</text:span></text:span></text:p>
      <text:p text:style-name="P39"><text:span text:style-name="Основной_20_шрифт_20_абзаца"><text:span text:style-name="T35">Таким образом, установление Заказчиком вышеуказанных требований </text:span></text:span><text:span text:style-name="Основной_20_шрифт_20_абзаца"><text:span text:style-name="T26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27">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ет часть 1 статьи 2 <text:s/>Закона о закупках.</text:span></text:span></text:p>
      <text:p text:style-name="P42"><text:span text:style-name="Основной_20_шрифт_20_абзаца"><text:span text:style-name="T81">2. </text:span></text:span><text:span text:style-name="Основной_20_шрифт_20_абзаца"><text:span text:style-name="T92">Согласно пункту 1.6, 7.5.1 Документации </text:span></text:span><text:span text:style-name="Основной_20_шрифт_20_абзаца"><text:span text:style-name="T78">обеспечение конкурсной заявки может быть представлено как в форме внесения денежных средств, так и в форме банковской гарантии.</text:span></text:span></text:p>
      <text:p text:style-name="P64"><text:span text:style-name="T51">В соответствии с пунктом 7.5.10 Документации </text:span><text:span text:style-name="T53">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text:span text:style-name="T56">III</text:span><text:span text:style-name="T5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<text:span text:style-name="T54">www</text:span></text:a><text:a xlink:type="simple" xlink:href="http://www.cbr.ru/"><text:span text:style-name="T57">.</text:span></text:a><text:a xlink:type="simple" xlink:href="http://www.cbr.ru/"><text:span text:style-name="T54">cbr</text:span></text:a><text:a xlink:type="simple" xlink:href="http://www.cbr.ru/"><text:span text:style-name="T57">.</text:span></text:a><text:a xlink:type="simple" xlink:href="http://www.cbr.ru/"><text:span text:style-name="T54">ru</text:span></text:a><text:span text:style-name="T58">, </text:span><text:span text:style-name="T53">или одним из банков, указанных в приложении № 3 к конкурсной документации. </text:span></text:p>
      <text:p text:style-name="P49">Приложением № 3 к Документации установлен перечень банков, приемлемых для обеспечения заявки , в количестве 50 банков.</text:p>
      <text:p text:style-name="P66"><text:soft-page-break/><text:span text:style-name="T55">Согласно пунктам 1.7, 8.1.1 Документации </text:span><text:span text:style-name="T52">исполнение договора может обеспечиваться как предоставлением банковской гарантии, так и внесением денежных средств на указанный заказчиком в пункте 1.7 конкурсной документации счет, на котором в соответствии с законодательством Российской Федерации учитываются операции со средствами, поступающими заказчику.</text:span></text:p>
      <text:p text:style-name="P66"><text:span text:style-name="T52">Пунктом 8.1.8 Документации установлено, что п</text:span><text:span text:style-name="T55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конкурсной документации. Срок действия банковской гарантии должен превышать срок действия договора не менее чем на 1 (один) месяц.</text:span><text:span text:style-name="T52"> </text:span></text:p>
      <text:p text:style-name="P50">Приложением № 4 к Документации установлен перечень банков, приемлемых для обеспечения исполнения договора, в количестве 11 банков.</text:p>
      <text:p text:style-name="P65">При этом, согласно пункту 8.1.9 Документации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конкурсной документации.</text:p>
      <text:p text:style-name="P65">Вместе с тем, Заявителем не представлено доказательств, свидетельствующих об ограничении количества участников Конкурса в результате установления Заказчиком рассматриваемых требований.</text:p>
      <text:p text:style-name="P42"><text:span text:style-name="Основной_20_шрифт_20_абзаца"><text:span text:style-name="T78">Таким образом, довод Жалобы не нашел своего подтверждения.</text:span></text:span></text:p>
      <text:p text:style-name="P43"><text:span text:style-name="Основной_20_шрифт_20_абзаца"><text:span text:style-name="T19">3. 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3"><text:span text:style-name="Основной_20_шрифт_20_абзаца"><text:span text:style-name="T19">Аналогичные положения предусмотрены подпунктом 7.2-7.3 пункта 125 Положения о закупке.</text:span></text:span></text:p>
      <text:p text:style-name="P47"><text:span text:style-name="T48">Подпунктом <text:s/>2.1 <text:s/>пункта 4 «</text:span><text:span text:style-name="T84">Критерии и порядок оценки и сопоставления конкурсных заявок» Документации установлен </text:span><text:span text:style-name="T48">порядок оценки по критерию «Опыт участника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2.1.</text:p>
          </table:table-cell>
          <table:table-cell table:style-name="Таблица1.A1" office:value-type="string">
            <text:p text:style-name="P18">Опыт участника</text:p>
          </table:table-cell>
          <table:table-cell table:style-name="Таблица1.A1" office:value-type="string">
            <text:p text:style-name="P20">Максимальное количество баллов – 15 баллов</text:p>
          </table:table-cell>
          <table:table-cell table:style-name="Таблица1.D1" office:value-type="string">
            <text:p text:style-name="P20">Оценивается путем деления стоимости выполненных j-ым участником поставок путевого щебня на начальную (максимальную) цену договора (без учета НДС), по формуле:</text:p>
            <text:p text:style-name="P20">Б j =Цj Σ/ Ц нач.макс.*15, где</text:p>
            <text:p text:style-name="P20">Б j – количество баллов j-го участника;</text:p>
            <text:p text:style-name="P20">Цj Σ опыт поставок – стоимость выполненных j-ым участником поставок путевого щебня (без учета НДС);</text:p>
            <text:p text:style-name="P20"><text:soft-page-break/>Ц нач.макс. – начальная (максимальная) цена договора (без учета НДС).</text:p>
            <text:p text:style-name="P21">15 – максимально возможное количество баллов по данному критерию.</text:p>
            <text:p text:style-name="P19">В случае если стоимость поставок Товара равна или больше начальной (максимальной) цены договора (без учета НДС), то участнику сразу присваивается 15 баллов.</text:p>
          </table:table-cell>
        </table:table-row>
      </table:table>
      <text:p text:style-name="P48"><text:span text:style-name="T47">Согласно пункту 1.3 Документации предмет Конкурса - </text:span><text:span text:style-name="T86">поставка форменной одежды.</text:span><text:span text:style-name="T89"> </text:span></text:p>
      <text:p text:style-name="P44"><text:span text:style-name="T89">Вместе с тем, <text:s/>в подпункте 2.1 <text:s/>пункта 4 «</text:span><text:span text:style-name="T85">Критерии и порядок оценки и сопоставления конкурсных заявок» Документации критерий оценивается путем деления стоимости выполненных j-ым участником поставок путевого щебня на начальную (максимальную) цену договора (без учета НДС).</text:span></text:p>
      <text:p text:style-name="P45">Комиссия ФАС России приходит к выводу, что Заказчиком в оценке установлен некорректный предмет, что вводит участников в заблуждение и не позволяет определить, какой именно опыт представленный участником будет учтен Заказчиком и в каком порядке.</text:p>
      <text:p text:style-name="P52">Таким образом, Заказчиком в Документации в нарушение пунктов 12, 13 части 10 статьи 4 Закона о закупках не установлен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p>
      <text:p text:style-name="P53"><text:span text:style-name="Основной_20_шрифт_20_абзаца"><text:span text:style-name="T2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4"><text:span text:style-name="Основной_20_шрифт_20_абзаца"><text:span text:style-name="T5">4. </text:span></text:span><text:span text:style-name="Основной_20_шрифт_20_абзаца"><text:span text:style-name="T9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54"><text:span text:style-name="Основной_20_шрифт_20_абзаца"><text:span text:style-name="T9">Исходя из требований установленных пунктом 4 статьи 448 Гражданского кодекса Российской Федерации, допускается <text:s/>отказ Заказчика от проведения конкурса в любое время, но не позднее чем за тридцать дней до проведения конкурса, если иное не предусмотрено Законом о закупках или в извещении.</text:span></text:span></text:p>
      <text:p text:style-name="P54"><text:span text:style-name="Основной_20_шрифт_20_абзаца"><text:span text:style-name="T5">В соответствии с Приложением №1 Документации: «</text:span></text:span><text:span text:style-name="Основной_20_шрифт_20_абзаца"><text:span text:style-name="T34">заказчик вправе отказаться от проведения конкурса в порядке, предусмотренном конкурсной документацией без объяснения причин».</text:span></text:span></text:p>
      <text:p text:style-name="P53"><text:span text:style-name="Основной_20_шрифт_20_абзаца"><text:span text:style-name="T24">Аналогичное положение предусмотрено <text:s/>пунктом 183 Положением о закупке.</text:span></text:span></text:p>
      <text:p text:style-name="P53"><text:span text:style-name="Основной_20_шрифт_20_абзаца"><text:span text:style-name="T24">Законом о закупке не установлены сроки отмены проведения закупочной процедуры.</text:span></text:span></text:p>
      <text:p text:style-name="P53"><text:soft-page-break/><text:span text:style-name="Основной_20_шрифт_20_абзаца"><text:span text:style-name="T24">Комиссия ФАС России приходит к выводу, что указанное положение <text:s/>Документации не противоречит Положению о закупке, а также требованиям <text:s/>Законом о закупке.</text:span></text:span></text:p>
      <text:p text:style-name="P53"><text:span text:style-name="Основной_20_шрифт_20_абзаца"><text:span text:style-name="T24">Таким образом, довод заявителя не нашел своего подтверждения.</text:span></text:span></text:p>
      <text:p text:style-name="P68"><text:span text:style-name="Основной_20_шрифт_20_абзаца"><text:span text:style-name="T25">5. </text:span></text:span><text:span text:style-name="Основной_20_шрифт_20_абзаца"><text:span text:style-name="T33">Документацией установлены следующие требования к участникам:</text:span></text:span></text:p>
      <text:p text:style-name="P70"><text:span text:style-name="Основной_20_шрифт_20_абзаца"><text:span text:style-name="T50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(пункт 5.3.3.6 Документации);</text:span></text:span></text:p>
      <text:p text:style-name="P70"><text:span text:style-name="T87">- отсутствие неисполненных обязательств перед ОАО «РЖД»</text:span><text:span text:style-name="Основной_20_шрифт_20_абзаца"><text:span text:style-name="T82"> (пункт 5.3.3.7 Документации)</text:span></text:span><text:span text:style-name="T87">;</text:span></text:p>
      <text:p text:style-name="P71"><text:span text:style-name="Основной_20_шрифт_20_абзаца"><text:span text:style-name="T15">- непричинение вреда имуществу ОАО «РЖД» </text:span></text:span><text:span text:style-name="Основной_20_шрифт_20_абзаца"><text:span text:style-name="T16">(пункт 5.3.3.8 Документации)</text:span></text:span><text:span text:style-name="Основной_20_шрифт_20_абзаца"><text:span text:style-name="T15">».</text:span></text:span></text:p>
      <text:p text:style-name="P69"><text:span text:style-name="Основной_20_шрифт_20_абзаца"><text:span text:style-name="T30">Вместе с тем</text:span></text:span><text:span text:style-name="Основной_20_шрифт_20_абзаца"><text:span text:style-name="T31">, установление требований об отсутствии просроченной задолженности, неисполненных обязательств перед Заказчиком, о </text:span></text:span><text:span text:style-name="Основной_20_шрифт_20_абзаца"><text:span text:style-name="T31">непричинении вреда имуществу Заказчика в качестве обязательных к участникам Конкурса, а также отказ в допуске к участию в Конкурса в связи с </text:span></text:span><text:span text:style-name="Основной_20_шрифт_20_абзаца"><text:span text:style-name="T31">несоответствием указанным требованиям необоснованно ограничивает количество участников закупки. Кроме того, несоответствие указанным требованиям, относящимся к деловой репутации перед Заказчиком, не подтверждает невозможность участника Конкурса исполнять обязательства по договору, заключаемому по результатам Конкурса.</text:span></text:span></text:p>
      <text:p text:style-name="P69"><text:span text:style-name="Основной_20_шрифт_20_абзаца"><text:span text:style-name="T35">Таким образом, установление Заказчиком вышеуказанных требований </text:span></text:span><text:span text:style-name="Основной_20_шрифт_20_абзаца"><text:span text:style-name="T26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27">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ет часть 1 статьи 2 <text:s/>Закона о закупках.</text:span></text:span></text:p>
      <text:p text:style-name="P55"><text:span text:style-name="Основной_20_шрифт_20_абзаца"><text:span text:style-name="T7">6. Пунктом 2.2 Документации установлено: «Участник должен иметь опыт осуществления поставок, по предмету Конкурса, стоимость которых составляет не менее 20% (процентов) начальной (максимальной) цены договора (цены лота) без учета НДС, установленной в пункте 3.1 крнкурсной документации.</text:span></text:span></text:p>
      <text:p text:style-name="P56">В подтверждение опыта поставки товаров участник в составе заявки представляет:</text:p>
      <text:p text:style-name="P57">- документ по форме приложения № 7 к конкурсной документации о наличии опыта, указанного в пункте 2.2 конкурсной документации;</text:p>
      <text:p text:style-name="P57">и</text:p>
      <text:p text:style-name="P57">- <text:s text:c="2"/>накладные о поставке товаров или акты о выполнении работ, оказании услуг или копии актов сверок взаиморасчетов;</text:p>
      <text:p text:style-name="P57">и</text:p>
      <text:list xml:id="list2176051339457593118" text:style-name="L3">
        <text:list-item>
          <text:p text:style-name="P76"><text:span text:style-name="Основной_20_шрифт_20_абзаца"><text:span text:style-name="T7">договоры на поставку товаров, работ, услуг (представляются все </text:span></text:span><text:soft-page-break/><text:span text:style-name="Основной_20_шрифт_20_абзаца"><text:span text:style-name="T7">листы договоров со всеми приложениями).</text:span></text:span></text:p>
        </text:list-item>
      </text:list>
      <text:p text:style-name="P58"><text:span text:style-name="Основной_20_шрифт_20_абзаца"><text:span text:style-name="T7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Конкурсе для подтверждения данного требования.</text:span></text:span></text:p>
      <text:p text:style-name="P63"><text:span text:style-name="Основной_20_шрифт_20_абзаца"><text:span text:style-name="T11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3"><text:span text:style-name="Основной_20_шрифт_20_абзаца"><text:span text:style-name="T11">7. </text:span></text:span><text:span text:style-name="Основной_20_шрифт_20_абзаца"><text:span text:style-name="T12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</text:span></text:span><text:span text:style-name="Основной_20_шрифт_20_абзаца"><text:span text:style-name="T12">осуществление гражданских прав (злоупотребление правом).</text:span></text:span></text:p>
      <text:p text:style-name="P34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34">Частями 18, 19 статьи 18.1 Закона о защите конкуренции установлено, что со дня направления уведомления, предусмотренного <text:a xlink:type="simple" xlink:href="http://base.garant.ru/12148517/5/#block_23010268"><text:span text:style-name="T42">частью 11</text:span></text:a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36"><text:span text:style-name="T88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59">частью 11</text:span></text:a><text:span text:style-name="T88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37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<text:soft-page-break/>обжалования.</text:p>
      <text:p text:style-name="P37">Вместе с тем Положением о закупке не установлен минимальный срок заключения договора по итогам закупки. </text:p>
      <text:p text:style-name="P35">Согласно пункту 9.3.2 Документации Заказчик направляет участнику конкурса, с которым заключается договор проект договора в течение 20 (двадцати) дней<text:span text:style-name="T93"> </text:span>с даты опубликования итогов конкурса на сайтах.<text:span text:style-name="T94"> </text:span></text:p>
      <text:p text:style-name="P35">Согласно информации, размещенной в ЕИС, пояснениям представителей Заказчика дата подведения итогов Конкурса <text:s/>01.07.2016.</text:p>
      <text:p text:style-name="P35">Дата заключения договора по итогам проведения Конкурса 04.07.2016.</text:p>
      <text:p text:style-name="P35">Таким образом, Комиссия ФАС России приходит к выводу, что 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p>
      <text:p text:style-name="P63"><text:span text:style-name="Основной_20_шрифт_20_абзаца"><text:span text:style-name="T11">Вместе с тем, Комиссией ФАС России ранее выдано Заказчику обязательное к исполнению предписание от 18.03.2016 по делу № 223ФЗ-106/16 направленное на устранение данного нарушения, в связи с чем в данной части предписание не выдавать.</text:span></text:span></text:p>
      <text:p text:style-name="P59">На основании вышеизложенного и в соответствии с частью 20 статьи 18.1 Закона о защите конкуренции Комиссия ФАС России</text:p>
      <text:p text:style-name="P59"/>
      <text:p text:style-name="P26"><text:span text:style-name="Основной_20_шрифт_20_абзаца"><text:span text:style-name="T13">Р Е Ш И Л А:</text:span></text:span></text:p>
      <text:p text:style-name="P60"><text:span text:style-name="Основной_20_шрифт_20_абзаца"><text:span text:style-name="T90"/></text:span></text:p>
      <text:list xml:id="list6704943185343732200" text:style-name="L4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9">Признать жалобу ЗАО «Экспомода»</text:span></text:span><text:span text:style-name="Основной_20_шрифт_20_абзаца"><text:span text:style-name="T4"> от <text:s/>б/д <text:s/>б/н на действия (бездействие) заказчика ОАО «РЖД» при проведении открытого конкурса <text:s text:c="22"/>№ 1025/ОКЭ-РЖДС/16 на право заключения договора поставки форменной одежды для нужд ОАО «РЖД» и ДЗО (извещение №31603726594) обоснованной в части </text:span></text:span><text:span text:style-name="Основной_20_шрифт_20_абзаца"><text:span text:style-name="T5"><text:s/></text:span></text:span><text:span text:style-name="Основной_20_шрифт_20_абзаца"><text:span text:style-name="T8">неправомерного установления в Документации критерия и порядка оценки,</text:span></text:span><text:span text:style-name="Основной_20_шрифт_20_абзаца"><text:span text:style-name="T6">требований к составу заявки</text:span></text:span></text:p>
                </text:list-item>
                <text:list-item>
                  <text:p text:style-name="P78"><text:span text:style-name="Основной_20_шрифт_20_абзаца"><text:span text:style-name="T22">Признать ОАО «РЖД» нарушившим <text:s/></text:span></text:span><text:span text:style-name="Основной_20_шрифт_20_абзаца"><text:span text:style-name="T21">часть 1 статьи 2, пункты 9,12,13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9"><text:span text:style-name="Основной_20_шрифт_20_абзаца"><text:span text:style-name="T20">Обязательное к исполнению предписание не выдавать, так как по результатам закупки </text:span></text:span><text:span text:style-name="Основной_20_шрифт_20_абзаца"><text:span text:style-name="T22">ОАО «РЖД» заключен договор.</text:span></text:span><text:span text:style-name="Основной_20_шрифт_20_абзаца"><text:span text:style-name="T20">.</text:span></text:span></text:p>
                </text:list-item>
                <text:list-item>
                  <text:p text:style-name="P79"><text:span text:style-name="Основной_20_шрифт_20_абзаца"><text:span text:style-name="T21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20">от </text:span></text:span><text:soft-page-break/><text:span text:style-name="Основной_20_шрифт_20_абзаца"><text:span text:style-name="T22">06.07.2016</text:span></text:span><text:span text:style-name="Основной_20_шрифт_20_абзаца"><text:span text:style-name="T20"> № <text:s/>223ФЗ-331/16</text:span></text:span><text:span text:style-name="Основной_20_шрифт_20_абзаца"><text:span text:style-name="T21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85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655B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7010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70108(3) </text:p></draw:text-box></draw:frame><draw:frame draw:style-name="Mfr2" draw:name="SpdBarcode" text:anchor-type="paragraph" svg:x="0cm" svg:width="3.6cm" svg:height="0.78cm" draw:z-index="9"><draw:image xlink:href="Pictures/10000201000000780000001A20655B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5:42:45.52</meta:creation-date>
    <meta:generator>OpenOffice.org/3.4.1$Win32 OpenOffice.org_project/341m1$Build-9593</meta:generator>
    <dc:date>2016-07-14T13:08:17.05</dc:date>
    <meta:print-date>2016-07-11T15:37:07.27</meta:print-date>
    <meta:document-statistic meta:table-count="1" meta:image-count="1" meta:object-count="0" meta:page-count="9" meta:paragraph-count="103" meta:word-count="2545" meta:character-count="19748"/>
    <meta:user-defined meta:name="Поле 1"/>
    <meta:user-defined meta:name="Поле 2"/>
    <meta:user-defined meta:name="Поле 3"/>
    <meta:user-defined meta:name="Поле 4"/>
  </office:meta>
</office:document-meta>
</file>