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6062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c97205-0a5e-4f2e-90ab-ea26ff439076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9">АК</text:span></text:span><text:span text:style-name="Основной_20_шрифт_20_абзаца"><text:span text:style-name="T10">644</text:span></text:span><text:span text:style-name="Основной_20_шрифт_20_абзаца"><text:span text:style-name="T9">-16</text:span></text:span></text:p>
      <text:p text:style-name="P3"/>
      <text:p text:style-name="P13">«08» июля 2016 <text:s text:c="96"/>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4</text:span></text:span><text:span text:style-name="Основной_20_шрифт_20_абзаца"><text:span text:style-name="T9">-16</text:span></text:span><text:span text:style-name="T1"> в отношении члена </text:span><text:span text:style-name="T15">Единой комиссии</text:span><text:span text:style-name="T6"> Федерального агентства по делам молодежи </text:span><text:span text:style-name="Основной_20_шрифт_20_абзаца"><text:span text:style-name="T17">&lt;...&gt;</text:span></text:span><text:span text:style-name="T1">, по факту нарушения </text:span><text:span text:style-name="Основной_20_шрифт_20_абзаца"><text:span text:style-name="T18">части 4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2">электронного аукциона (номер извещен</text:span><text:span text:style-name="T13">ия </text:span><text:span text:style-name="T14">0173100003515000075) (далее – Аукцион)</text:span><text:span text:style-name="T11">,</text:span><text:span text:style-name="T1">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9">АК</text:span></text:span><text:span text:style-name="Основной_20_шрифт_20_абзаца"><text:span text:style-name="T10">644</text:span></text:span><text:span text:style-name="Основной_20_шрифт_20_абзаца"><text:span text:style-name="T9">-16</text:span></text:span><text:span text:style-name="T4"> в отношении члена </text:span><text:span text:style-name="Основной_20_шрифт_20_абзаца"><text:span text:style-name="T16">Единой комиссии</text:span></text:span><text:span text:style-name="Основной_20_шрифт_20_абзаца"><text:span text:style-name="T19"> Федерального агентства по делам молодежи</text:span>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4">, к рассмотрению на 18.07.2016 в 12 часов 15 минут по адресу: г. Москва, ул. Садовая Кудринская, д. 11, <text:s text:c="10"/>каб. 258.</text:span></text:p>
      <text:p text:style-name="P19"/>
      <text:p text:style-name="P21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606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27(1) </text:p></draw:text-box></draw:frame><draw:frame draw:style-name="Mfr2" draw:name="SpdBarcode" text:anchor-type="paragraph" svg:x="0cm" svg:width="3.6cm" svg:height="0.78cm" draw:z-index="1"><draw:image xlink:href="Pictures/10000201000000780000001A7A6062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29:24.64</meta:creation-date>
    <meta:generator>OpenOffice.org/3.4.1$Win32 OpenOffice.org_project/341m1$Build-9593</meta:generator>
    <dc:date>2016-07-14T13:23:36.97</dc:date>
    <meta:document-statistic meta:table-count="0" meta:image-count="1" meta:object-count="0" meta:page-count="1" meta:paragraph-count="11" meta:word-count="208" meta:character-count="1735"/>
    <meta:user-defined meta:name="Поле 1"/>
    <meta:user-defined meta:name="Поле 2"/>
    <meta:user-defined meta:name="Поле 3"/>
    <meta:user-defined meta:name="Поле 4"/>
  </office:meta>
</office:document-meta>
</file>