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FFAC5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Normal">
      <style:paragraph-properties fo:margin-left="0cm" fo:margin-right="0cm" fo:margin-top="0cm" fo:margin-bottom="0cm" fo:line-height="100%" fo:text-align="justify" style:justify-single-word="false" fo:text-indent="1.588cm" style:auto-text-indent="false"/>
      <style:text-properties fo:color="#000000" style:font-name="Times New Roman" fo:font-size="14pt" fo:background-color="#ffffff" style:font-size-asian="14pt" style:font-size-complex="14pt"/>
    </style:style>
    <style:style style:name="P5" style:family="paragraph" style:parent-style-name="_9__9_ConsPlusNormal">
      <style:paragraph-properties fo:margin-left="0cm" fo:margin-right="0cm" fo:margin-top="0cm" fo:margin-bottom="0cm" fo:line-height="100%" fo:text-align="justify" style:justify-single-word="false" fo:text-indent="1.588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center" style:justify-single-word="false" fo:text-indent="1.588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588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1.588cm" style:auto-text-indent="false"/>
      <style:text-properties style:font-name="Times New Roman" fo:font-size="14pt" fo:font-weight="normal" fo:background-color="#ffffff"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588cm" style:auto-text-indent="false"/>
      <style:text-properties fo:color="#000000"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1.588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1.588cm" style:auto-text-indent="false">
        <style:tab-stops/>
      </style:paragraph-properties>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88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88cm" style:auto-text-indent="false"/>
    </style:style>
    <style:style style:name="P14" style:family="paragraph" style:parent-style-name="Text_20_body">
      <style:paragraph-properties fo:margin-left="0cm" fo:margin-right="0cm" fo:text-indent="1.588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text-align="center" style:justify-single-word="false" fo:text-indent="1.588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line-height="100%" fo:text-align="justify" style:justify-single-word="false" fo:text-indent="1.588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8.752cm" fo:margin-right="0cm" fo:margin-top="0cm" fo:margin-bottom="0cm" fo:line-height="100%" fo:text-indent="0cm" style:auto-text-indent="false"/>
      <style:text-properties style:font-name="Times New Roman CYR" fo:font-size="14pt" style:font-size-asian="14pt" style:font-size-complex="14pt"/>
    </style:style>
    <style:style style:name="P18" style:family="paragraph" style:parent-style-name="Text_20_body">
      <style:paragraph-properties fo:margin-left="11.139cm" fo:margin-right="0cm" fo:margin-top="0cm" fo:margin-bottom="0.499cm" fo:text-indent="0cm" style:auto-text-indent="false"/>
    </style:style>
    <style:style style:name="P19" style:family="paragraph" style:parent-style-name="Text_20_body">
      <style:paragraph-properties fo:margin-top="0cm" fo:margin-bottom="0cm" fo:text-align="justify" style:justify-single-word="false"/>
      <style:text-properties fo:font-size="14pt" style:font-size-asian="14pt" style:font-size-complex="14pt"/>
    </style:style>
    <style:style style:name="P20" style:family="paragraph" style:parent-style-name="Text_20_body">
      <style:paragraph-properties fo:margin-top="0cm" fo:margin-bottom="0cm" fo:text-align="justify" style:justify-single-word="false"/>
      <style:text-properties fo:font-size="10pt" style:font-size-asian="10pt" style:font-size-complex="10pt"/>
    </style:style>
    <style:style style:name="P21"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text-align="center" style:justify-single-word="false" fo:text-indent="0.053cm" style:auto-text-indent="false"/>
      <style:text-properties style:font-name="Times New Roman" fo:font-size="14pt" fo:background-color="#ffffff" style:font-size-asian="14pt" style:font-size-complex="14pt"/>
    </style:style>
    <style:style style:name="P23" style:family="paragraph" style:parent-style-name="Text_20_body" style:list-style-name="L1">
      <style:paragraph-properties fo:margin-left="0cm" fo:margin-right="0cm" fo:margin-top="0cm" fo:margin-bottom="0cm" fo:line-height="100%" fo:text-align="justify" style:justify-single-word="false" fo:text-indent="1.588cm" style:auto-text-indent="false"/>
      <style:text-properties style:font-name="Times New Roman" fo:font-size="14pt" fo:background-color="#ffffff" style:font-size-asian="14pt" style:font-size-complex="14pt"/>
    </style:style>
    <style:style style:name="P24" style:family="paragraph" style:parent-style-name="Text_20_body" style:master-page-name="First_20_Page">
      <style:paragraph-properties fo:margin-left="0cm" fo:margin-right="0cm" fo:margin-top="0cm" fo:margin-bottom="0cm" fo:text-align="center" style:justify-single-word="false" fo:text-indent="0.053cm" style:auto-text-indent="false" style:page-number="auto"/>
    </style:style>
    <style:style style:name="T1" style:family="text">
      <style:text-properties fo:color="#000000"/>
    </style:style>
    <style:style style:name="T2"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5" style:family="text">
      <style:text-properties fo:color="#000000" style:font-name="Times New Roman" fo:font-size="14pt" fo:font-weight="normal" fo:background-color="#ffffff" style:font-size-asian="14pt" style:font-weight-asian="normal" style:font-size-complex="14pt" style:font-weight-complex="normal"/>
    </style:style>
    <style:style style:name="T6" style:family="text">
      <style:text-properties fo:color="#000000" style:font-name="Times New Roman" fo:font-size="14pt" style:text-underline-style="none" fo:background-color="#ffffff" style:font-size-asian="14pt" style:font-size-complex="14pt"/>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fo:language="en" fo:country="US"/>
    </style:style>
    <style:style style:name="T9" style:family="text">
      <style:text-properties style:text-line-through-style="none" style:text-underline-style="none" style:text-blinking="false"/>
    </style:style>
    <style:style style:name="T10" style:family="text">
      <style:text-properties style:text-line-through-style="none" style:text-position="0% 100%"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12"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style:text-line-through-style="none" style:text-position="0% 100%"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15" style:family="text">
      <style:text-properties fo:language="de" fo:country="DE"/>
    </style:style>
    <style:style style:name="T16" style:family="text">
      <style:text-properties fo:language="de" fo:country="DE" fo:font-weight="normal" style:font-weight-asian="normal" style:font-weight-complex="normal"/>
    </style:style>
    <style:style style:name="T17" style:family="text">
      <style:text-properties fo:color="#00000a"/>
    </style:style>
    <style:style style:name="T18" style:family="text">
      <style:text-properties style:font-name="Times New Roman" fo:font-size="14pt" fo:background-color="#ffffff" style:font-size-asian="14pt" style:font-size-complex="14pt"/>
    </style:style>
    <style:style style:name="T19" style:family="text">
      <style:text-properties style:font-name="Times New Roman" fo:font-size="14pt" fo:font-weight="normal" fo:background-color="#ffffff" style:font-size-asian="14pt" style:font-weight-asian="normal" style:font-size-complex="14pt" style:font-weight-complex="normal"/>
    </style:style>
    <style:style style:name="T20" style:family="text">
      <style:text-properties fo:language="en" fo:country="US"/>
    </style:style>
    <style:style style:name="T21"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91abb81-0302-4a13-ba49-cc58749f3b3e" text:name="BossProviderVariable"/>
      </text:user-field-decls>
      <text:p text:style-name="P24"><text:span text:style-name="T19">ПОСТАНОВЛЕНИЕ</text:span></text:p>
      <text:p text:style-name="P22">о прекращении производства по делу</text:p>
      <text:p text:style-name="P22">         об административном правонарушении № АГОЗ-308/16</text:p>
      <text:p text:style-name="P8"/>
      <text:p text:style-name="P15"> </text:p>
      <text:p text:style-name="P14">«04» июля 2016 года                                                                        г. Москва</text:p>
      <text:p text:style-name="P14">    </text:p>
      <text:p text:style-name="P9">Я, заместитель начальника Управления контроля государственного оборонного заказа ФАС России, Адигюзелов Киясудин Ахмедович, рассмотрев протокол и материалы дела об административном правонарушении №АГОЗ-308/16, возбужденного в отношении <text:span text:style-name="T10">должностного лица <text:s/></text:span><text:span text:style-name="T11">ФГКУ «Управление вневедомственной охраны Управления Министерства внутренних дел Российской Федерации по Рязанской области» <text:s/>(далее — ФГКУ ОВО УМВД России по Рязанской области) - начальника </text:span><text:span text:style-name="T14">&lt;...&gt;</text:span><text:span text:style-name="T15">  по части 4.2 статьи 7.30 Кодекса Российской Федерации об ад</text:span><text:span text:style-name="T16">министративных правонарушениях (далее – КоАП РФ)</text:span>,</text:p>
      <text:p text:style-name="P10"/>
      <text:p text:style-name="P11">УСТАНОВИЛ:</text:p>
      <text:p text:style-name="P6"> </text:p>
      <text:p text:style-name="P7">Протокол по делу об административном правонарушении от 20.06.2016 №АГОЗ-308/16 составлен н<text:span text:style-name="T1">ачальником отдела проверок в сфере размещения государственного оборонного заказа Управления контроля государственного оборонного заказа </text:span><text:span text:style-name="T8">&lt;...&gt;</text:span> по факту совершения должностным<text:span text:style-name="T1"> лицом </text:span><text:span text:style-name="T2">ФГКУ ОВО УМВД России по Рязанской области- начальником Троицким А.В. </text:span>административного правонарушения,<text:span text:style-name="T1"> ответственность за совершение которого предусмотрена частью 4.2 статьи 7.30 КоАП РФ.</text:span></text:p>
      <text:p text:style-name="P9"><text:span text:style-name="T1">В день рассмотрения протокола и материалов дела об административном правонарушении №АГОЗ-308/16 в ФАС России прибыл </text:span><text:span text:style-name="T20">&lt;...&gt;</text:span><text:span text:style-name="T1"> по доверенности от 24.05.2016 № 36, предусматривающей право представлять интересы </text:span><text:span text:style-name="T14">&lt;...&gt;</text:span></text:p>
      <text:p text:style-name="P13"><text:span text:style-name="T5">ФГКУ ОВО УМВД России по Рязанской области</text:span><text:span text:style-name="T7"> (далее — Заказчик) 19.02.2016 в единой информационной системе в сфере закупок <text:s/>на сайте <text:s/></text:span><text:span text:style-name="T6"><text:s/>www.zakupki.gov.ru </text:span><text:span text:style-name="T7">(далее – Официальный сайт) опубликовано извещение (номер 0859100000616000015) поставку бензина автомобильного АИ-92  (далее- Аукцион).</text:span></text:p>
      <text:p text:style-name="P7">В соответствии с частью 3 статьи 64 Ф<text:span text:style-name="T1">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документация об электронном аукционе содержит, в том числе требования к участникам аукциона, установленные в соответствии с <text:span text:style-name="T9">частью 1</text:span> статьи 31 Закона о контрактной системе.</text:p>
      <text:p text:style-name="P7"><text:soft-page-break/>Согласно пункту 10 части 1 статьи 31 Закона о контрактной системе при осуществлении закупки заказчик устанавливает требование к участникам закупки о том, что участники закупки не должны являться офшорными компаниями.</text:p>
      <text:p text:style-name="P7">При этом Заказчиком в документации об аукционе <text:span text:style-name="T1">поставку бензина автомобильного АИ-92 </text:span><text:span text:style-name="T1">(далее – Документация об аукционе) </text:span>не установлено требование к участникам закупки о том, что участники закупки не должны являться офшорными компаниями, что не соответствует положениям пункта 10 части 1 статьи 31 Закона о контрактной системе.</text:p>
      <text:p text:style-name="P4">Таким образом, Заказчик, не установив в Документации об аукционе требование к участникам закупки о том, что участники закупки не должны являться офшорными компаниями, нарушил требование <text:s/>части 3 статьи 64 Закона о контрактной системе.</text:p>
      <text:p text:style-name="P5"><text:span text:style-name="T1">Кроме того, в</text:span>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7">Согласно пункту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p>
      <text:p text:style-name="P7">Пунктом 2 «Требования к содержанию и составу заявки на участие в электронном аукционе» Документации об аукционе установлено, что первая часть заявки на участие в Аукционе должна содержать, в том числе «наименование места происхождения товара или наименование производителя».</text:p>
      <text:p text:style-name="P7">Положение Закона о контрактной системе о необходимости указания наименования места происхождения товара или наименования производителя в первой части заявки на участие в аукционе в электронной форме, предусмотренное п<text:span text:style-name="T1">унктом 2 «Требования к содержанию и составу заявки на участие в электронном аукционе» Документации об аукционе, </text:span>утратило свою силу в связи с принятием Федерального закона от 31.12.2014 № 498-ФЗ «О внесении изменений в Федеральный закон «О контрактной системе в сфере закупок товаров, работ, услуг для обеспечения государственных и <text:soft-page-break/>муниципальных нужд» (далее — Федеральный закон №498-ФЗ).</text:p>
      <text:p text:style-name="P7"><text:span text:style-name="T1">Извещение о проведении Аукциона на Официальном сайте и Документация об аукционе размещены 19.02.2016, т.е. после н</text:span>ачала действия редакции Федерального закона №498-ФЗ.</text:p>
      <text:p text:style-name="P9">Таким образом, установленные в Документации об аукционе требования к составу первой части заявки, не соответствуют требованиям подпункта «б» пункта 1 части 3 статьи 66 Закона о контрактной системе и нарушают <text:s/>пункт 2 части 1 статьи 64 Закона о контрактной системе.</text:p>
      <text:p text:style-name="P12">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7"><text:span text:style-name="T1">За утверждение документации об аукционе с нарушением требований, предусмотренных </text:span><text:bookmark text:name="multiref"/><text:span text:style-name="T1">законодательством Российской Федерации о контрактной системе в сфере закупок,  предусмотрена в соответствии с частью 4.2 статьи 7.30 </text:span>КоАП РФ административная ответственность.</text:p>
      <text:p text:style-name="P16">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6">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6">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9"><text:span text:style-name="T12">Д</text:span>окументация об аукционе утверждена <text:span text:style-name="T20">&lt;...&gt;</text:span></text:p>
      <text:p text:style-name="P7"><text:span text:style-name="T1">Таким образом, должностным лицом Заказчика – </text:span><text:span text:style-name="T8">&lt;...&gt;</text:span><text:span text:style-name="T1"> нарушены требования пункта 2 части 1, части 3 статьи 64 Закона о контрактной системе, что содержит состав административного правонарушения, предусмотренного частью 4.2 статьи 7.30 КоАП РФ.</text:span></text:p>
      <text:p text:style-name="P7">Местом совершения административного правонарушения является место нахождения Заказчика, а именно: <text:span text:style-name="T1">390027, Рязанская обл., </text:span>г. Рязань, ул. Фирсова, 23 А.<text:span text:style-name="T1"> </text:span></text:p>
      <text:p text:style-name="P7"><text:span text:style-name="T1">Временем совершения административного правонарушения является дата утверждения Документации об аукционе</text:span><text:span text:style-name="T17"> </text:span><text:span text:style-name="T1">— 12.02.2016.</text:span></text:p>
      <text:p text:style-name="P7"><text:span text:style-name="T1">Письменные пояснения от 17.06.2016 № 15/1006 </text:span><text:span text:style-name="T8">&lt;...&gt;</text:span><text:span text:style-name="T1"> учтены при рассмотрении настоящего дела. Факт нарушения </text:span><text:span text:style-name="T8">&lt;...&gt;</text:span><text:span text:style-name="T1"> </text:span>признал, а также <text:soft-page-break/>ходатайствовал о прекращении дела об административном правонарушении на основании стать 2.9 КоАП в связи с его малозначительностью.</text:p>
      <text:p text:style-name="P7">В ходе рассмотрения указанного дела об административном правонарушении установлено, что при проведении Аукциона права и законные интересы участников закупки не были нарушены.</text:p>
      <text:p text:style-name="P7">Вместе с тем <text:span text:style-name="T8">&lt;...&gt;</text:span><text:span text:style-name="T1"> впервые допустил данные нарушения, </text:span>правонарушения совершены им не умышленно, допущенные нарушения не повлияли на результаты Аукциона, и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 допущенные <text:span text:style-name="T8">&lt;...&gt;</text:span><text:span text:style-name="T1"> </text:span><text:s/>правонарушения можно расценивать как малозначительное.</text:p>
      <text:p text:style-name="P13"><text:span text:style-name="T18">Согласно статьи 2.9 п</text:span><text:span text:style-name="T13">ри </text:span><text:span text:style-name="T3">малозначительности</text:span><text:span text:style-name="T13">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span></text:p>
      <text:p text:style-name="P9">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29.9, 29.10 КоАП РФ,</text:p>
      <text:p text:style-name="P7"> </text:p>
      <text:p text:style-name="P21">ПОСТАНОВИЛ:</text:p>
      <text:p text:style-name="P7"> </text:p>
      <text:p text:style-name="P7">1. Производство по делу об административном правонарушении №АГОЗ-308/16 в отношении д<text:span text:style-name="T1">олжностного лица </text:span><text:span text:style-name="T2">ФГКУ ОВО УМВД России по Рязанской области-начальника </text:span><text:span text:style-name="T4">&lt;...&gt;</text:span><text:span text:style-name="T2"> </text:span>прекратить в связи с малозначительностью совершенного административного правонарушения.</text:p>
      <text:list xml:id="list7667894590330607639" text:style-name="L1">
        <text:list-item>
          <text:list>
            <text:list-item>
              <text:list>
                <text:list-item>
                  <text:p text:style-name="P23">В соответствии со статьей 2.9 КоАП РФ <text:span text:style-name="T4">&lt;...&gt;</text:span> объявить устное замечание.</text:p>
                </text:list-item>
              </text:list>
            </text:list-item>
          </text:list>
        </text:list-item>
      </text:list>
      <text:p text:style-name="P7">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FFAC5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EFFAC55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2T18:29:42.50</meta:creation-date>
    <meta:generator>OpenOffice.org/3.4.1$Win32 OpenOffice.org_project/341m1$Build-9593</meta:generator>
    <dc:date>2016-07-14T13:27:55.70</dc:date>
    <meta:editing-duration>PT42M49S</meta:editing-duration>
    <meta:editing-cycles>21</meta:editing-cycles>
    <meta:document-statistic meta:table-count="0" meta:image-count="1" meta:object-count="0" meta:page-count="4" meta:paragraph-count="46" meta:word-count="1212" meta:character-count="9501"/>
    <meta:user-defined meta:name="Поле 1"/>
    <meta:user-defined meta:name="Поле 2"/>
    <meta:user-defined meta:name="Поле 3"/>
    <meta:user-defined meta:name="Поле 4"/>
  </office:meta>
</office:document-meta>
</file>