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0F71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line-height="100%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20" style:family="paragraph" style:parent-style-name="Standard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2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23" style:family="paragraph" style:parent-style-name="Standard">
      <style:paragraph-properties fo:margin-left="8.49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24" style:family="paragraph" style:parent-style-name="Text_20_body" style:list-style-name="L1">
      <style:paragraph-properties fo:margin-left="-0.053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6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44cm" style:auto-text-indent="false" style:shadow="none">
        <style:tab-stops/>
      </style:paragraph-properties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28" style:family="paragraph" style:parent-style-name="Standard" style:list-style-name="L1">
      <style:paragraph-properties fo:margin-left="-0.026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T1" style:family="text">
      <style:text-properties style:font-name="Times New Roman" style:font-size-asian="10pt" style:font-size-complex="10pt"/>
    </style:style>
    <style:style style:name="T2" style:family="text">
      <style:text-properties style:font-name="Times New Roman" fo:font-size="10pt" fo:language="en" fo:country="US" style:font-size-asian="10pt" style:font-size-complex="10pt"/>
    </style:style>
    <style:style style:name="T3" style:family="text">
      <style:text-properties fo:color="#000000" fo:language="ru" fo:country="RU" style:font-name-asian="Times New Roman CYR" style:font-name-complex="Times New Roman CYR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language="en" fo:country="US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background-color="#ffffff"/>
    </style:style>
    <style:style style:name="T18" style:family="text">
      <style:text-properties style:font-name="Times New Roman1" fo:font-size="14pt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style:font-name="Times New Roman1" fo:language="ru" fo:country="RU" style:font-size-asian="14pt" style:font-size-complex="14pt"/>
    </style:style>
    <style:style style:name="T21" style:family="text">
      <style:text-properties style:font-name="Times New Roman1" fo:language="en" fo:country="US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 style:font-size-asian="14pt" style:font-size-complex="14pt"/>
    </style:style>
    <style:style style:name="T2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15ce05-f1cd-43b4-9baf-cbb58caa206a" text:name="BossProviderVariable"/>
      </text:user-field-decls>
      <text:p text:style-name="P27">ОПРЕДЕЛЕНИЕ </text:p>
      <text:p text:style-name="P7">об истребовании дополнительных необходимых </text:p>
      <text:p text:style-name="P7">материалов по делу об административном правонарушении </text:p>
      <text:p text:style-name="P8">№№ К-1264/15/АК661-16, № К-1264/15/АК662-16</text:p>
      <text:p text:style-name="P8"/>
      <text:p text:style-name="P9"><text:span text:style-name="T5">«13» июля 2016 <text:s text:c="5"/></text:span><text:span text:style-name="T17"><text:s/></text:span><text:span text:style-name="T16"><text:tab/><text:tab/><text:tab/><text:tab/><text:tab/><text:tab/><text:tab/><text:tab/> <text:s/><text:tab/> <text:s text:c="2"/>Москва</text:span></text:p>
      <text:p text:style-name="P9"/>
      <text:p text:style-name="P13"><text:span text:style-name="T16">Я, </text:span><text:span text:style-name="T9">&lt;...&gt;</text:span><text:span text:style-name="T4">,</text:span><text:span text:style-name="T16"> рассмотрев материалы дела об административном правонарушении, возбужденного определениями от 11</text:span><text:span text:style-name="T17">.07.2016</text:span><text:span text:style-name="T16"> по делам </text:span><text:span text:style-name="T4">№№ К-1264/15/АК661-16, № К-1264/15/АК662-16 </text:span><text:span text:style-name="T16">в отношении</text:span><text:span text:style-name="T5"> з</text:span><text:span text:style-name="T10">аместителя начальника отдела проведения конкурентных процедур Министерства по регулированию контрактной системы в сфере закупок Иркутской области <text:s/></text:span><text:span text:style-name="T13">&lt;...&gt;</text:span><text:span text:style-name="T16"> по признакам составов административных правонарушений, ответственность за совершение которых предусмотрена частями 4.2, 8 статьи 7.30 Кодекса Российской Федерации об административных правонарушениях (далее — КоАП),</text:span></text:p>
      <text:p text:style-name="P14">руководствуясь статьей 26.10 (далее - КоАП),</text:p>
      <text:p text:style-name="P15"/>
      <text:p text:style-name="P7">ОПРЕДИЛИЛА:</text:p>
      <text:p text:style-name="P10"><text:tab/></text:p>
      <text:p text:style-name="P18"><text:span text:style-name="T6"><text:tab/></text:span><text:span text:style-name="T11">Министерству по регулированию контрактной системы в сфере закупок Иркутской области</text:span><text:span text:style-name="T14"> </text:span><text:span text:style-name="T22">надлежит </text:span><text:span text:style-name="T23">в трехдневный срок</text:span><text:span text:style-name="T22"> со дня получения настоящего определения представить в ФАС России следующие документы:</text:span></text:p>
      <text:list xml:id="list9031404509047892858" text:style-name="L1">
        <text:list-item>
          <text:p text:style-name="P24"><text:span text:style-name="T22">Надлежащим образом заверенную копию решения о внесении изменений <text:s/></text:span><text:span text:style-name="T7">в извещение и документацию об электронном аукционе от 29.09.2015 по закупке (номер извещения 0134200000115003053) (далее — Закупка);</text:span></text:p>
        </text:list-item>
        <text:list-item>
          <text:p text:style-name="P25"><text:span text:style-name="T22">Надлежащим образом, заверенную копию документа, возлагающего на </text:span><text:span text:style-name="T11"><text:s/>заместителя начальника отдела проведения конкурентных процедур Министерства по регулированию контрактной системы в сфере закупок Иркутской области </text:span><text:span text:style-name="T12">&lt;...&gt; </text:span><text:span text:style-name="T11">ответственность за утверждение документации о Закупке;</text:span></text:p>
        </text:list-item>
        <text:list-item>
          <text:p text:style-name="P26"><text:span text:style-name="T19">Надлежащим образом заверенную копию приказа о назначении</text:span><text:span text:style-name="T6"> </text:span><text:span text:style-name="T11">должностного лица, указанного в пункте 2 настоящего определения</text:span><text:span text:style-name="T6"> </text:span><text:span text:style-name="T19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18">на занимаемую должность в </text:span><text:span text:style-name="T11">Министерстве по регулированию контрактной системы в сфере закупок Иркутской области</text:span><text:span text:style-name="T6">;</text:span></text:p>
        </text:list-item>
        <text:list-item>
          <text:p text:style-name="P28"><text:span text:style-name="T19">Надлежащим образом заверенную копию должностного регламента </text:span><text:span text:style-name="T6">(должностной инструкции) </text:span><text:span text:style-name="T11">должностного лица, указанного в пункте 2 настоящего определения</text:span><text:span text:style-name="T8">; </text:span></text:p>
        </text:list-item>
        <text:list-item>
          <text:p text:style-name="P28"><text:span text:style-name="T19">Паспортные данные </text:span><text:span text:style-name="T11">должностного лица, указанного в пункте 2 </text:span><text:soft-page-break/><text:span text:style-name="T11">настоящего определения</text:span><text:span text:style-name="T8"> </text:span><text:span text:style-name="T19">(ФИО, номер и серия паспорта, кем и когда выдан, год и место рождения, место регистрации, место фактического проживания).</text:span></text:p>
        </text:list-item>
      </text:list>
      <text:p text:style-name="P16"/>
      <text:p text:style-name="P16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7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0F71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01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70194(1) </text:p></draw:text-box></draw:frame><draw:frame draw:style-name="Mfr2" draw:name="SpdBarcode" text:anchor-type="paragraph" svg:x="0cm" svg:width="3.6cm" svg:height="0.78cm" draw:z-index="2"><draw:image xlink:href="Pictures/10000201000000780000001A290F71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7:54:38.37</meta:creation-date>
    <meta:generator>OpenOffice.org/3.4.1$Win32 OpenOffice.org_project/341m1$Build-9593</meta:generator>
    <dc:date>2016-07-14T13:29:04.18</dc:date>
    <meta:editing-duration>PT2M22S</meta:editing-duration>
    <meta:editing-cycles>2</meta:editing-cycles>
    <meta:document-statistic meta:table-count="0" meta:image-count="1" meta:object-count="0" meta:page-count="2" meta:paragraph-count="20" meta:word-count="305" meta:character-count="2551"/>
    <meta:user-defined meta:name="Поле 1"/>
    <meta:user-defined meta:name="Поле 2"/>
    <meta:user-defined meta:name="Поле 3"/>
    <meta:user-defined meta:name="Поле 4"/>
  </office:meta>
</office:document-meta>
</file>