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6E8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25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margin-left="9.525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525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letter-spacing="normal" fo:background-color="transparent" style:font-name-asian="Courier New" style:font-name-complex="Courier New"/>
    </style:style>
    <style:style style:name="T5" style:family="text">
      <style:text-properties fo:font-variant="normal" fo:text-transform="none" fo:letter-spacing="normal" fo:language="en" fo:country="US" fo:background-color="transparent" style:font-name-asian="Courier New" style:font-name-complex="Courier New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complex="Times New Roman"/>
    </style:style>
    <style:style style:name="T10" style:family="text">
      <style:text-properties fo:background-color="transparent" style:font-name-asian="TimesNewRomanPSMT" style:font-name-complex="TimesNewRomanPSMT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d7e62-37be-47cf-96c6-bdf7cf1cacde" text:name="BossProviderVariable"/>
      </text:user-field-decls>
      <text:p text:style-name="P24">ОПРЕДЕЛЕНИЕ </text:p>
      <text:p text:style-name="P20">о продлении срока рассмотрения дела </text:p>
      <text:p text:style-name="P20">об административном правонарушении № <text:span text:style-name="T2">4-14.55-331/00-26-16</text:span></text:p>
      <text:p text:style-name="P20"/>
      <text:p text:style-name="P21"><text:span text:style-name="T3">12 июля</text:span> 2016 года <text:s text:c="88"/>г. Москва</text:p>
      <text:p text:style-name="P22"/>
      <text:p text:style-name="P8"><text:span text:style-name="T13">Я, заместитель начальника Управления контроля сухопутного и морского вооружения, военной техники связи ФАС России Богданова Ольга Викторовна, руководствуясь статьей 29.6 </text:span><text:span text:style-name="T14">Кодекса Российской Федераций об административных правонарушениях (далее – КоАП), рассмотрев материалы дела № </text:span><text:span text:style-name="T15">4-14.55-331/00-26-16 </text:span><text:span text:style-name="T14">об административном правонарушении в отношении </text:span><text:span text:style-name="T6">директора ЗАО «Завод «Киров-Энергомаш» </text:span><text:span text:style-name="T7">&lt;...&gt;</text:span><text:span text:style-name="T15">,</text:span><text:span text:style-name="T14"> возбужденного по факту административного правонарушения, ответственность за которое предусмотрена частью 1 статьи 14.55 КоАП,</text:span></text:p>
      <text:p text:style-name="P9"/>
      <text:p text:style-name="P10">УСТАНОВИЛ:</text:p>
      <text:p text:style-name="P9"/>
      <text:p text:style-name="P7">В ходе подготовки к рассмотрению дела № 4-14.55-331/00-26-16 об административном правонарушении от директора ЗАО «Завод <text:span text:style-name="T8">«Киров-Энергомаш» </text:span><text:span text:style-name="T5">&lt;...&gt;</text:span><text:span text:style-name="T4"> поступило ходатайство от 12.07.2016 № 80300-1556 о переносе срока рассмотрения дела в связи с задержкой из Минобороны России документов, предоставляемых </text:span>по делу в целях определения ответственности ЗАО «Завод «Киров-Энергомаш» за нарушение условий договора <text:span text:style-name="T9">от 13.03.2015 № П‑803‑021‑15‑057</text:span> в части срока и качества оказываемых услуг.</text:p>
      <text:p text:style-name="P12"><text:span text:style-name="T11">В соответствии с частью 2 статьи 29.6 КоАП в</text:span><text:span text:style-name="T12"> случае поступления ходатайств от участников производства по делу об административном правонарушении либо в случае необходимости в дополнительном выяснении обстоятельств дела срок рассмотрения дела может быть продлен судьей, органом, должностным лицом, рассматривающими дело, но не более чем на один месяц</text:span><text:span text:style-name="T11">.</text:span></text:p>
      <text:p text:style-name="P11">Учитывая вышеизложенное, руководствуясь статьями 29.1, 29.4, частью 2 статьи 29.6 КоАП,</text:p>
      <text:p text:style-name="P5"/>
      <text:p text:style-name="P6">ОПРЕДЕЛИЛ:</text:p>
      <text:list xml:id="list7328780523070555528" text:style-name="L1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23"><text:span text:style-name="T8">Продлить срок рассмотрения дела </text:span><text:span text:style-name="T10">№ 4-14.55-331/00-26-16 </text:span><text:span text:style-name="T8">об административном правонарушении до 01.08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6E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6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A6E81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098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1A6E8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41:55.52</meta:creation-date>
    <meta:generator>OpenOffice.org/3.4.1$Win32 OpenOffice.org_project/341m1$Build-9593</meta:generator>
    <dc:date>2016-07-14T14:03:04.08</dc:date>
    <meta:document-statistic meta:table-count="0" meta:image-count="2" meta:object-count="0" meta:page-count="1" meta:paragraph-count="15" meta:word-count="212" meta:character-count="1816"/>
    <meta:user-defined meta:name="Поле 1"/>
    <meta:user-defined meta:name="Поле 2"/>
    <meta:user-defined meta:name="Поле 3"/>
    <meta:user-defined meta:name="Поле 4"/>
  </office:meta>
</office:document-meta>
</file>