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1C1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85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858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971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fo:font-size="14pt" style:font-size-asian="14pt" style:font-size-complex="14pt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Text_20_body">
      <style:paragraph-properties fo:margin-left="9.848cm" fo:margin-right="0cm" fo:margin-top="0cm" fo:margin-bottom="0cm" fo:text-indent="0cm" style:auto-text-indent="false">
        <style:tab-stops>
          <style:tab-stop style:position="1.519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8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letter-spacing="-0.004cm" style:font-name-complex="Times New Roman1"/>
    </style:style>
    <style:style style:name="T3" style:family="text">
      <style:text-properties fo:color="#000000" fo:letter-spacing="-0.004cm" fo:language="en" fo:country="US" style:font-name-complex="Times New Roman1"/>
    </style:style>
    <style:style style:name="T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line-through-style="none" style:text-position="0% 100%" style:text-underline-style="none" fo:background-color="transparent" style:font-name-asian="Courier New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line-through-style="none" style:text-position="0% 100%" fo:language="en" fo:country="US" style:text-underline-style="none" style:font-name-asian="Arial1"/>
    </style:style>
    <style:style style:name="T12" style:family="text">
      <style:text-properties style:text-line-through-style="none" style:text-position="0% 100%" fo:language="en" fo:country="US" style:text-underline-style="none" fo:background-color="transparent" style:font-name-asian="Courier New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a2fc51-71fd-410f-a74e-beb72febb381" text:name="BossProviderVariable"/>
      </text:user-field-decls>
      <text:p text:style-name="P21"><text:span text:style-name="T10">ОПРЕДЕЛЕНИЕ</text:span></text:p>
      <text:p text:style-name="P8">об истребовании дополнительных необходимых материалов</text:p>
      <text:p text:style-name="P8">по делу № 4-14.55-791/00-24-16 об административном правонарушении </text:p>
      <text:p text:style-name="P8"/>
      <text:p text:style-name="P9">12.07.2016 <text:s text:c="102"/>г. Москва</text:p>
      <text:p text:style-name="P9"/>
      <text:p text:style-name="P19">Я, з<text:span text:style-name="T1">аместитель начальника Юридического управления в сфере ГОЗ ФАС России Антонов Игорь Валериевич</text:span>, рассмотрев материалы дела № 4-14.55-791/00-24-16 об административном правонарушении в <text:span text:style-name="T2">отношении управляющего ООО «КЭАЗ» индивидуального предпринимателя </text:span><text:span text:style-name="T3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4"/>
      <text:p text:style-name="P15">УСТАНОВИЛ:</text:p>
      <text:p text:style-name="P13"/>
      <text:p text:style-name="P7"><text:span text:style-name="T4"><text:tab/>В адрес ФАС России поступило постановление первого заместителя прокурора Курской области старшего советника юстиции </text:span><text:span text:style-name="T11">&lt;...&gt;</text:span><text:span text:style-name="T4"> о возбуждении дела об административном правонарушении от 17.06.2016 в отношении </text:span><text:span text:style-name="T9">управляющего ООО «КЭАЗ» индивидуального предпринимателя </text:span><text:span text:style-name="T12">&lt;...&gt;</text:span><text:span text:style-name="T9"> </text:span><text:span text:style-name="T4">(вх. от 27.06.2016 № 91311/16).</text:span></text:p>
      <text:p text:style-name="P20">12.07.2016 в ходе рассмотрения дела <text:span text:style-name="T13">№ 4-14.55-791/00-24-16 <text:s/></text:span><text:span text:style-name="T7">возникла </text:span><text:span text:style-name="T8">необходимость в получении дополнительных доказательств по делу № 4-14.55-791/00-24-16</text:span><text:span text:style-name="T5"> </text:span><text:span text:style-name="T8">об административном правонарушении.</text:span></text:p>
      <text:p text:style-name="P24"/>
      <text:p text:style-name="P16"><text:span text:style-name="T7">Руководствуясь </text:span><text:span text:style-name="T6">статьей 26.10 </text:span><text:span text:style-name="T7">КоАП РФ,</text:span></text:p>
      <text:p text:style-name="P9"/>
      <text:p text:style-name="P8">ОПРЕДЕЛИЛ:</text:p>
      <text:p text:style-name="P5"/>
      <text:p text:style-name="P18">1. АО «Радиозавод» в <text:s/>трехдневный <text:s/>срок <text:s/>со <text:s/>дня <text:s/>получения <text:s/>настоящего <text:s/>определения представить в адрес ФАС России следующие материалы и сведения:</text:p>
      <text:list xml:id="list1157429737527288491" text:style-name="L1">
        <text:list-item>
          <text:p text:style-name="P25">копию государственного контракта № 3/3/1/24-11-ДОГОЗ от 04.08.2011 со всеми приложениями и дополнениями.</text:p>
        </text:list-item>
      </text:list>
      <text:p text:style-name="P9"><text:tab/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7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14">afofanov@fas.gov.ru</text:span><text:span text:style-name="T15"> </text:span></text:p>
      <text:p text:style-name="P6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D71C1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131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13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1317(1) </text:p></draw:text-box></draw:frame><draw:frame draw:style-name="Mfr2" draw:name="SpdBarcode" text:anchor-type="paragraph" svg:x="0cm" svg:width="3.6cm" svg:height="0.78cm" draw:z-index="1"><draw:image xlink:href="Pictures/10000201000000780000001A9D71C1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5:27:20.72</meta:creation-date>
    <meta:generator>OpenOffice.org/3.4.1$Win32 OpenOffice.org_project/341m1$Build-9593</meta:generator>
    <dc:date>2016-07-14T14:26:52.26</dc:date>
    <meta:document-statistic meta:table-count="0" meta:image-count="1" meta:object-count="0" meta:page-count="1" meta:paragraph-count="19" meta:word-count="213" meta:character-count="1922"/>
    <meta:user-defined meta:name="Поле 1"/>
    <meta:user-defined meta:name="Поле 2"/>
    <meta:user-defined meta:name="Поле 3"/>
    <meta:user-defined meta:name="Поле 4"/>
  </office:meta>
</office:document-meta>
</file>