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886D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background-color="#ffffff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background-color="#ffffff"/>
    </style:style>
    <style:style style:name="P10" style:family="paragraph" style:parent-style-name="Text_20_body">
      <style:paragraph-properties fo:margin-left="9.999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weight-complex="normal"/>
    </style:style>
    <style:style style:name="P11" style:family="paragraph" style:parent-style-name="Table_20_Contents">
      <style:paragraph-properties fo:margin-left="9.999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9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Table_20_Contents" style:master-page-name="First_20_Page">
      <style:paragraph-properties fo:margin-left="9.999cm" fo:margin-right="0cm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/>
    </style:style>
    <style:style style:name="T1" style:family="text">
      <style:text-properties fo:font-size="14pt" fo:background-color="#ffffff" style:font-size-asian="14pt"/>
    </style:style>
    <style:style style:name="T2" style:family="text">
      <style:text-properties fo:font-size="14pt" fo:language="en" fo:country="US" fo:background-color="#ffffff" style:font-size-asian="14pt"/>
    </style:style>
    <style:style style:name="T3" style:family="text">
      <style:text-properties fo:font-size="14pt" fo:language="ru" fo:country="RU" fo:background-color="#ffffff" style:font-size-asian="14pt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style:font-name="Times New Roman" fo:font-size="12pt" fo:background-color="#ffffff" style:font-size-asian="12pt" style:font-size-complex="12pt"/>
    </style:style>
    <style:style style:name="T7" style:family="text">
      <style:text-properties fo:background-color="#ffffff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c4aac0-9cf7-42a9-a486-4ee8516ce9c9" text:name="BossProviderVariable"/>
        <text:user-field-decl office:value-type="string" office:string-value="" text:name="IspolnitelPhone"/>
        <text:user-field-decl office:value-type="string" office:string-value="Писарева Анна Алексеевна" text:name="Ispolnitel"/>
      </text:user-field-decls>
      <text:p text:style-name="P14"/>
      <text:p text:style-name="P6"/>
      <text:p text:style-name="P6">Решение о приостановлении рассмотрения досудебного спора по заявлению</text:p>
      <text:p text:style-name="P6">ОАО «СППК» с Агентством по тарифам и ценам Архангельской области</text:p>
      <text:p text:style-name="P6">(рег. № 144853/15 от 10.12.2015)</text:p>
      <text:p text:style-name="P4"> </text:p>
      <text:p text:style-name="P8"><text:span text:style-name="T1">В соответствии с пунктом 9 </text:span><text:span text:style-name="T4">Правил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</text:span><text:span text:style-name="T1">, в связи с необходимостью получения дополнительных материалов и информации </text:span><text:span text:style-name="T2">(</text:span><text:span text:style-name="T3">запрос о предоставлении информации от 25.03.2016 № СП/19151/16) </text:span><text:span text:style-name="T1">на основании анализа документов, представленных в ФАС России ранее (вх. № </text:span><text:span text:style-name="T8">13939/16 от 03.02.2016</text:span><text:span text:style-name="T1">), принято решение:</text:span><text:span text:style-name="T7"> </text:span></text:p>
      <text:p text:style-name="P7">приостановить рассмотрение заявления ОАО «СППК» о досудебном рассмотрении спора, <text:span text:style-name="T5">связанного с установлением и применением цен (тарифов) в сфере деятельности субъектов естественных монополий</text:span> с Агентством по тарифам и ценам Архангельской области (рег. № 144853/15 от 10.12.2015) до устранения причины, послужившей основанием для приостановления рассмотрения спора.</text:p>
      <text:p text:style-name="P9"> </text:p>
      <text:p text:style-name="P5"><text:span text:style-name="Основной_20_шрифт_20_абзаца"><text:span text:style-name="T7">                                                                      </text:span></text:span><text:span text:style-name="Основной_20_шрифт_20_абзаца"><text:span text:style-name="T1">С.А. Пузыревский</text:span></text:span></text:p>
      <text:p text:style-name="P3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886D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295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29530(1) </text:p>
      </draw:text-box>
     </draw:frame><draw:frame draw:style-name="Mfr2" draw:name="SpdBarcode" text:anchor-type="paragraph" svg:x="0cm" svg:width="3.6cm" svg:height="0.78cm" draw:z-index="1"><draw:image xlink:href="Pictures/10000201000000780000001A31886D3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4T17:13:28.26</meta:creation-date>
    <meta:generator>OpenOffice.org/3.3$Win32 OpenOffice.org_project/330m20$Build-9567</meta:generator>
    <dc:date>2016-07-14T15:23:30.37</dc:date>
    <meta:document-statistic meta:table-count="0" meta:image-count="1" meta:object-count="0" meta:page-count="1" meta:paragraph-count="10" meta:word-count="133" meta:character-count="1133"/>
    <meta:user-defined meta:name="Поле 1"/>
    <meta:user-defined meta:name="Поле 2"/>
    <meta:user-defined meta:name="Поле 3"/>
    <meta:user-defined meta:name="Поле 4"/>
  </office:meta>
</office:document-meta>
</file>