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2B63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10.4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10.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language="ru" fo:country="RU" fo:background-color="transparen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93744-1e6a-403b-896c-5483625b74a7" text:name="BossProviderVariable"/>
      </text:user-field-decls>
      <text:h text:style-name="P20" text:outline-level="3">ОПРЕДЕЛЕНИЕ</text:h>
      <text:p text:style-name="P5">о назначении времени и места рассмотрения дела</text:p>
      <text:p text:style-name="P9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223ФЗ-46/16/АК</text:span></text:span><text:span text:style-name="Основной_20_шрифт_20_абзаца"><text:span text:style-name="T9">584</text:span></text:span><text:span text:style-name="Основной_20_шрифт_20_абзаца"><text:span text:style-name="T8">-16</text:span></text:span></text:p>
      <text:p text:style-name="P12"/>
      <text:p text:style-name="P6">«12» июля 2016 <text:s text:c="96"/>Москва</text:p>
      <text:p text:style-name="P6"/>
      <text:p text:style-name="P10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определением от 07.06.2016 <text:s text:c="32"/>№ </text:span><text:span text:style-name="Основной_20_шрифт_20_абзаца"><text:span text:style-name="T8">223ФЗ-46/16/АК</text:span></text:span><text:span text:style-name="Основной_20_шрифт_20_абзаца"><text:span text:style-name="T9">584</text:span></text:span><text:span text:style-name="Основной_20_шрифт_20_абзаца"><text:span text:style-name="T8">-16</text:span></text:span><text:span text:style-name="T3"> в отношении </text:span><text:span text:style-name="Основной_20_шрифт_20_абзаца"><text:span text:style-name="T12">АО «Агрофирма «Вельская» (ОГРН 1082907000010, ИНН 2907012650, КПП 290701001)</text:span></text:span><text:span text:style-name="T3">,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13">части 1 статьи 2, пункта 3 части 9, пунктов 1, 3, 9, 12, 13 части 10 статьи 4 </text:span></text:span><text:span text:style-name="Основной_20_шрифт_20_абзаца"><text:span text:style-name="T14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16">проведении открытого конкурса на выполнение работ по строительству объекта: «Молочно-товарная ферма на 1000 дойных коров с выращиванием ремонтного молодняка вблизи д. Тарасово Вельского района Архангельской области» (извещение № 31503186268) (далее – Конкурс)</text:span></text:span><text:span text:style-name="T15">,</text:span><text:span text:style-name="T3"> что образует состав административного правонарушения, ответственность за совершение которого предусмотрена </text:span><text:span text:style-name="T11">частью 7 статьи 7.32.3</text:span><text:span text:style-name="T3"> Кодекса Российской Федерации об административных правонарушениях (далее – КоАП РФ),</text:span></text:p>
      <text:p text:style-name="P11"/>
      <text:p text:style-name="P11">руководствуясь пунктом 1 части 1 статьи 29.4 КоАП РФ,</text:p>
      <text:p text:style-name="P13"/>
      <text:p text:style-name="P13">ОПРЕДЕЛИЛ:</text:p>
      <text:p text:style-name="P14"/>
      <text:p text:style-name="P15"><text:span text:style-name="T5">Назначить дело об административном правонарушении <text:s text:c="29"/>№ </text:span><text:span text:style-name="Основной_20_шрифт_20_абзаца"><text:span text:style-name="T8">223ФЗ-46/16/АК</text:span></text:span><text:span text:style-name="Основной_20_шрифт_20_абзаца"><text:span text:style-name="T9">584</text:span></text:span><text:span text:style-name="Основной_20_шрифт_20_абзаца"><text:span text:style-name="T8">-16</text:span></text:span><text:span text:style-name="T6"> в отношении </text:span><text:span text:style-name="Основной_20_шрифт_20_абзаца"><text:span text:style-name="T12">АО «Агрофирма «Вельская» (ОГРН 1082907000010, ИНН 2907012650, КПП 290701001)</text:span></text:span><text:span text:style-name="T6"> к рассмотрению на 18.07.2016 в 13 часов 00 минут по адресу: г. Москва, ул. Садовая Кудринская, <text:s text:c="3"/>д. 11, каб. 258.</text:span></text:p>
      <text:p text:style-name="P4"/>
      <text:p text:style-name="P21"><text:span text:style-name="T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2B6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07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0787(1) </text:p></draw:text-box></draw:frame><draw:frame draw:style-name="Mfr2" draw:name="SpdBarcode" text:anchor-type="paragraph" svg:x="0cm" svg:width="3.6cm" svg:height="0.78cm" draw:z-index="1"><draw:image xlink:href="Pictures/10000201000000780000001A8D2B63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7:23:23.18</meta:creation-date>
    <meta:generator>OpenOffice.org/3.4.1$Win32 OpenOffice.org_project/341m1$Build-9593</meta:generator>
    <dc:date>2016-07-14T15:37:03.15</dc:date>
    <meta:document-statistic meta:table-count="0" meta:image-count="1" meta:object-count="0" meta:page-count="1" meta:paragraph-count="12" meta:word-count="239" meta:character-count="1969"/>
    <meta:user-defined meta:name="Поле 1"/>
    <meta:user-defined meta:name="Поле 2"/>
    <meta:user-defined meta:name="Поле 3"/>
    <meta:user-defined meta:name="Поле 4"/>
  </office:meta>
</office:document-meta>
</file>