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3C32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1.033cm"/>
    </style:style>
    <style:style style:name="Таблица2.B" style:family="table-column">
      <style:table-column-properties style:column-width="5.98cm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D" style:family="table-column">
      <style:table-column-properties style:column-width="4.251cm" style:rel-column-width="16386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="0.097cm" fo:border="0.002cm solid #000000"/>
    </style:style>
    <style:style style:name="Таблица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shadow="non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20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21" style:family="paragraph" style:parent-style-name="Table_20_Contents">
      <style:paragraph-properties fo:text-align="center" style:justify-single-word="false"/>
      <style:text-properties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f5d3aa-720a-4541-9d28-4b733a77e55a" text:name="BossProviderVariable"/>
      </text:user-field-decls>
      <text:p text:style-name="P22"><text:span text:style-name="T1">ОПРЕДЕЛЕНИЕ</text:span></text:p>
      <text:p text:style-name="P5">О продлении срока проведения административного расследования и истребовании дополнительных необходимых материалов по делу об административном правонарушении № 4-14.6-684/00-31-16</text:p>
      <text:p text:style-name="P6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9">«13» июля 2016 г.</text:p>
          </table:table-cell>
          <table:table-cell office:value-type="string">
            <text:p text:style-name="P20">                              <text:span text:style-name="T1">г. Москва</text:span></text:p>
          </table:table-cell>
        </table:table-row>
      </table:table>
      <text:p text:style-name="P13">Я, заместитель руководителя Федеральной антимонопольной службы (далее — ФАС России) Пузыревский Сергей Анатольевич, рассмотрев материалы дела № 4‑14.6‑684/00-31-16 об административном правонарушении в отношении <text:span text:style-name="T7">&lt;...&gt;</text:span>, являющегося на момент совершения правонарушения председателем Комитета, возбужденного по факту административного правонарушения, ответственность за которое предусмотрена частью 2 статьи 14.6 Кодекса Российской Федерации об административных правонарушениях (далее — КоАП),</text:p>
      <text:p text:style-name="P13"/>
      <text:p text:style-name="P14">УСТАНОВИЛ:</text:p>
      <text:p text:style-name="P12"> </text:p>
      <text:p text:style-name="P13">Управлением регионального тарифного регулирования ФАС России возбуждено дело об административном правонарушении № 4-14.6-684/00-31-16 и проводится административное расследование по признакам нарушения части 2 статьи 14.6 КоАП в отношении <text:span text:style-name="T7">&lt;...&gt;</text:span>, являющегося на момент совершения правонарушения председателем Комитета (определение о возбуждении дела об административном правонарушении № 4-14.6-684/00-31-16 и проведении административного расследования от 14.06.2016 № 31/39960/16).</text:p>
      <text:p text:style-name="P13"><text:span text:style-name="T3">Согласно пункту 3 определения о возбуждении дела об административном правонарушении № 4-14.6-684/00-31-16 и проведении административного расследования от 14.06.2016 № 31/39960/16 </text:span><text:span text:style-name="T5">&lt;...&gt;</text:span><text:span text:style-name="T3"> была представлена информация <text:s/>о причинах и условиях по выявленным признакам административного</text:span> правонарушения.</text:p>
      <text:p text:style-name="P13">В соответствии с представленной письмом <text:span text:style-name="T3">от 17.06.2016 № 06-04/1669-ВГ</text:span> информацией, постановлениями от 17.12.2015 № 58/35 «Об установлении ООО «ПромВоенСтрой» тарифов на горячую воду в закрытой системе горячего водоснабжения» и от 17.12.2015 № 58/32 «Об установлении МУП г. Полярные Зори «ТС - Африканда» тарифов на горячую воду в закрытой системе горячего водоснабжения» установлены тарифы на горячую воду в закрытой системе горячего водоснабжения на 2016 – 2018 годы для потребителей ООО «ПромВоенСтрой» и МУП г. Полярные Зори «ТС - Африканда» соответственно.</text:p>
      <text:p text:style-name="P13"><text:soft-page-break/>В соответствии с пунктом 90 Основ ценообразования в сфере водоснабжения и водоотведения, утвержденных постановлением Правительства Российской Федерации от 13.05.2013 № 406 (далее – Основы ценообразования), значение компонента на холодную воду рассчитывается исходя из тарифа (тарифов) на холодную воду.</text:p>
      <text:p text:style-name="P13">Таким образом, в вышеуказанных постановлениях компонент на холодную воду был принят равным тар<text:span text:style-name="T4">ифам на холодную воду, установленным постановлением Комитета от 16.12.2015 № 57/9 «</text:span><text:span text:style-name="T6">Об установлении АО «ГУ ЖКХ» долгосрочных параметров регулирования и тарифов на услуги, оказываемые в сфере водоснабжения и водоотведения</text:span><text:span text:style-name="T4">» (далее — постановление от 16.12.2015 № 57/9), что и явилось причиной установления цен (тарифов) с превышением их величины в первом полугодии очередного годовог</text:span>о периода регулирования над величиной соответствующих тарифов во втором полугодии предшествующего годового периода регулирования по состоянию на 31 декабря в нарушение пункта 9 Основ ценообразования.</text:p>
      <text:p text:style-name="P13">Однако, тарифы в сфере холодного водоснабжения (тариф на питьевую воду, тариф на транспортировку воды) и тарифы в сфере водоотведения (тариф на водоотведение, тариф на транспортировку сточных вод), установленные постановлением Комитета от 16.12.2015 № 57/9 также приняты с нарушением пункта 9 Основ ценообразования, согласно которому тарифы в сфере водоснабжения и водоотведения устанавливаются при условии непревышения величины указанных тарифов в первом полугодии очередного годового периода регулирования над величиной соответствующих тарифов во втором полугодии предшествующего годового периода регулирования по состоянию на 31 декабря.</text:p>
      <text:p text:style-name="P13">Тарифы в сфере холодного водоснабжения (тариф на питьевую воду, тариф на транспортировку воды) и тарифы в сфере водоотведения (тариф на водоотведение, тариф на транспортировку сточных вод), установленные <text:s/>постановлением Комитета от 16.12.2015 № 57/9 для прочих потребителей (кроме населения):</text:p>
      <text:p text:style-name="P13"/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office:value-type="string">
            <text:p text:style-name="P21">Товар (услуга)</text:p>
          </table:table-cell>
          <table:table-cell table:style-name="Таблица3.A1" office:value-type="string">
            <text:p text:style-name="P21">с 01.01.2016 по 31.12.2016</text:p>
          </table:table-cell>
          <table:table-cell table:style-name="Таблица3.A1" office:value-type="string">
            <text:p text:style-name="P21">с 01.01.2017 по 31.12.2017</text:p>
          </table:table-cell>
          <table:table-cell table:style-name="Таблица3.D1" office:value-type="string">
            <text:p text:style-name="P21">с 01.01.2018 по 31.12.2018</text:p>
          </table:table-cell>
        </table:table-row>
        <table:table-row>
          <table:table-cell table:style-name="Таблица3.A2" office:value-type="string">
            <text:p text:style-name="P21">Питьевая вода</text:p>
          </table:table-cell>
          <table:table-cell table:style-name="Таблица3.B2" office:value-type="float" office:value="28.76">
            <text:p text:style-name="P21">28,76</text:p>
          </table:table-cell>
          <table:table-cell table:style-name="Таблица3.B2" office:value-type="float" office:value="29.98">
            <text:p text:style-name="P21">29,98</text:p>
          </table:table-cell>
          <table:table-cell table:style-name="Таблица3.D2" office:value-type="float" office:value="31.43">
            <text:p text:style-name="P21">31,43</text:p>
          </table:table-cell>
        </table:table-row>
        <table:table-row>
          <table:table-cell table:style-name="Таблица3.A2" office:value-type="string">
            <text:p text:style-name="P21">Водоотведение</text:p>
          </table:table-cell>
          <table:table-cell table:style-name="Таблица3.B2" office:value-type="float" office:value="27.89">
            <text:p text:style-name="P21">27,89</text:p>
          </table:table-cell>
          <table:table-cell table:style-name="Таблица3.B2" office:value-type="float" office:value="28.78">
            <text:p text:style-name="P21">28,78</text:p>
          </table:table-cell>
          <table:table-cell table:style-name="Таблица3.D2" office:value-type="float" office:value="30.07">
            <text:p text:style-name="P21">30,07</text:p>
          </table:table-cell>
        </table:table-row>
        <table:table-row>
          <table:table-cell table:style-name="Таблица3.A2" office:value-type="string">
            <text:p text:style-name="P21">Транспортировка воды</text:p>
          </table:table-cell>
          <table:table-cell table:style-name="Таблица3.B2" office:value-type="float" office:value="1.89">
            <text:p text:style-name="P21">1,89</text:p>
          </table:table-cell>
          <table:table-cell table:style-name="Таблица3.B2" office:value-type="float" office:value="2">
            <text:p text:style-name="P21">2</text:p>
          </table:table-cell>
          <table:table-cell table:style-name="Таблица3.D2" office:value-type="float" office:value="2.1">
            <text:p text:style-name="P21">2,1</text:p>
          </table:table-cell>
        </table:table-row>
        <table:table-row>
          <table:table-cell table:style-name="Таблица3.A2" office:value-type="string">
            <text:p text:style-name="P21">Транспортировка <text:soft-page-break/>сточных вод</text:p>
          </table:table-cell>
          <table:table-cell table:style-name="Таблица3.B2" office:value-type="float" office:value="2.08">
            <text:p text:style-name="P21">2,08</text:p>
          </table:table-cell>
          <table:table-cell table:style-name="Таблица3.B2" office:value-type="float" office:value="2.18">
            <text:p text:style-name="P21">2,18</text:p>
          </table:table-cell>
          <table:table-cell table:style-name="Таблица3.D2" office:value-type="float" office:value="2.28">
            <text:p text:style-name="P21">2,28</text:p>
          </table:table-cell>
        </table:table-row>
      </table:table>
      <text:p text:style-name="P13"/>
      <text:p text:style-name="P18">За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частью 2 статьи 14.6 КоАП предусмотрена административная ответственность.</text:p>
      <text:p text:style-name="P13">Руководствуясь частью 5 статьи 28.7,<text:span text:style-name="T2"> </text:span></text:p>
      <text:p text:style-name="P15"> </text:p>
      <text:p text:style-name="P17">ОПРЕДЕЛИЛ:</text:p>
      <text:p text:style-name="P12"> </text:p>
      <text:p text:style-name="P13">1. Продлить срок проведения административного расследования по делу об административном правонарушении № 4-14.6-684/00-31-16 в отношении <text:span text:style-name="T7">&lt;...&gt;</text:span> до 14.08.2016.</text:p>
      <text:p text:style-name="P13">2. В соответствии со статьей 26.10 КоАП, <text:span text:style-name="T7">&lt;...&gt;</text:span> надлежит в трехдневный срок со дня получения настоящего определения представить в ФАС России имеющуюся информацию о причинах и условиях по выявленным признакам нарушения пункта 9 Основ ценообразования при установлении тарифов в сфере холодного водоснабжения (тариф на питьевую воду, тариф на транспортировку воды) и тарифов в сфере водоотведения (тариф на водоотведение, тариф на транспортировку сточных вод), принятых постановлением Комитета от 16.12.2015 № 57/9.</text:p>
      <text:p text:style-name="P16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</text:p>
      <text:p text:style-name="P16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16">На основании части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4"> </text:p>
      <text:p text:style-name="P11"> </text:p>
      <text:p text:style-name="P11"> </text:p>
      <text:p text:style-name="P9"><text:span text:style-name="T1">Заместитель руководителя                                                           <text:s text:c="2"/>С.А. Пузыре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3C32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03C32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7:50:40.10</meta:creation-date>
    <meta:generator>OpenOffice.org/3.4.1$Win32 OpenOffice.org_project/341m1$Build-9593</meta:generator>
    <dc:date>2016-07-14T16:18:26.78</dc:date>
    <meta:document-statistic meta:table-count="2" meta:image-count="1" meta:object-count="0" meta:page-count="4" meta:paragraph-count="52" meta:word-count="789" meta:character-count="6424"/>
    <meta:user-defined meta:name="Поле 1"/>
    <meta:user-defined meta:name="Поле 2"/>
    <meta:user-defined meta:name="Поле 3"/>
    <meta:user-defined meta:name="Поле 4"/>
  </office:meta>
</office:document-meta>
</file>