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B1EE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rmal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indent="1.199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199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199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cm" fo:text-indent="1.199cm" style:auto-text-indent="false"/>
    </style:style>
    <style:style style:name="P24" style:family="paragraph" style:parent-style-name="Standard">
      <style:paragraph-properties fo:margin-left="0cm" fo:margin-right="0cm" fo:margin-top="0cm" fo:margin-bottom="0cm" style:line-height-at-least="0cm" fo:text-indent="1.19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.199cm" style:auto-text-indent="fals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199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199cm" style:auto-text-indent="false"/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199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fo:language="ru" fo:country="RU"/>
    </style:style>
    <style:style style:name="P37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text-scale="96%"/>
    </style:style>
    <style:style style:name="P38" style:family="paragraph" style:parent-style-name="Text_20_body">
      <style:paragraph-properties fo:margin-left="9.525cm" fo:margin-right="0cm" fo:text-indent="0cm" style:auto-text-indent="false"/>
      <style:text-properties fo:font-size="14pt"/>
    </style:style>
    <style:style style:name="P39" style:family="paragraph" style:parent-style-name="Standard">
      <style:paragraph-properties fo:margin-left="9.181cm" fo:margin-right="0cm" fo:margin-top="0cm" fo:margin-bottom="0cm" style:line-height-at-leas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1" style:family="paragraph" style:parent-style-name="Text_20_body" style:master-page-name="First_20_Page">
      <style:paragraph-properties fo:margin-left="0cm" fo:margin-right="0cm" fo:margin-top="0cm" fo:margin-bottom="0cm" style:line-height-at-least="0cm" fo:text-align="center" style:justify-single-word="false" fo:text-indent="1.199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style:letter-kerning="true" fo:background-color="#ffffff" style:font-name-asian="TimesNewRomanPSMT" style:font-name-complex="Times New Roman"/>
    </style:style>
    <style:style style:name="T10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letter-spacing="0.011cm" fo:font-weight="normal" fo:background-color="#ffffff" style:language-asian="ru" style:country-asian="RU" style:font-weight-asian="normal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fo:font-size="14pt"/>
    </style:style>
    <style:style style:name="T18" style:family="text">
      <style:text-properties fo:color="#000000" fo:font-size="14pt" style:text-scale="97%"/>
    </style:style>
    <style:style style:name="T19" style:family="text">
      <style:text-properties fo:color="#000000" fo:font-size="14pt" style:text-scale="100%"/>
    </style:style>
    <style:style style:name="T20" style:family="text">
      <style:text-properties fo:color="#000000" fo:font-size="14pt" fo:language="en" fo:country="US"/>
    </style:style>
    <style:style style:name="T21" style:family="text">
      <style:text-properties fo:color="#000000" fo:language="en" fo:country="US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24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25" style:family="text">
      <style:text-properties style:use-window-font-color="true" style:font-name="Times New Roman1" fo:language="ru" fo:country="RU" fo:font-style="normal" fo:font-weight="normal" fo:background-color="transparent" style:font-weight-asian="normal" style:font-weight-complex="normal"/>
    </style:style>
    <style:style style:name="T26" style:family="text">
      <style:text-properties style:use-window-font-color="true" style:font-name="Times New Roman1" fo:language="de" fo:country="DE" fo:font-weight="normal" fo:background-color="transparent" style:font-weight-asian="normal" style:font-weight-complex="normal"/>
    </style:style>
    <style:style style:name="T27" style:family="text">
      <style:text-properties style:use-window-font-color="true" style:font-name="Times New Roman1" fo:language="en" fo:country="US" fo:font-weight="normal" fo:background-color="transparent" style:font-weight-asian="normal" style:font-weight-complex="normal"/>
    </style:style>
    <style:style style:name="T28" style:family="text">
      <style:text-properties style:use-window-font-color="true" style:font-name="Times New Roman1" fo:language="en" fo:country="US" fo:font-style="normal" fo:font-weight="normal" fo:background-color="transparent" style:font-weight-asian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7" style:family="text">
      <style:text-properties fo:language="ru" fo:country="RU" fo:font-style="normal" fo:font-weight="normal" fo:background-color="transparent" style:font-weight-asian="normal" style:font-weight-complex="normal"/>
    </style:style>
    <style:style style:name="T48" style:family="text">
      <style:text-properties fo:language="ru" fo:country="RU" fo:font-weight="normal" fo:background-color="transparent" style:font-weight-asian="normal" style:font-weight-complex="normal"/>
    </style:style>
    <style:style style:name="T49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0" style:family="text">
      <style:text-properties style:font-name="Times New Roman1" fo:language="de" fo:country="DE" fo:font-style="normal" fo:font-weight="normal" fo:background-color="transparent" style:font-weight-asian="normal" style:font-weight-complex="normal"/>
    </style:style>
    <style:style style:name="T51" style:family="text">
      <style:text-properties fo:background-color="#ffffff"/>
    </style:style>
    <style:style style:name="T5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style:font-name="Times New Roman" style:font-size-asian="14pt" style:font-size-complex="14pt"/>
    </style:style>
    <style:style style:name="T59" style:family="text">
      <style:text-properties style:font-name="Times New Roman" fo:font-weight="bold" style:font-size-asian="14pt" style:font-size-complex="14pt"/>
    </style:style>
    <style:style style:name="T60" style:family="text">
      <style:text-properties style:text-position="0% 100%" fo:background-color="#ffffff"/>
    </style:style>
    <style:style style:name="T61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style:text-position="0% 100%" fo:language="ru" fo:country="RU" style:text-underline-style="none" fo:font-weight="normal" style:letter-kerning="true" fo:background-color="#ffffff" style:font-name-asian="Courier New" style:font-weight-asian="normal" style:font-name-complex="Courier New" style:font-weight-complex="normal"/>
    </style:style>
    <style:style style:name="T63" style:family="text">
      <style:text-properties style:text-position="0% 100%" fo:language="en" fo:country="US" style:text-underline-style="none" fo:font-weight="normal" style:letter-kerning="true" fo:background-color="#ffffff" style:font-name-asian="Courier New" style:font-weight-asian="normal" style:font-name-complex="Courier New" style:font-weight-complex="normal"/>
    </style:style>
    <style:style style:name="T64" style:family="text">
      <style:text-properties fo:font-style="normal" style:font-style-asian="normal" style:font-style-complex="normal"/>
    </style:style>
    <style:style style:name="T65" style:family="text">
      <style:text-properties fo:font-size="14pt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16d194-ccf1-4e7a-b3f1-47cbebca7ec4" text:name="BossProviderVariable"/>
      </text:user-field-decls>
      <text:p text:style-name="P41"><text:span text:style-name="T59">ПОСТАНОВЛЕНИЕ</text:span></text:p>
      <text:p text:style-name="P12">о прекращении производства по делу </text:p>
      <text:p text:style-name="P13"><text:span text:style-name="T1">об административном правонарушении</text:span> № 4-14.6-603/00-31-16</text:p>
      <text:p text:style-name="P11"/>
      <text:p text:style-name="P32">«07» июля 2016 г. <text:s text:c="90"/>г. Москва</text:p>
      <text:p text:style-name="P11"><text:s/></text:p>
      <text:p text:style-name="P28"><text:span text:style-name="T23">Я, заместитель руководителя Федеральной антимонопольной службы Пузыревский Сергей Анатольевич, рассмотрев протокол и материалы дела об административном правонарушении № 4-14.6-603/00-31-16, возбужденного в отношении </text:span><text:span text:style-name="Основной_20_шрифт_20_абзаца"><text:span text:style-name="T33">&lt;...&gt;</text:span></text:span><text:span text:style-name="T47"> в присутствии </text:span><text:span text:style-name="T28">&lt;...&gt;</text:span><text:span text:style-name="T50">, </text:span><text:span text:style-name="T48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15"/>
      <text:p text:style-name="P15">УСТАНОВИЛ:</text:p>
      <text:p text:style-name="P17"> </text:p>
      <text:p text:style-name="P5">Постановлением Государственно комитета по ценовой политике Республики <text:span text:style-name="Основной_20_шрифт_20_абзаца"><text:span text:style-name="T38">Саха (Якутия)</text:span></text:span> (далее — ГКЦ-РЭК РС (Я)) от 16.12.2015 № 307 установлены тарифы на горячее водоснабжение, поставляемое теплоснабжающими организациями Республики Саза (Якутия) на 2016 – 2018 гг..</text:p>
      <text:p text:style-name="P10"><text:span text:style-name="T17">постановлением ГКЦ-РЭК РС (Я) от 16.12.2015 № 302 установлены та</text:span><text:span text:style-name="T18">рифы на тепловую энергию (мощность), поставляемую ОА «Теплоэнергосервис</text:span><text:span text:style-name="T17">» потребителям Республики Саха (Якутия) в 2016-2018 г.г., </text:span></text:p>
      <text:p text:style-name="P9">постановлением ГКЦ-РЭК РС (Я) от 30.12.2015 № 354 установлены тарифы на горячее водоснабжение, поставляемое АО «Главное управление жилищно-коммунального хозяйства» потребителям РС(Я) в 2016 году,</text:p>
      <text:p text:style-name="P10"><text:span text:style-name="T17">постановлением ГКЦ-РЭК РС (Я) от 30.12.2015 № 334 установлены тарифы на электрическую энергию (мощность), отпускаемую гарантирующим поставщиком ОАО АК «Якутскэнерго» энергосбытовой организации </text:span><text:span text:style-name="T19">ООО «РУСЭНЕРГОРЕСУРС» на территории Республики Саха (Якутия) на 2016 год,</text:span></text:p>
      <text:p text:style-name="P9">постановлением ГКЦ-РЭК РС (Я) от 30.12.2015 № 343 установлены тарифы на электрическую энергию (мощность), отпускаемую гарантирующим поставщиком ОАО АК «Якутскэнерго» энергосбытовой организации ООО «Транснефтьэнерго» на территории Республики Саха (Якутия) на 2016 год, </text:p>
      <text:p text:style-name="P8">постановлением ГКЦ-РЭК РС (Я) от 17.12.2015 № 314 установлены тарифы на услуги по передаче тепловой энергии в 2016-2018 годах.</text:p>
      <text:p text:style-name="P9">21 января 2016 года в указанные постановления ГКЦ-РЭК РС (Я) постановлением от 21.01.2016 № 4 «О внесении изменений и дополнений в некоторые постановления Правления ГКЦ-РЭК РС (Я)» (далее – постановление <text:soft-page-break/>ГКЦ-РЭК РС от 21.01.2016 № 4) внесены изменения.</text:p>
      <text:p text:style-name="P9">В соответствии с пунктом 6 постановления ГКЦ-РЭК РС от 21.01.2016 № 4 внесенные изменения распространяются на правоотношения, возникшие с момента вступления в силу постановлений, в которые вносятся изменения, то есть на правоотношения, возникшие с 1 января 2016 года.</text:p>
      <text:p text:style-name="P9">Между тем, включение в постановление ГКЦ-РЭК РС от 21.01.2016 № 4 условия о распространении внесенных изменений на период с 1 января 2016 года противоречит пункту 37 Правил регулирования цен (тарифов) в сфере теплоснабжения, утвержденных постановлением Правительства Российской Федерации от 22.10.2012 № 1075 «О ценообразовании в сфере теплоснабжения» (далее – Правила регулирования цен (тарифов) в сфере теплоснабжения), согласно которому решение об установлении цен (тарифов) не имеет обратной силы, и пункту 31 Правил государственного регулирования (пересмотра, применения) цен (тарифов) в электроэнергетике, утвержденных постановлением Правительства Российской Федерации от 29.12.2011 № 1178 "О ценообразовании в области регулируемых цен (тарифов) в электроэнергетике" (далее — Правила государственного регулирования (пересмотра, применения) цен (тарифов) в электроэнергетике), согласно которому решение об установ<text:span text:style-name="T58">лении цен (тарифов) и (или) их предельных уровней обратной силы не имеет.</text:span></text:p>
      <text:p text:style-name="P6"><text:span text:style-name="T1">Вместе с тем, в соответствии с пунктом 7 Правил регулирования цен (тарифов) в </text:span>сфере теплоснабжения, цены (тарифы) вводятся в действие с начала очередного года на срок не менее 1 финансового года, за исключением регламентированных случаев определенных указанным пунктом (подпункты "а" – "ж"). В соответствии с этим органы регулирования неправомочны вносить изменения в действующие тарифные решения в течение очередного периода регулирования, по основаниям не предусмотренным пунктом 7 Правил <text:span text:style-name="T1">регулирования цен (тарифов) в </text:span>сфере теплоснабжения.</text:p>
      <text:p text:style-name="P4"><text:span text:style-name="T52"><text:s/>В соответствии с пунктом 7 </text:span><text:span text:style-name="T8">Правил государственного регулирования (пересмотра, применения) цен (тарифов) в электроэнергетике ц</text:span><text:span text:style-name="T52">ены (тарифы) и (или) их предельные уровни вводятся в действие с начала очередного года на срок не менее 12 месяцев за исключением регламентированных случаев определенных <text:s/>абзацем 2 указанного пункта. В соответствии с этим органы регулирования неправомочны вносить изменения в действующие тарифные решения в течение очередного периода регулирования по основаниям не предусмотренным пунктом 7 Правил </text:span><text:span text:style-name="T8">государственного регулирования (пересмотра, применения) цен (тарифов) в электроэнергетике</text:span><text:span text:style-name="T52">.</text:span></text:p>
      <text:p text:style-name="P10"><text:soft-page-break/><text:span text:style-name="T16">Постановлением ГКЦ-РЭК РС (Я) от 30.12.2015 № 350 установлены тарифы на питьевую воду (питьевое водоснабжение), поставляемую АО «ГУ ЖКХ» потребителям Республики Саха (Якути</text:span><text:span text:style-name="T17">я) в 2016 году (опубликовано в приложении к газете «Якутия» - «Якутские ведомости» от 19.01.2016 № 2), </text:span></text:p>
      <text:p text:style-name="P9">постановлением ГКЦ-РЭК РС (Я) от 30.12.2015 № 346 внесены дополнения в постановление Правления ГКЦ-РЭК РС (Я) от 14.12.2015 № 231 «Об установлении тарифов на транспортировку воды, осуществляемую организациями коммунального комплекса потребителям Республики Саха (Якутия) в 2016-2018 годы» (опубликовано в приложении к газете «Якутия» - «Якутские ведомости» от 19.01.2016 № 2), </text:p>
      <text:p text:style-name="P9">постановлением ГКЦ-РЭК РС (Я) от 30.12.2015 № 347 внесены дополнения в постановление Правления ГКЦ-РЭК РС (Я) от 17 декабря 2015г. № 309 «Об установлении тарифов на питьевую воду (питьевое водоснабжение), поставляемую ГУП «Жилищно-коммунальное хозяйство Республики Саха (Якутия)» потребителям Республики Саха (Якутия) в 2016 – 2018 г.г.» (опубликовано в приложении к газете «Якутия» - «Якутские ведомости» от 19.01.2016 № 2),</text:p>
      <text:p text:style-name="P9">постановлением ГКЦ-РЭК РС (Я) от 30.12.2015 № 357 установлены тарифы на горячее водоснабжение, поставляемое ООО «Северные коммунальные системы» потребителям ГО «город Якутск» в 2016 году (опубликовано в приложении к газете «Якутия» - «Якутские ведомости» от 19.01.2016 № 2), </text:p>
      <text:p text:style-name="P9">постановлением ГКЦ РЭК РС (Я) от 30.12.2015 № 354 установлены тарифы на горячее водоснабжение, поставляемое АО «Главное управление жилищно-коммунального хозяйства» потребителям РС (Я) в 2016 году (опубликовано в приложении к газете «Якутия» - «Якутские ведомости» от 19.01.2016 № 2), </text:p>
      <text:p text:style-name="P9">постановлением ГКЦ-РЭК РС (Я) от 30.12.2015 № 358 установлены тарифы на питьевую воду (питьевое водоснабжение), поставляемую потребителям муниципального образования городской округ «Город Якутск» Республики Саха (Якутия) в 2016 году (опубликовано в приложении к газете «Якутия» - «Якутские ведомости» от 19.01.2016 № 2), </text:p>
      <text:p text:style-name="P9">постановлением ГКЦ-РЭК РС (Я) от 30.12.2015 № 349 установлены тарифы на услуги водоотведения, оказываемые АО «ГУ ЖКХ» потребителям Республики Саха (Якутия) в 2016 году (опубликовано в приложении к газете «Якутия» - «Якутские ведомости» от 19.01.2016 № 2), </text:p>
      <text:p text:style-name="P9">постановлением ГКЦ-РЭК РС (Я) от 30.12.2015 № 345 внесены <text:soft-page-break/>дополнения в постановление Правления ГКЦ-РЭК РС (Я) от 16 декабря 2015 года № 284 «Об установлении тарифов на транспортировку сточных вод, поставляемую организациями коммунального комплекса Республики Саха (Якутия) в 2016-2018 г.г.» (опубликовано в приложении к газете «Якутия» - «Якутские ведомости» от 19.01.2016 № 2), </text:p>
      <text:p text:style-name="P9">постановлением ГКЦ РЭК РС (Я) от 10.12.2015 № 225/1 установлены тарифы на техническую воду, поставляемую АО «ДГК» в 2016-2018 годы (опубликовано в приложении к газете «Якутия» - «Якутские ведомости» от 22.12.2015 № 46), </text:p>
      <text:p text:style-name="P9">постановлением ГКЦ-РЭК РС (Я) от 10.12.2015 № 225/2 установлены тарифы на питьевую воду (питьевое водоснабжение), поставляемую АО «ДГК» в 2016-2018 годы (опубликовано в приложении к газете «Якутия» - «Якутские ведомости» от 22.12.2015 № 46), </text:p>
      <text:p text:style-name="P9">постановлением ГКЦ-РЭК РС (Я) от 10.12.2015 № 225/3 установлены тарифы на водоотведение, осуществляемое АО «ДГК» в 2016-2018 годы (опубликовано в приложении к газете «Якутия» - «Якутские ведомости» от 22.12.2015 № 46), </text:p>
      <text:p text:style-name="P9">постановлением ГКЦ-РЭК РС (Я) от 16.12.2015 № 268 установлены тарифы на услуги водоотведения, оказываемые потребителям муниципального образования «Верхоянский улус (район)» Республики Саха (Якутия) в 2016 - 2018 г.г. (опубликовано в приложении к газете «Якутия» - «Якутские ведомости» от 29.12.2015 № 47), </text:p>
      <text:p text:style-name="P9">постановлением ГКЦ-РЭК РС (Я) от 16.12.2015 № 282 установлены тарифы на услуги водоотведения, оказываемые потребителям муниципального образования ГО «Жатай» Республики Саха (Якутия) в 2016 - 2018 г.г. (опубликовано в приложении к газете «Якутия» - «Якутские ведомости» от 29.12.2015 № 47).</text:p>
      <text:p text:style-name="P9"><text:span text:style-name="T66">Указанные постановления опубликованы с нарушением </text:span>пункта 32 Правил регулирования тарифов в сфере водоснабжения и водоотведения, утвержденных постановлением Правительства Российской Федерации от 13.05.2013 № 406 «О государственном регулировании тарифов в сфере водоснабжения и водоотведения» (далее — Правила регулирования тарифов в сфере водоснабжения и водоотведения), согласно которому орган регулирования тарифов обеспечивает размещение решения об установлении тарифов с приложением протокола в течение 7 рабочих дней со дня принятия решения об установлении тарифов на своем официальном сайте в информационно-телекоммуникационной сети "Интернет", в случае отсутствия такого сайта - на <text:soft-page-break/>официальном сайте, определяемом высшим должностным лицом субъекта Российской Федерации, а также осуществляет публикацию решения в источнике официального опубликования нормативных правовых актов органов государственной власти субъекта Российской Федерации.</text:p>
      <text:p text:style-name="P9">Постановлением ГКЦ-РЭК РС (Я) от 14.12.2015 № 234 установлены тарифы на тепловую энергию (мощность), поставляемую АК «АЛРОСА» (ПАО) потребителям Республики Саха (Якутия) в 2016 – 2018 г.г. (опубликовано в приложении к газете «Якутия» - «Якутские ведомости» от 22.12.2015 № 46), </text:p>
      <text:p text:style-name="P9">постановлением ГКЦ-РЭК РС (Я) от 15.12.2015 № 248 установлены тарифы на тепловую энергию (мощность), поставляемую теплоснабжающими организациями потребителям муниципального образования «Ленский район» РС(Я) в 2016 - 2018 годы (опубликовано в приложении к газете «Якутия» - «Якутские ведомости» от 29.12.2015 № 47), </text:p>
      <text:p text:style-name="P9">постановлением ГКЦ-РЭК РС (Я) от 15.12.2015 № 249 установлены тарифы на тепловую энергию (мощность), поставляемую теплоснабжающими организациями потребителям муниципального образования ГО «город Якутск» РС(Я) в 2016 - 2018 годы (опубликовано в приложении к газете «Якутия» - «Якутские ведомости» от 22.12.2015 № 46), </text:p>
      <text:p text:style-name="P9">постановлением ГКЦ-РЭК РС (Я) от 16.12.2015 № 287 установлены тарифы на тепловую энергию (мощность), поставляемую теплоснабжающими организациями потребителям муниципального образования «Намский улус» РС(Я) в 2016 – 2018 г.г. (опубликовано в приложении к газете «Якутия» - «Якутские ведомости» от 22.12.2015 № 46), </text:p>
      <text:p text:style-name="P9">постановлением ГКЦ-РЭК РС (Я) от 16.12.2015 № 289 установлены тарифы на тепловую энергию (мощность), поставляемую теплоснабжающими организациями потребителям муниципального образования «Олекминский район» РС (Я) в 2016 – 2018 г.г. (опубликовано в приложении к газете «Якутия» - «Якутские ведомости» от 22.12.2015 № 46), </text:p>
      <text:p text:style-name="P9">постановлением ГКЦ-РЭК РС (Я) от 16.12.2015 № 300 установлены тарифы на тепловую энергию (мощность), поставляемую теплоснабжающими организациями потребителям муниципального образования «Чурапчинский улус (район)» РС (Я) в 2016 – 2018 г.г. (опубликовано в приложении к газете «Якутия» - «Якутские ведомости» от 22.12.2015 № 46), </text:p>
      <text:p text:style-name="P9">постановлением ГКЦ-РЭК РС (Я) от 16.12.2015 № 302 установлены тарифы на тепловую энергию (мощность), поставляемую АО «Теплоэнергосервис» потребителям Республики Саха (Якутия) в 2016 - 2018 г.г. (опубликовано в приложении к газете «Якутия» - «Якутские ведомости» от <text:soft-page-break/>22.12.2015 № 46), </text:p>
      <text:p text:style-name="P9">постановлением ГКЦ-РЭК РС (Я) от 17.12.2015 № 308 установлены тарифы на тепловую энергию (мощность), поставляемую ГУП «Жилищно-коммунальное хозяйство Республики Саха (Якутия)» потребителям Республики Саха (Якутия) в 2016 – 2018 годы (опубликовано в приложении к газете «Якутия» - «Якутские ведомости» от 22.12.2015 № 46), </text:p>
      <text:p text:style-name="P9">постановлением ГКЦ-РЭК РС (Я) от 25.12.2015 № 324 установлены тарифы на тепловую энергию (мощность), поставляемую теплоснабжающими организациями потребителям муниципального образования «Олекминский район» РС (Я) на 2016 год (опубликовано в приложении к газете «Якутия» - «Якутские ведомости» от 19.01.2016 № 2), </text:p>
      <text:p text:style-name="P9">постановлением ГКЦ РЭК РС (Я) от 30.12.2015 № 352 установлены тарифы на тепловую энергию (мощность), поставляемую АО «Главное управление жилищно-коммунального хозяйства» потребителям РС (Я) в 2016 году (опубликовано в приложении к газете «Якутия» - «Якутские ведомости» от 19.01.2016 № 2), </text:p>
      <text:p text:style-name="P9">постановлением ГКЦ-РЭК РС (Я) от 30.12.2015 № 356 установлены тарифы на тепловую энергию (мощность), поставляемую теплоснабжающими организациями потребителям муниципального образования ГО «Город Якутск» РС (Я) на 2016 год (опубликовано в приложении к газете «Якутия» - «Якутские ведомости» от 19.01.2016 № 2), </text:p>
      <text:p text:style-name="P9">постановлением ГКЦ-РЭК РС (Я) от 02.02.2016 № 15/1 установлены тарифы на тепловую энергию (мощность), поставляемую теплоснабжающими организациями потребителям муниципального образования «Чурапчинский улус (район)» РС (Я) на 2016 год (опубликовано в приложении к газете «Якутия» - «Якутские ведомости» от 25.02.2016 № 19).</text:p>
      <text:p text:style-name="P9"><text:span text:style-name="T66">Указанные постановления опубликованы с нарушением </text:span>пункта 35 Правил регулирования цен (тарифов) в сфере теплоснабжения, согласно которому орган регулирования обеспечивает размещение решения об установлении тарифов с приложением протокола в течение 5 рабочих дней со дня принятия решения об установлении цен (тарифов), но не позднее 21 декабря года, предшествующего очередному периоду регулирования, на своем официальном сайте в информационно-телекоммуникационной сети "Интернет", в случае отсутствия такого сайта - на официальном сайте субъекта Российской Федерации, а также осуществляет публикацию решения в источнике официального опубликования нормативных правовых актов органов государственной власти субъекта Российской Федерации.</text:p>
      <text:p text:style-name="P7"><text:soft-page-break/>В соответствии со статьей 26.10 КоАП, по фактам выявленных признаков административного правонарушения, определением ФАС России от 08.06.2016 № 31/38837/16 возбуждено дело об административном правонарушении<text:line-break/>№ 4-14.6-603/00-31-16 по части 2 статьи 14.6 КоАП в отношении <text:span text:style-name="T67">&lt;...&gt;</text:span>. Данным определением ФАС России обязала <text:span text:style-name="T67">&lt;...&gt;</text:span> представить в том числе имеющуюся информацию о причинах и условиях по выявленным признакам административного правонарушения, а также документы (приказ, распоряжение, служебный контракт) о назначении <text:span text:style-name="T67">&lt;...&gt;</text:span> на должность председателя<text:span text:style-name="T1"> ГКЦ-РЭК РС (Я).</text:span></text:p>
      <text:p text:style-name="P7">Письмом от 14.06.2016 № Их.31-01759/16 председателем <text:span text:style-name="T1">ГКЦ-РЭК РС (Я) </text:span><text:span text:style-name="T21">&lt;...&gt;</text:span> представлены пояснения о причинах и условиях по выявленным признакам административного правонарушения<text:span text:style-name="T1">, где она пояснила следующее.</text:span></text:p>
      <text:p text:style-name="P7">По факту нарушения выразившегося в придании тарифным решениям обратной силы: <text:span text:style-name="T1">ГКЦ-РЭК РС (Я)</text:span> по окончании тарифной компании проводилась работа по ревизии принятых тарифных решений, самопроверка на предмет правильности оформления, точности цифр, по результатам выявленных технических ошибок в тарифные решения были внесены корректирующие изменения.</text:p>
      <text:p text:style-name="P7">Однако, распространение действия внесенных изменений на правоотношения, возникшие с 1 января 2016 года <text:span text:style-name="T1">противоречит пункту 37 Правил регулирования цен (тарифов) в сфере теплоснабжения, согласно которому решение об установлении цен (тарифов) не имеет обратной силы, и пункту 31 Правил государственного регулирования (пересмотра, применения) цен (тарифов) в электроэнергетике, согласно которому решение об установлении цен (тарифов) и (или) их предельных уровней обратной силы не имеет.</text:span></text:p>
      <text:p text:style-name="P7">По факту нарушения выразившегося в несоблюдении сроков опубликования некоторых принятых решений: несоблюдение сроков опубликования обусловлено графиком редакции официального печатного издания в Республике Саха (Якутия) – газета «Якутия», а также по вине временного неопытного работника указанного печатного издания.</text:p>
      <text:p text:style-name="P9">Данные доводы не соответствуют положениям действующего законодательства так как пункт 32 Правил регулирования тарифов в сфере водоснабжения и водоотведения и пункт 35 Правил регулирования цен (тарифов) в сфере теплоснабжения предусматривают, что публикацию решения в источнике официального опубликования нормативных правовых актов органов государственной власти субъекта Российской Федерации осуществляет <text:soft-page-break/>орган регулирования.</text:p>
      <text:p text:style-name="P9">Представленные пояснения не содержат обстоятельств, исключающих производство по делу об административном правонарушении, предусмотренных статьей 24.5 КоАП.</text:p>
      <text:p text:style-name="P7">За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частью 2 статьи 14.6 КоАП предусмотрена административная ответственность.</text:p>
      <text:p text:style-name="P9">Таким образом, на основании полученных материалов установлено, что в действиях <text:span text:style-name="T67">&lt;...&gt;</text:span> усматривается нарушение действующего законодательства и присутствуют признаки административного правонарушения по части 2 статьи 14.6 КоАП.</text:p>
      <text:p text:style-name="P7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,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9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7">В соответствии с пунктом 1.1 Положения о Государственном комитете по ценовой политике - Региональной энергетической комиссии Республики Саха (Якутия), утвержденного постановлением Правительства Республики Саха (Якутия) от 22.11.2007 № 468 «Об утверждении Положения о Государственном комитете по ценовой политике – Региональной энергетической комиссии Республики Саха (Якутия)» (далее – Положение) ГКЦ-РЭК РС (Я) является органом исполнительной власти Республики Саха (Якутия), осуществляющим <text:soft-page-break/>государственное регулирование цен и тарифов и контроль за соблюдением порядка ценообразования на территории Республики Саха (Якутия).</text:p>
      <text:p text:style-name="P7">Согласно пункту 5.3 Положения общее руководство деятельностью ГКЦ-РЭК РС (Я) осуществляет председатель ГКЦ-РЭК РС (Я).</text:p>
      <text:p text:style-name="P7">Указом главы Республики Саха (Якутия) от 25.12.2014 № 248 председателем ГКЦ-РЭК РС (Я) назначена <text:span text:style-name="T67">&lt;...&gt;</text:span></text:p>
      <text:p text:style-name="P10"><text:span text:style-name="T17">Таким образом в действиях </text:span><text:span text:style-name="T20">&lt;...&gt;</text:span><text:span text:style-name="T17">, являющейся </text:span><text:span text:style-name="T65">председателем ГКЦ-РЭК РС (Я)</text:span><text:span text:style-name="T17"> на момент совершения данного деяния, выразившегося в нарушении установленного порядка ценообразования, а именно</text:span><text:span text:style-name="T65"> пунктов 35 и 37 Правил регулирования цен (тарифов) в сфере теплоснабжения, пункта 31 Правил государственного регулирования (пересмотра, применения) цен (тарифов) в электроэнергетике и пункта 32 Правил регулирования тарифов в сфере водоснабжения и водоотведения усматривается состав административного правонарушения, ответственность за совершение которого предусмотрена частью 2 статьи 14.6 КоАП.</text:span></text:p>
      <text:p text:style-name="P9">Место совершения административного правонарушения – г. Якутск, пр. Ленина, д. 28.</text:p>
      <text:p text:style-name="P8">Время совершения административного правонарушения: период с 10.12.2015 по 02.02.2016.</text:p>
      <text:p text:style-name="P30"><text:span text:style-name="T6">Административная ответственность за данное правонарушение предусмотрена частью 2 статьи 14.6 КоАП, в соответствии с которой з</text:span><text:span text:style-name="T7">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граждан в размере пяти тысяч рублей; на должностных лиц в размере от пятидесяти тысяч рублей или дисквалификацию на срок до трех лет.</text:span></text:p>
      <text:p text:style-name="P31"><text:span text:style-name="T55"><text:tab/></text:span><text:span text:style-name="Основной_20_шрифт_20_абзаца"><text:span text:style-name="T2">Объект административного правонарушения: общественные отношения</text:span></text:span><text:span text:style-name="Основной_20_шрифт_20_абзаца"><text:span text:style-name="T4"> </text:span></text:span><text:span text:style-name="Основной_20_шрифт_20_абзаца"><text:span text:style-name="T2">в в области предпринимательской деятельности и деятельности саморегулируемых организаций.</text:span></text:span></text:p>
      <text:p text:style-name="P31"><text:span text:style-name="Основной_20_шрифт_20_абзаца"><text:span text:style-name="T3"><text:tab/>Объективная сторона: состоит в </text:span></text:span><text:span text:style-name="Основной_20_шрифт_20_абзаца"><text:span text:style-name="T5">нарушени</text:span></text:span><text:span text:style-name="Основной_20_шрифт_20_абзаца"><text:span text:style-name="T3">и</text:span></text:span><text:span text:style-name="Основной_20_шрифт_20_абзаца"><text:span text:style-name="T5"> установленного порядка регулирования тарифов</text:span></text:span><text:span text:style-name="Основной_20_шрифт_20_абзаца"><text:span text:style-name="T3">.</text:span></text:span></text:p>
      <text:p text:style-name="P25"><text:span text:style-name="Основной_20_шрифт_20_абзаца"><text:span text:style-name="T9">Субъект административного правонарушения: </text:span></text:span><text:span text:style-name="Основной_20_шрифт_20_абзаца"><text:span text:style-name="T33">&lt;...&gt;</text:span></text:span><text:span text:style-name="Основной_20_шрифт_20_абзаца"><text:span text:style-name="T10">.</text:span></text:span></text:p>
      <text:p text:style-name="P31"><text:span text:style-name="Основной_20_шрифт_20_абзаца"><text:span text:style-name="T11">Субъективная сторона: как следует из материалов дела об </text:span></text:span><text:soft-page-break/><text:span text:style-name="Основной_20_шрифт_20_абзаца"><text:span text:style-name="T11">административном правонарушении № 4-14.6-603/00-31-16 и установленных обстоятельств, у </text:span></text:span><text:span text:style-name="Основной_20_шрифт_20_абзаца"><text:span text:style-name="T13">&lt;...&gt;</text:span></text:span><text:span text:style-name="Основной_20_шрифт_20_абзаца"><text:span text:style-name="T11"> имелась возможность не совершать указанных действий, однако </text:span></text:span><text:span text:style-name="Основной_20_шрифт_20_абзаца"><text:span text:style-name="T35">&lt;...&gt;</text:span></text:span><text:span text:style-name="Основной_20_шрифт_20_абзаца"><text:span text:style-name="T12"> </text:span></text:span><text:span text:style-name="Основной_20_шрифт_20_абзаца"><text:span text:style-name="T11">этого не сделала, виновно совершив тем самым административное правонарушение, ответственность за которое установлена частью 2 статьи 14.6 КоАП.</text:span></text:span></text:p>
      <text:p text:style-name="P19"><text:span text:style-name="T51">Факт совершения административного правонарушения <text:s text:c="33"/></text:span><text:span text:style-name="Основной_20_шрифт_20_абзаца"><text:span text:style-name="T49"><text:s/></text:span></text:span><text:span text:style-name="Основной_20_шрифт_20_абзаца"><text:span text:style-name="T41">&lt;...&gt;</text:span></text:span><text:span text:style-name="Основной_20_текст_20__28_5_29__5f_"><text:span text:style-name="T57">,</text:span></text:span><text:span text:style-name="T51"> подтверждается протоколом по делу об административном правонарушении № </text:span><text:span text:style-name="T60">4-14.6-603/00-31-16</text:span><text:span text:style-name="T51"> от 06.06.2016, а также другими материалами дела. </text:span></text:p>
      <text:p text:style-name="P19"><text:span text:style-name="T51">Срок давности привлечения</text:span><text:span text:style-name="Основной_20_шрифт_20_абзаца"><text:span text:style-name="T49"> </text:span></text:span><text:span text:style-name="Основной_20_шрифт_20_абзаца"><text:span text:style-name="T41">&lt;...&gt;</text:span></text:span><text:span text:style-name="Основной_20_текст_20__28_5_29__5f_"><text:span text:style-name="T57"> </text:span></text:span><text:span text:style-name="T5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9">Решая вопрос о виде и размере административного наказания, учитывается характер совершенного правонарушения, <text:span text:style-name="T22">имущественное и финансовое положение юридического лица</text:span>, смягчающие и отягчающие обстоятельства.</text:p>
      <text:p text:style-name="P19"><text:span text:style-name="T64">При рассмотрении дела в отношении </text:span><text:span text:style-name="Основной_20_шрифт_20_абзаца"><text:span text:style-name="T44">&lt;...&gt;</text:span></text:span><text:span text:style-name="T64"> отягчающих административную ответственность обстоятельств не установлено.</text:span></text:p>
      <text:p text:style-name="P20">При рассмотрении дела в отношении <text:span text:style-name="Основной_20_шрифт_20_абзаца"><text:span text:style-name="T63">&lt;...&gt;</text:span></text:span> в качестве обстоятельства, смягчающего административную ответственность, установлено, прекращение противоправного поведения, лицом, совершим административное правонарушение.</text:p>
      <text:p text:style-name="P14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4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25"><text:span text:style-name="T52">В соответствии с пунктом 18</text:span><text:span text:style-name="T56">1</text:span><text:span text:style-name="T52"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8">КоАП</text:span></text:a><text:span text:style-name="T52"> конструкции состава административного </text:span><text:soft-page-break/><text:span text:style-name="T52">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8">статье Особенной</text:span><text:span text:style-name="T52">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21">Внесение изменений в некоторые постановления ГКЦ-РЭК РС (Я) <text:s/>было вызвано необходимостью устранения вызванных технических ошибок в принятых постановлениях. Тарифные ставки в указанных постановлениях после внесения изменений соответствуют тарифным ставкам, содержащимся в протоколах заседаний Правления ГКЦ-РЭК РС (Я), на которых были приняты соответствующие постановления. Кроме того, подавляющая часть внесенных изменений коснулась тарифных ставок, применение которых осуществляется позднее принятия постановления от 21.01.2016 № 4, таким образом, указанное нарушение не повлекло существенного нарушения охраняемых общественных правоотношений.</text:p>
      <text:p text:style-name="P21">Опубликование постановлений ГКЦ-РЭК РС (Я) в официальном печатном издании — приложении к газете «Якутия» - «Якутские ведомости» с нарушением сроков, предусмотренных пунктом 35 Правил регулирования цен (тарифов) в сфере теплоснабжения и пунктом 32 Правил регулирования тарифов в сфере водоснабжения и водоотведения не превышает установленные данными пунктами сроки более, чем за неделю.</text:p>
      <text:p text:style-name="P19"><text:span text:style-name="Основной_20_шрифт_20_абзаца"><text:span text:style-name="T44">&lt;...&gt;</text:span></text:span><text:span text:style-name="Основной_20_шрифт_20_абзаца"><text:span text:style-name="T42"> были предприняты все возможные меры для обеспечения опубликования постановлений в установленные законодательством сроки, копии постановлений были направлены в печатное издание вовремя. Однако, допущенное нарушение сроков опубликования связано с периодичностью выпуска печатного издания при опубликовании указанных постановлений. Потребители имели возможность ознакомиться с тарифными решениями до начала срока действия тарифов, принятых данными тарифными решениями.</text:span></text:span></text:p>
      <text:p text:style-name="P21"><text:span text:style-name="T29">Таким образом </text:span><text:span text:style-name="T30">вменяемое правонарушение не повлекло за собой причинения существенного вреда общественным отношениям</text:span><text:span text:style-name="T29">.</text:span><text:span text:style-name="T54"> </text:span><text:span text:style-name="T53"><text:line-break/><text:tab/></text:span><text:span text:style-name="T14">На основании изложенного, учитывая характер и обстоятельства совершенного правонарушения, руководствуясь </text:span><text:span text:style-name="T15">статьей 2.9, частью 2 статьи 14.6, а также статьями 23.48, 29.9 КоАП,</text:span></text:p>
      <text:p text:style-name="P16"/>
      <text:p text:style-name="P16">ПОСТАНОВИЛ:</text:p>
      <text:p text:style-name="P19"/>
      <text:p text:style-name="P19"><text:soft-page-break/>Производство по делу об административном правонарушении <text:s text:c="28"/>№ 4-14.6-603/00-31-16, возбужденному в отношении <text:span text:style-name="Основной_20_шрифт_20_абзаца"><text:span text:style-name="T33">&lt;...&gt;</text:span></text:span><text:span text:style-name="T61"> прекратить в связи с малозначительностью административного правонарушения, </text:span><text:span text:style-name="Основной_20_шрифт_20_абзаца"><text:span text:style-name="T33">&lt;...&gt;</text:span></text:span><text:span text:style-name="T61"> освободить от административной ответственности и ограничиться устным замечанием. </text:span></text:p>
      <text:p text:style-name="P1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2"><text:span text:style-name="Основной_20_шрифт_20_абзаца"><text:span text:style-name="T4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8"/>
      <text:p text:style-name="P26">С.А. Пузыревский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B1EE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2016-69757(1) </text:p></draw:text-box></draw:frame><draw:frame draw:style-name="Mfr1" draw:name="Врезка4" text:anchor-type="paragraph" svg:x="0.499cm" svg:y="28.7cm" svg:width="4.8cm" draw:z-index="19"><draw:text-box fo:min-height="0.041cm"><text:p text:style-name="Frame_20_contents">2016-69757(1) </text:p></draw:text-box></draw:frame><draw:frame draw:style-name="Mfr1" draw:name="SpdTextFrame" text:anchor-type="paragraph" svg:x="0.499cm" svg:y="28.7cm" svg:width="4.8cm" draw:z-index="30"><draw:text-box fo:min-height="0.041cm"><text:p text:style-name="Frame_20_contents">2016-697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3"><draw:text-box fo:min-height="0.041cm"><text:p text:style-name="Frame_20_contents">2016-69757(1) </text:p></draw:text-box></draw:frame><draw:frame draw:style-name="Mfr2" draw:name="SpdBarcode" text:anchor-type="paragraph" svg:x="0cm" svg:width="3.6cm" svg:height="0.78cm" draw:z-index="34"><draw:image xlink:href="Pictures/10000201000000780000001AFFB1EE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0:52:57.37</meta:creation-date>
    <dc:date>2016-07-14T16:25:22.13</dc:date>
    <meta:editing-duration>PT1M31S</meta:editing-duration>
    <meta:editing-cycles>2</meta:editing-cycles>
    <meta:generator>OpenOffice.org/3.4.1$Win32 OpenOffice.org_project/341m1$Build-9593</meta:generator>
    <meta:print-date>2016-07-13T16:39:34.21</meta:print-date>
    <meta:document-statistic meta:table-count="0" meta:image-count="1" meta:object-count="0" meta:page-count="12" meta:paragraph-count="90" meta:word-count="3251" meta:character-count="26186"/>
    <meta:user-defined meta:name="Поле 1"/>
    <meta:user-defined meta:name="Поле 2"/>
    <meta:user-defined meta:name="Поле 3"/>
    <meta:user-defined meta:name="Поле 4"/>
  </office:meta>
</office:document-meta>
</file>