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A67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 style:writing-mode="lr-tb"/>
    </style:style>
    <style:style style:name="Таблица3.A" style:family="table-column">
      <style:table-column-properties style:column-width="4.881cm" style:rel-column-width="18800*"/>
    </style:style>
    <style:style style:name="Таблица3.B" style:family="table-column">
      <style:table-column-properties style:column-width="3.692cm" style:rel-column-width="14221*"/>
    </style:style>
    <style:style style:name="Таблица3.C" style:family="table-column">
      <style:table-column-properties style:column-width="4.392cm" style:rel-column-width="16918*"/>
    </style:style>
    <style:style style:name="Таблица3.D" style:family="table-column">
      <style:table-column-properties style:column-width="4.048cm" style:rel-column-width="1559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109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109cm" fo:border="0.002cm solid #000000"/>
    </style:style>
    <style:style style:name="Таблица3.A2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3.B2.2" style:family="table-column">
      <style:table-column-properties style:column-width="4.392cm" style:rel-column-width="16919*"/>
    </style:style>
    <style:style style:name="Таблица3.B2.3" style:family="table-column">
      <style:table-column-properties style:column-width="4.048cm" style:rel-column-width="15595*"/>
    </style:style>
    <style:style style:name="Таблица3.B2.1.2" style:family="table-cell">
      <style:table-cell-properties fo:padding-left="0.109cm" fo:padding-right="0.109cm" fo:padding-top="0.18cm" fo:padding-bottom="0.18cm" fo:border="0.002cm solid #000000"/>
    </style:style>
    <style:style style:name="Таблица3.B2.2.2" style:family="table-cell" style:data-style-name="N0">
      <style:table-cell-properties fo:padding-left="0.109cm" fo:padding-right="0.109cm" fo:padding-top="0.18cm" fo:padding-bottom="0.18cm" fo:border="0.002cm solid #000000"/>
    </style:style>
    <style:style style:name="Таблица3.B2.3.2" style:family="table-cell" style:data-style-name="N2">
      <style:table-cell-properties fo:padding-left="0.109cm" fo:padding-right="0.109cm" fo:padding-top="0.18cm" fo:padding-bottom="0.18cm" fo:border="0.002cm solid #000000"/>
    </style:style>
    <style:style style:name="Таблица6" style:family="table">
      <style:table-properties style:width="17.013cm" fo:margin-left="0cm" fo:margin-right="-0.012cm" table:align="margins" style:writing-mode="lr-tb"/>
    </style:style>
    <style:style style:name="Таблица6.A" style:family="table-column">
      <style:table-column-properties style:column-width="4.881cm" style:rel-column-width="18800*"/>
    </style:style>
    <style:style style:name="Таблица6.B" style:family="table-column">
      <style:table-column-properties style:column-width="3.586cm" style:rel-column-width="13813*"/>
    </style:style>
    <style:style style:name="Таблица6.C" style:family="table-column">
      <style:table-column-properties style:column-width="4.498cm" style:rel-column-width="17326*"/>
    </style:style>
    <style:style style:name="Таблица6.D" style:family="table-column">
      <style:table-column-properties style:column-width="4.048cm" style:rel-column-width="1559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109cm" fo:border-left="0.002cm solid #000000" fo:border-right="none" fo:border-top="0.002cm solid #000000" fo:border-bottom="0.002cm solid #000000"/>
    </style:style>
    <style:style style:name="Таблица6.D1" style:family="table-cell">
      <style:table-cell-properties style:vertical-align="middle" fo:padding="0.109cm" fo:border="0.002cm solid #000000"/>
    </style:style>
    <style:style style:name="Таблица6.A2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6.B2.1.2" style:family="table-cell">
      <style:table-cell-properties fo:padding-left="0.109cm" fo:padding-right="0.109cm" fo:padding-top="0.18cm" fo:padding-bottom="0.18cm" fo:border="0.002cm solid #000000"/>
    </style:style>
    <style:style style:name="Таблица6.B2.2.2" style:family="table-cell" style:data-style-name="N0">
      <style:table-cell-properties fo:padding-left="0.109cm" fo:padding-right="0.109cm" fo:padding-top="0.18cm" fo:padding-bottom="0.18cm" fo:border="0.002cm solid #000000"/>
    </style:style>
    <style:style style:name="Таблица6.B2.3.2" style:family="table-cell" style:data-style-name="N2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4pt" fo:language="de" fo:country="DE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indent="1.199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cm" fo:text-indent="1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4pt" fo:background-color="#ffffff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_9__9_ConsPlusNormal">
      <style:paragraph-properties fo:margin-left="0cm" fo:margin-right="0cm" fo:line-height="10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_9__9_ConsPlusNormal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6" style:family="paragraph" style:parent-style-name="_9__9_ConsPlusNormal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181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/>
    </style:style>
    <style:style style:name="P38" style:family="paragraph" style:parent-style-name="Standard">
      <style:paragraph-properties fo:margin-left="9.181cm" fo:margin-right="0cm" fo:margin-top="0cm" fo:margin-bottom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1.199cm" style:auto-text-indent="false" style:page-number="auto">
        <style:tab-stops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_9__9_ConsPlusNormal" style:master-page-name="First_20_Page">
      <style:paragraph-properties fo:margin-left="0cm" fo:margin-right="0cm" fo:line-height="100%" fo:text-align="center" style:justify-single-word="false" fo:text-indent="1.251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style:letter-kerning="true" fo:background-color="#ffffff" style:font-name-asian="TimesNewRomanPSMT" style:font-name-complex="Times New Roman"/>
    </style:style>
    <style:style style:name="T8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15" style:family="text">
      <style:text-properties fo:color="#000000" style:font-name="Times New Roman1" fo:language="de" fo:country="DE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9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20" style:family="text">
      <style:text-properties style:use-window-font-color="true" fo:language="ru" fo:country="RU" fo:font-weight="normal" style:font-weight-asian="normal" style:font-weight-complex="normal"/>
    </style:style>
    <style:style style:name="T21" style:family="text">
      <style:text-properties style:use-window-font-color="true" style:font-name="Times New Roman1" fo:language="de" fo:country="DE" fo:font-weight="normal" fo:background-color="transparent" style:font-weight-asian="normal" style:font-weight-complex="normal"/>
    </style:style>
    <style:style style:name="T22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23" style:family="text">
      <style:text-properties style:use-window-font-color="true" style:font-name="Times New Roman1" fo:language="en" fo:country="US" fo:font-weight="normal" fo:background-color="transparent" style:font-weight-asian="normal" style:font-weight-complex="normal"/>
    </style:style>
    <style:style style:name="T24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2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6" style:family="text">
      <style:text-properties style:use-window-font-color="true" style:font-name="Times New Roman" fo:language="en" fo:country="US" fo:font-weight="normal" style:font-weight-asian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de" fo:country="D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language="en" fo:country="US" fo:font-weight="normal" style:font-weight-asian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normal" fo:font-weight="normal" fo:background-color="transparent" style:font-weight-asian="normal" style:font-weight-complex="normal"/>
    </style:style>
    <style:style style:name="T41" style:family="text">
      <style:text-properties fo:language="ru" fo:country="RU" fo:font-weight="normal" fo:background-color="transparent" style:font-weight-asian="normal" style:font-weight-complex="normal"/>
    </style:style>
    <style:style style:name="T4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3" style:family="text">
      <style:text-properties fo:language="ru" fo:country="RU" fo:background-color="transparent"/>
    </style:style>
    <style:style style:name="T44" style:family="text">
      <style:text-properties style:font-name="Times New Roman1" fo:language="de" fo:country="DE" fo:font-style="normal" fo:font-weight="normal" fo:background-color="transparent" style:font-weight-asian="normal" style:font-weight-complex="normal"/>
    </style:style>
    <style:style style:name="T45" style:family="text">
      <style:text-properties style:font-name="Times New Roman1" fo:language="ru" fo:country="RU" fo:font-style="normal" fo:font-weight="normal" fo:background-color="transparent" style:font-weight-asian="normal" style:font-weight-complex="normal"/>
    </style:style>
    <style:style style:name="T46" style:family="text">
      <style:text-properties style:font-name="Times New Roman1" fo:language="en" fo:country="US" fo:font-style="normal" fo:font-weight="normal" fo:background-color="transparent" style:font-weight-asian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58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style:font-name="Times New Roman" fo:language="ru" fo:country="RU" fo:font-weight="normal" style:font-weight-asian="normal" style:font-weight-complex="normal"/>
    </style:style>
    <style:style style:name="T82" style:family="text">
      <style:text-properties style:font-name="Times New Roman" fo:font-weight="normal" style:font-weight-asian="normal" style:font-weight-complex="normal"/>
    </style:style>
    <style:style style:name="T83" style:family="text">
      <style:text-properties style:font-name="Times New Roman" fo:language="en" fo:country="US" fo:font-weight="normal" style:font-weight-asian="normal" style:font-weight-complex="normal"/>
    </style:style>
    <style:style style:name="T84" style:family="text">
      <style:text-properties style:font-name="Times New Roman" fo:font-weight="bold" style:font-size-asian="14pt" style:font-size-complex="14pt"/>
    </style:style>
    <style:style style:name="T85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6" style:family="text">
      <style:text-properties style:text-position="0% 100%" fo:background-color="#ffffff"/>
    </style:style>
    <style:style style:name="T87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background-color="#ffffff"/>
    </style:style>
    <style:style style:name="T90" style:family="text">
      <style:text-properties fo:language="en" fo:country="US"/>
    </style:style>
    <style:style style:name="T9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776c0-8b49-4088-a549-5626859a9ce0" text:name="BossProviderVariable"/>
      </text:user-field-decls>
      <text:p text:style-name="P40"><text:span text:style-name="T84">ПОСТАНОВЛЕНИЕ</text:span></text:p>
      <text:p text:style-name="P7">о прекращении производства по делу </text:p>
      <text:p text:style-name="P8"><text:span text:style-name="T1">об административном правонарушении</text:span> № 4-14.6-562/00-31-16</text:p>
      <text:p text:style-name="P6"/>
      <text:p text:style-name="P24">«07» июля 2016 г. <text:s text:c="90"/>г. Москва</text:p>
      <text:p text:style-name="P6"><text:s/></text:p>
      <text:p text:style-name="P20"><text:span text:style-name="T18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14.6-562/00-31-16, возбужденного в отношении </text:span><text:span text:style-name="Основной_20_шрифт_20_абзаца"><text:span text:style-name="T63">&lt;...&gt;</text:span></text:span><text:span text:style-name="T40"> в присутствии </text:span><text:span text:style-name="T46">&lt;...&gt;</text:span><text:span text:style-name="T44">, </text:span><text:span text:style-name="T41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10">УСТАНОВИЛ:</text:p>
      <text:p text:style-name="P11"> </text:p>
      <text:p text:style-name="P29">Постановлением Государственно комитета Республики Башкортостан по тарифам (далее - Госкомитета Республики Башкортостан) от 18.12.2015 № 881 установлены тарифы на тепловую энергию (мощность), поставляемую Куйбышевской Дирекцией по тепловодоснабжению структурного подразделения Центральной дирекции по тепловодоснабжению – филиалом ОАО "РЖД" потребителям станции Уфа городского округа город Уфа Республики Башкортостан на 2016 – 2018 гг..</text:p>
      <text:p text:style-name="P29">Постановлением Госкомитета Республики Башкортостан от 18.12.2015<text:line-break/>№ 885 установлены тарифы на тепловую энергию (мощность), поставляемую Куйбышевской Дирекцией по тепловодоснабжению структурного подразделения Центральной дирекции по тепловодоснабжению – филиалом ОАО "РЖД" потребителям станции Карламан муниципального района Кармаскалинский район Республики Башкортостан на 2016 – 2018 гг.</text:p>
      <text:p text:style-name="P29"><text:span text:style-name="T43">Указанные постановления приняты с нарушением пункта 15 Основ ценообразовании в сфере теплоснабжения, утвержденных постановлением Правительства РФ от 22.10.2012 № 1075 "О ценообразовании в сфере теплоснабжения", согласно которому тарифы </text:span><text:span text:style-name="T89">на тепловую энергию (мощность), <text:s/>поставляемую теплоснабжающими организациями потребителям и другим теплоснабжающим организациям с использованием открытых систем теплоснабжения (горячего водоснабжения), устанавливаются с календарной разбивкой по полугодиям исходя из непревышения величины указанных тарифов в первом полугодии очередного расчет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 </text:span></text:p>
      <text:p text:style-name="P29"><text:soft-page-break/><text:span text:style-name="T55">Тарифы на тепловую энергию (мощность) на 2016 год, установленные постановлением Госкомитета Республики Башкортостан от 18.12.2015 № 881 </text:span><text:span text:style-name="T57">(</text:span><text:span text:style-name="T56">т</text:span><text:span text:style-name="T57">арифы на тепловую энергию (мощность) на 2015 год </text:span><text:span text:style-name="T56">были </text:span><text:span text:style-name="T57">установлены постановлением Госкомитета Республики Башкортостан по тарифам от 18.12.2014 № 838)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35">Вид тарифа</text:p>
          </table:table-cell>
          <table:covered-table-cell/>
          <table:table-cell table:style-name="Таблица3.A1" office:value-type="string">
            <text:p text:style-name="P35">с 1 июля 2015 г. </text:p>
            <text:p text:style-name="P35">по 31 декабря 2015 г.</text:p>
          </table:table-cell>
          <table:table-cell table:style-name="Таблица3.D1" office:value-type="string">
            <text:p text:style-name="P35">с 1 января 2016 г. по 30 июня 2016 г. </text:p>
          </table:table-cell>
        </table:table-row>
        <table:table-row table:style-name="Таблица3.1">
          <table:table-cell table:style-name="Таблица3.A2" office:value-type="string">
            <text:p text:style-name="P30">Филиалом ОАО "РЖД" потребителям станции Уфа городского округа город Уфа Республики Башкортостан</text:p>
          </table:table-cell>
          <table:table-cell table:number-columns-spanned="3">
            <table:table table:is-sub-table="true">
              <table:table-column table:style-name="Таблица3.B"/>
              <table:table-column table:style-name="Таблица3.B2.2"/>
              <table:table-column table:style-name="Таблица3.B2.3"/>
              <table:table-row table:style-name="Таблица3.1">
                <table:table-cell table:style-name="Таблица3.A2" table:number-columns-spanned="3" office:value-type="string">
                  <text:p text:style-name="P35">Население (тарифы указываются с учетом НДС)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B2.1.2" office:value-type="string">
                  <text:p text:style-name="P26">одноставочный, руб./Гкал</text:p>
                </table:table-cell>
                <table:table-cell table:style-name="Таблица3.B2.2.2" office:value-type="float" office:value="1233.4">
                  <text:p text:style-name="P43">1233,4</text:p>
                </table:table-cell>
                <table:table-cell table:style-name="Таблица3.B2.3.2" office:value-type="float" office:value="1233.41">
                  <text:p text:style-name="P36">1233,41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8"/>
      <text:p text:style-name="P28">Тарифы на тепловую энергию (мощность) на 2016 год, установленные постановлением Госкомитета Республики Башкортостан от 18.12.2015 № 885 (тарифы на тепловую энергию (мощность) на 2015 год были установлены постановлением Госкомитета Республики Башкортостан по тарифам от 18.12.2014 № 842)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2" office:value-type="string">
            <text:p text:style-name="P35">Вид тарифа</text:p>
          </table:table-cell>
          <table:covered-table-cell/>
          <table:table-cell table:style-name="Таблица6.A1" office:value-type="string">
            <text:p text:style-name="P35">с 1 июля 2015 г. </text:p>
            <text:p text:style-name="P35">по 31 декабря 2015 г.</text:p>
          </table:table-cell>
          <table:table-cell table:style-name="Таблица6.D1" office:value-type="string">
            <text:p text:style-name="P35">с 1 января 2016 г. по 30 июня 2016 г. </text:p>
          </table:table-cell>
        </table:table-row>
        <table:table-row table:style-name="Таблица6.1">
          <table:table-cell table:style-name="Таблица6.A2" office:value-type="string">
            <text:p text:style-name="P30">Филиалом ОАО "РЖД" потребителям станции Карламан муниципального района Кармаскалинский район Республики Башкортостан</text:p>
          </table:table-cell>
          <table:table-cell table:number-columns-spanned="3">
            <table:table table:is-sub-table="true">
              <table:table-column table:style-name="Таблица6.B"/>
              <table:table-column table:style-name="Таблица6.C"/>
              <table:table-column table:style-name="Таблица6.D"/>
              <table:table-row table:style-name="Таблица6.1">
                <table:table-cell table:style-name="Таблица6.A2" table:number-columns-spanned="3" office:value-type="string">
                  <text:p text:style-name="P35">Население (тарифы указываются с учетом НДС)</text:p>
                </table:table-cell>
                <table:covered-table-cell/>
                <table:covered-table-cell/>
              </table:table-row>
              <table:table-row table:style-name="Таблица6.1">
                <table:table-cell table:style-name="Таблица6.B2.1.2" office:value-type="string">
                  <text:p text:style-name="P26">одноставочный, руб./Гкал</text:p>
                </table:table-cell>
                <table:table-cell table:style-name="Таблица6.B2.2.2" office:value-type="float" office:value="1535.28">
                  <text:p text:style-name="P43">1535,28</text:p>
                </table:table-cell>
                <table:table-cell table:style-name="Таблица6.B2.3.2" office:value-type="float" office:value="1535.29">
                  <text:p text:style-name="P36">1535,29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34"/>
      <text:p text:style-name="P31"><text:span text:style-name="T82">В соответствии со ст. 26.10 КоАП, по фактам выявленных признаков административного правонарушения, определением ФАС России от 08.06.2016<text:line-break/>№ 31/38866/16 возбуждено дело об административном правонарушении<text:line-break/>№ 4-14.6-562/00-31-</text:span><text:span text:style-name="T83">1</text:span><text:span text:style-name="T82">6 и проведении административного расследования </text:span><text:span text:style-name="T81">по части <text:s/>2 статьи 14.6 КоАП в отношении </text:span><text:span text:style-name="T26">&lt;...&gt;</text:span><text:span text:style-name="T24">. Данным определением ФАС </text:span><text:soft-page-break/><text:span text:style-name="T24">России обязал </text:span><text:span text:style-name="T26">&lt;...&gt;</text:span><text:span text:style-name="T24"> 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на должность председателя Госкомитета Республики Башкортостан.</text:span></text:p>
      <text:p text:style-name="P27"><text:span text:style-name="Основной_20_шрифт_20_абзаца"><text:span text:style-name="T37">Вместе с тем, в соответствии с пунктом 7 Правил регулирования цен (тарифов) в сфере теплоснабжения, </text:span></text:span><text:span text:style-name="Основной_20_шрифт_20_абзаца"><text:span text:style-name="T19">утвержденных постановлением Правительства РФ от 22.10.2012 № 1075 "О ценообразовании в сфере теплоснабжения" (далее – <text:s text:c="2"/>Правила), ц</text:span></text:span><text:span text:style-name="Основной_20_шрифт_20_абзаца"><text:span text:style-name="T28">ены (тарифы) вводятся в действие с начала очередного года на срок не менее 1 финансового года, за исключением регламентированных случаев определенных указанным пунктом (пп. </text:span></text:span><text:span text:style-name="Основной_20_шрифт_20_абзаца"><text:span text:style-name="T30">"</text:span></text:span><text:span text:style-name="Основной_20_шрифт_20_абзаца"><text:span text:style-name="T28">а</text:span></text:span><text:span text:style-name="Основной_20_шрифт_20_абзаца"><text:span text:style-name="T30">"</text:span></text:span><text:span text:style-name="Основной_20_шрифт_20_абзаца"><text:span text:style-name="T28"> – </text:span></text:span><text:span text:style-name="Основной_20_шрифт_20_абзаца"><text:span text:style-name="T30">"</text:span></text:span><text:span text:style-name="Основной_20_шрифт_20_абзаца"><text:span text:style-name="T28">ж</text:span></text:span><text:span text:style-name="Основной_20_шрифт_20_абзаца"><text:span text:style-name="T30">"</text:span></text:span><text:span text:style-name="Основной_20_шрифт_20_абзаца"><text:span text:style-name="T28">). В соответствии с этим органы регулирования неправомочны вносить изменения в действующие тарифные решения в течение</text:span></text:span><text:span text:style-name="Основной_20_шрифт_20_абзаца"><text:span text:style-name="T34"> очередного периода регулирования, </text:span></text:span><text:span text:style-name="Основной_20_шрифт_20_абзаца"><text:span text:style-name="T32">по основаниям не предусмотренным </text:span></text:span><text:span text:style-name="Основной_20_шрифт_20_абзаца"><text:span text:style-name="T28">пунктом 7 Правил.</text:span></text:span></text:p>
      <text:p text:style-name="P27"><text:span text:style-name="Основной_20_шрифт_20_абзаца"><text:span text:style-name="T32">В соответствии со статьей 2.9 КоАП, лицо, в отношении которого ведется производство по делу об административном правонарушении, просит прекратить дело об административном правонарушении № 4-14.6-562/00-31-</text:span></text:span><text:span text:style-name="Основной_20_шрифт_20_абзаца"><text:span text:style-name="T34">1</text:span></text:span><text:span text:style-name="Основной_20_шрифт_20_абзаца"><text:span text:style-name="T32">6 в связи с малозначительностью совершенного правонарушения, освободить от </text:span></text:span><text:span text:style-name="Основной_20_шрифт_20_абзаца"><text:span text:style-name="T32">административной ответственности и ограничится устным замечанием.</text:span></text:span></text:p>
      <text:p text:style-name="P27"><text:span text:style-name="Основной_20_шрифт_20_абзаца"><text:span text:style-name="T37">Из полученных материалов установлено, что в действиях </text:span></text:span><text:span text:style-name="Основной_20_шрифт_20_абзаца"><text:span text:style-name="T38">&lt;...&gt;</text:span></text:span><text:span text:style-name="Основной_20_шрифт_20_абзаца"><text:span text:style-name="T37"> усматривается нарушение действующего законодательства и присутствуют признаки административного правонарушения </text:span></text:span><text:span text:style-name="Основной_20_шрифт_20_абзаца"><text:span text:style-name="T20">по части 2 статьи 14.6 КоАП.</text:span></text:span></text:p>
      <text:p text:style-name="P29">На основании пункта 5.13 Положения о Федеральной антимонопольной службе, утвержденного постановлением Правительства Российской Федерации<text:line-break/>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32"><text:span text:style-name="Основной_20_шрифт_20_абзаца"><text:span text:style-name="T27">Согласно статьи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span></text:span></text:p>
      <text:p text:style-name="P32"><text:span text:style-name="Основной_20_шрифт_20_абзаца"><text:span text:style-name="T27">В соответствии с пунктом 1.1 Положения о Госкомитете Республики Башкортостан, утвержденного постановлением Правительства Республики </text:span></text:span><text:soft-page-break/><text:span text:style-name="Основной_20_шрифт_20_абзаца"><text:span text:style-name="T27">Башкортостан от 05.09.2013 № 404 "Об утверждении Положения о Государственном комитете Республики Башкортостан по тарифам", Госкомитет Республики Башкортостан является республиканским органом исполнительной власти, осуществляющим в соответствии с законодательством Российской Федерации регулирование цен (тарифов, надбавок, наценок и др.) на товары (работы, услуги) на территории Республики Башкортостан, а также контроль за их применением.</text:span></text:span></text:p>
      <text:p text:style-name="P33"><text:span text:style-name="Основной_20_шрифт_20_абзаца"><text:span text:style-name="T27">В соответствии с пунктом 6.2 Положения о Госкомитете Республики Башкортостан председатель Госкомитета Республики Башкортостан о</text:span></text:span><text:span text:style-name="T27">существляет осуществляет общее руководство деятельностью Госкомитета </text:span><text:span text:style-name="Основной_20_шрифт_20_абзаца"><text:span text:style-name="T27">Республики Башкортостан </text:span></text:span><text:span text:style-name="T27">на основе единоначалия и несет персональную ответственность за выполнение возложенных на Госкомитет </text:span><text:span text:style-name="Основной_20_шрифт_20_абзаца"><text:span text:style-name="T27">Республики Башкортостан </text:span></text:span><text:span text:style-name="T27">функций.</text:span></text:p>
      <text:p text:style-name="P27"><text:span text:style-name="Основной_20_шрифт_20_абзаца"><text:span text:style-name="T29">Указом Президента Республики Башкортостан от 29.09.2014 № УП-289 «О председателе Государственного комитета Республики Башкортостан по тарифам» </text:span></text:span><text:span text:style-name="Основной_20_шрифт_20_абзаца"><text:span text:style-name="T35">&lt;...&gt;</text:span></text:span><text:span text:style-name="Основной_20_шрифт_20_абзаца"><text:span text:style-name="T29"> назначена на должность председателя Госкомитета Республики Башкортостан. </text:span></text:span></text:p>
      <text:p text:style-name="P27"><text:span text:style-name="Основной_20_шрифт_20_абзаца"><text:span text:style-name="T36">Таким образом в действиях </text:span></text:span><text:span text:style-name="Основной_20_шрифт_20_абзаца"><text:span text:style-name="T35">&lt;...&gt;</text:span></text:span><text:span text:style-name="Основной_20_шрифт_20_абзаца"><text:span text:style-name="T36">, являющейся председателем Госкомитета Республики Башкортостан на момент совершения данного деяния, выразившегося в нарушении установленного порядка ценообразования, а именно </text:span></text:span><text:span text:style-name="Основной_20_шрифт_20_абзаца"><text:span text:style-name="T31">пункт 15 Основ ценообразовании в сфере теплоснабжения, <text:s/>утвержденных Постановлением Правительства Российской Федерации от 22.10.2012 № 1075 "О ценообразовании в сфере теплоснабжения", </text:span></text:span><text:span text:style-name="Основной_20_шрифт_20_абзаца"><text:span text:style-name="T36">усматривается состав административного правонарушения, ответственность за совершение которого предусмотрена ч</text:span></text:span><text:span text:style-name="Основной_20_шрифт_20_абзаца"><text:span text:style-name="T33">астью</text:span></text:span><text:span text:style-name="Основной_20_шрифт_20_абзаца"><text:span text:style-name="T36"> 2 ст</text:span></text:span><text:span text:style-name="Основной_20_шрифт_20_абзаца"><text:span text:style-name="T33">атьи</text:span></text:span><text:span text:style-name="Основной_20_шрифт_20_абзаца"><text:span text:style-name="T36"> 14.6 КоАП.</text:span></text:span></text:p>
      <text:p text:style-name="P14">Место совершения административного правонарушения — 450008, <text:s text:c="17"/><text:span text:style-name="T39">ул. Цюрупы, г. Уфа, д. 17. <text:s/></text:span></text:p>
      <text:p text:style-name="P9"><text:span text:style-name="Основной_20_шрифт_20_абзаца"><text:span text:style-name="T15">Время совершения административного правонарушения — </text:span></text:span><text:span text:style-name="Основной_20_шрифт_20_абзаца"><text:span text:style-name="T16">18.12.2015</text:span></text:span><text:span text:style-name="Основной_20_шрифт_20_абзаца"><text:span text:style-name="T15">.</text:span></text:span></text:p>
      <text:p text:style-name="P22"><text:span text:style-name="T48">Административная ответственность за данное правонарушение предусмотрена частью 2 статьи 14.6 КоАП, в соответствии с которой з</text:span><text:span text:style-name="T50">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в размере от пятидесяти тысяч рублей или дисквалификацию на срок до трех лет.</text:span></text:p>
      <text:p text:style-name="P23"><text:span text:style-name="T52"><text:tab/></text:span><text:span text:style-name="Основной_20_шрифт_20_абзаца"><text:span text:style-name="T2">Объект административного правонарушения: общественные отношения</text:span></text:span><text:span text:style-name="Основной_20_шрифт_20_абзаца"><text:span text:style-name="T4"> </text:span></text:span><text:span text:style-name="Основной_20_шрифт_20_абзаца"><text:span text:style-name="T2">в в области предпринимательской деятельности и деятельности саморегулируемых организаций.</text:span></text:span></text:p>
      <text:p text:style-name="P23"><text:soft-page-break/><text:span text:style-name="Основной_20_шрифт_20_абзаца"><text:span text:style-name="T3"><text:tab/>Объективная сторона: состоит в </text:span></text:span><text:span text:style-name="Основной_20_шрифт_20_абзаца"><text:span text:style-name="T5">нарушени</text:span></text:span><text:span text:style-name="Основной_20_шрифт_20_абзаца"><text:span text:style-name="T3">и</text:span></text:span><text:span text:style-name="Основной_20_шрифт_20_абзаца"><text:span text:style-name="T5"> установленного порядка регулирования тарифов</text:span></text:span><text:span text:style-name="Основной_20_шрифт_20_абзаца"><text:span text:style-name="T3">.</text:span></text:span></text:p>
      <text:p text:style-name="P18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64">&lt;...&gt;</text:span></text:span><text:span text:style-name="Основной_20_шрифт_20_абзаца"><text:span text:style-name="T8">.</text:span></text:span></text:p>
      <text:p text:style-name="P23"><text:span text:style-name="Основной_20_шрифт_20_абзаца"><text:span text:style-name="T9">Субъективная сторона: как следует из материалов дела об административном правонарушении № 4-14.6-562/00-31-16 и установленных обстоятельств, у </text:span></text:span><text:span text:style-name="Основной_20_шрифт_20_абзаца"><text:span text:style-name="T11">&lt;...&gt;</text:span></text:span><text:span text:style-name="Основной_20_шрифт_20_абзаца"><text:span text:style-name="T9">имелась возможность не совершать указанных действий, однако </text:span></text:span><text:span text:style-name="Основной_20_шрифт_20_абзаца"><text:span text:style-name="T12">&lt;...&gt; </text:span></text:span><text:span text:style-name="Основной_20_шрифт_20_абзаца"><text:span text:style-name="T9">этого не сделала, виновно совершив тем самым административное правонарушение, ответственность за которое установлена частью 2 статьи 14.6 КоАП.</text:span></text:span></text:p>
      <text:p text:style-name="P13"><text:span text:style-name="T89">Факт совершения административного правонарушения <text:s text:c="33"/></text:span><text:span text:style-name="Основной_20_шрифт_20_абзаца"><text:span text:style-name="T42"><text:s/></text:span></text:span><text:span text:style-name="Основной_20_шрифт_20_абзаца"><text:span text:style-name="T76">&lt;..&gt;</text:span></text:span><text:span text:style-name="Основной_20_текст_20__28_5_29__5f_"><text:span text:style-name="T80">,</text:span></text:span><text:span text:style-name="T89"> подтверждается протоколом по делу об административном правонарушении № </text:span><text:span text:style-name="T86">4-14.6-562/00-31-16</text:span><text:span text:style-name="T89"> от 30.06.2016, а также другими материалами дела. </text:span></text:p>
      <text:p text:style-name="P13"><text:span text:style-name="T89">Срок давности привлечения</text:span><text:span text:style-name="Основной_20_шрифт_20_абзаца"><text:span text:style-name="T42"> </text:span></text:span><text:span text:style-name="Основной_20_шрифт_20_абзаца"><text:span text:style-name="T76">&lt;...&gt;</text:span></text:span><text:span text:style-name="Основной_20_текст_20__28_5_29__5f_"><text:span text:style-name="T80"> </text:span></text:span><text:span text:style-name="T8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1">Решая вопрос о виде и размере административного наказания, учитывается характер совершенного правонарушения, <text:span text:style-name="T17">имущественное и финансовое положение юридического лица</text:span>, смягчающие и отягчающие обстоятельства.</text:p>
      <text:p text:style-name="P13"><text:span text:style-name="T88">При рассмотрении дела в отношении </text:span><text:span text:style-name="Основной_20_шрифт_20_абзаца"><text:span text:style-name="T79">&lt;...&gt;</text:span></text:span><text:span text:style-name="T88"> отягчающих административную ответственность обстоятельств не установлено.</text:span></text:p>
      <text:p text:style-name="P41">При рассмотрении дела в отношении <text:span text:style-name="T90">&lt;...&gt;</text:span> в качестве обстоятельства, смягчающего административную ответственность, установлено, прекращение противоправного поведения, лицом, совершим административное правонарушение.</text:p>
      <text:p text:style-name="P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18"><text:span text:style-name="T54">В соответствии с пунктом 18</text:span><text:span text:style-name="T58">1</text:span><text:span text:style-name="T54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6">КоАП</text:span></text:a><text:span text:style-name="T54"> РФ конструкции состава административного правонарушения, за совершение которого установлена ответственность. Так, не </text:span><text:soft-page-break/><text:span text:style-name="T54">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6">статье Особенной</text:span><text:span text:style-name="T54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5"><text:span text:style-name="T25">Постановлениями Госкомитета Республики Башкортостан от 18.12.2015 <text:s text:c="15"/>№ 881, от 18.12.2015 № 885 приняты в отношении Куйбышевской Дирекции по тепловодоснабжению структурного подразделения Центральной дирекции по тепловодоснабжению – филиала ОАО "РЖД". В указанных постановлениях были допущены технические ошибки, которые возникли в процессе округления тарифа с НДС. Ошибки были скорректированы постановлениями Госкомитета </text:span><text:span text:style-name="T25">Республики Башкортостан от 05.04.2016 № 50, от 05.04.2015 № 51. Указанная организация не имеет прямых договоров теплоснабжения с населением. Договоры заключены с управляющими организациями – исполнителями коммунальных услуг, которым предъявлены тарифы без НДС. Таким образом, первоначально некорректно указанные величины в расчете с потребителями не применялись. </text:span><text:span text:style-name="T89"><text:s/></text:span></text:p>
      <text:p text:style-name="P5"><text:span text:style-name="T89">Таким образом </text:span><text:span text:style-name="T53">вменяемое правонарушение не повлекло за собой причинения существенного вреда общественным отношениям</text:span><text:span text:style-name="T47">. </text:span><text:span text:style-name="T51"><text:s/></text:span><text:span text:style-name="T49"><text:line-break/><text:tab/></text:span><text:span text:style-name="T13">На основании изложенного, учитывая характер и обстоятельства совершенного правонарушения, руководствуясь </text:span><text:span text:style-name="T14">статьей 2.9, частью 2 статьи 14.6, а также статьями 23.48, 29.9 КоАП,</text:span></text:p>
      <text:p text:style-name="P10"/>
      <text:p text:style-name="P10">ПОСТАНОВИЛ:</text:p>
      <text:p text:style-name="P12"/>
      <text:p text:style-name="P12">Производство по делу об административном правонарушении <text:s text:c="28"/>№ 4-14.6-562/00-31-16, возбужденному в отношении <text:span text:style-name="Основной_20_шрифт_20_абзаца"><text:span text:style-name="T63">&lt;...&gt;</text:span></text:span><text:span text:style-name="T85"> прекратить в связи с малозначительностью административного правонарушения, </text:span><text:span text:style-name="T87">&lt;...&gt;</text:span><text:span text:style-name="T85"> освободить от административной ответственности и ограничиться устным замечанием.</text:span>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5"><text:span text:style-name="Основной_20_шрифт_20_абзаца"><text:span text:style-name="T7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2"/>
      <text:p text:style-name="P39"><text:span text:style-name="T91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A67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6957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A677E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9575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69575(1) </text:p></draw:text-box></draw:frame><draw:frame draw:style-name="Mfr2" draw:name="SpdBarcode" text:anchor-type="paragraph" svg:x="0cm" svg:width="3.6cm" svg:height="0.78cm" draw:z-index="8"><draw:image xlink:href="Pictures/10000201000000780000001A28A67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6:29:27.65</meta:creation-date>
    <meta:generator>OpenOffice.org/3.4.1$Win32 OpenOffice.org_project/341m1$Build-9593</meta:generator>
    <dc:date>2016-07-14T16:31:16.48</dc:date>
    <meta:document-statistic meta:table-count="2" meta:image-count="2" meta:object-count="0" meta:page-count="6" meta:paragraph-count="67" meta:word-count="1635" meta:character-count="14004"/>
    <meta:user-defined meta:name="Поле 1"/>
    <meta:user-defined meta:name="Поле 2"/>
    <meta:user-defined meta:name="Поле 3"/>
    <meta:user-defined meta:name="Поле 4"/>
  </office:meta>
</office:document-meta>
</file>