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A17D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8" style:family="paragraph" style:parent-style-name="Standard">
      <style:paragraph-properties fo:margin-left="10.398cm" fo:margin-right="-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10.239cm" fo:margin-right="-0.79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12" style:family="paragraph" style:parent-style-name="Text_20_body" style:master-page-name="First_20_Page">
      <style:paragraph-properties fo:margin-top="0cm" fo:margin-bottom="0.21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fc53e-62c6-4280-a5aa-730a6409a6b7" text:name="BossProviderVariable"/>
      </text:user-field-decls>
      <text:p text:style-name="P12">РЕШЕНИЕ</text:p>
      <text:p text:style-name="P9">по результатам рассмотрения ходатайства</text:p>
      <text:p text:style-name="Standard"/>
      <text:p text:style-name="P4"><text:tab/></text:p>
      <text:p text:style-name="P6"><text:span text:style-name="T4"><text:tab/></text:span><text:span text:style-name="T2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</text:span><text:span text:style-name="T3"> Публичного</text:span><text:span text:style-name="T2"> акционерного общества «Федеральный испытательный центр» </text:span><text:span text:style-name="T3">(место нахождения - 191036, г. Санкт-Петербург, Невский проспект, д.111/3 литер А) о получении согласия на </text:span><text:span text:style-name="T2">приобретение прав, позволяющих осуществлять функции исполнительного органа открытого акционерного общества «Научно-исследовательский институт по передаче электроэнергии постоянным током высокого напряжения»</text:span><text:span text:style-name="T3"> (место нахождения - г. Санкт-Петербург, ул. Курчатова, д. 14, Лит А) и приняла реш</text:span><text:span text:style-name="T2">ение об </text:span><text:span text:style-name="T1"><text:s/>удовлетворении данного ходатайства</text:span><text:span text:style-name="T2">.</text:span></text:p>
      <text:p text:style-name="P5"/>
      <text:p text:style-name="P5"/>
      <text:p text:style-name="P5"/>
      <text:p text:style-name="P5"/>
      <text:p text:style-name="P5">В.Г. Корол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A17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A17D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8:50.32</meta:creation-date>
    <meta:generator>OpenOffice.org/3.4.1$Win32 OpenOffice.org_project/341m1$Build-9593</meta:generator>
    <dc:date>2016-07-14T18:22:06.59</dc:date>
    <meta:print-date>2016-04-04T13:37:34.36</meta:print-date>
    <meta:document-statistic meta:table-count="0" meta:image-count="1" meta:object-count="0" meta:page-count="1" meta:paragraph-count="6" meta:word-count="86" meta:character-count="743"/>
    <meta:user-defined meta:name="Поле 1"/>
    <meta:user-defined meta:name="Поле 2"/>
    <meta:user-defined meta:name="Поле 3"/>
    <meta:user-defined meta:name="Поле 4"/>
  </office:meta>
</office:document-meta>
</file>