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432A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Основной_20_текст_20_с_20_отступом_20_31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5">
      <style:text-properties fo:font-size="14pt" style:font-size-asian="14pt" style:font-size-complex="14pt"/>
    </style:style>
    <style:style style:name="P15" style:family="paragraph" style:parent-style-name="Heading_20_5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9fefa-647b-4142-a5e5-9a0b2f9dfd1a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6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ВТБ Недвижимость (место нахождения: 119590, г. Москва, ул. Мосфильмовская,<text:line-break/>д. 70; основной вид деятельности – деятельность в области архитектуры, инженерно-техническое проектирование в промышленности и строительстве) о получении предварительного согласия антимонопольного органа на приобретение 90% голосующих акций Закрытого акционерного общества Спортивно-развлекательный центр «АСГАРД» (место нахождения: 125284,<text:line-break/>г. Москва, Ленинградский пр-т, д.31, стр. 30; основной вид деятельности – деятельность в области спорта) и приняла решение об удовлетворении данного ходатайства.</text:p>
      <text:p text:style-name="P4"/>
      <text:h text:style-name="P15" text:outline-level="5"/>
      <text:h text:style-name="P14" text:outline-level="5">Р.А. Петросян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32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432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20:24:32.13</meta:creation-date>
    <meta:generator>OpenOffice.org/3.4.1$Win32 OpenOffice.org_project/341m1$Build-9593</meta:generator>
    <dc:date>2016-07-14T18:30:37.39</dc:date>
    <meta:document-statistic meta:table-count="0" meta:image-count="1" meta:object-count="0" meta:page-count="1" meta:paragraph-count="5" meta:word-count="99" meta:character-count="849"/>
    <meta:user-defined meta:name="Поле 1"/>
    <meta:user-defined meta:name="Поле 2"/>
    <meta:user-defined meta:name="Поле 3"/>
    <meta:user-defined meta:name="Поле 4"/>
  </office:meta>
</office:document-meta>
</file>