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954A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67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18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8.705cm" style:auto-text-indent="false"/>
    </style:style>
    <style:style style:name="P7" style:family="paragraph" style:parent-style-name="Standard">
      <style:paragraph-properties fo:margin-left="0cm" fo:margin-right="0cm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20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3pt" style:text-underline-style="none" style:font-size-asian="13pt" style:font-size-complex="13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65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920edf-8292-47b3-895c-9f8c0bb413d9" text:name="BossProviderVariable"/>
      </text:user-field-decls>
      <text:p text:style-name="P24">ОПРЕДЕЛЕНИЕ</text:p>
      <text:p text:style-name="P10">ОБ ОТЛОЖЕНИИ РАССМОТРЕНИЯ ДЕЛА № 1-00-76/00-02-16 <text:s/></text:p>
      <text:p text:style-name="P12"/>
      <text:p text:style-name="P11"><text:span text:style-name="T2">«</text:span><text:span text:style-name="T3">11</text:span><text:span text:style-name="T2">»</text:span> <text:span text:style-name="T3">июля</text:span> 2016 г.                                                                                          <text:s/>Москва<text:line-break/></text:p>
      <text:p text:style-name="P14">Комиссия Федеральной антимонопольной службы по рассмотрению дела о нарушении антимонопольного законодательства в составе Председателя Комиссии <text:span text:style-name="T2">&lt;...&gt;</text:span>, рассмотрев дело № <text:span text:style-name="T4">1-00-76/00-02-16 по признакам нарушения АО «ГУ ЖКХ» (119021, г. Москва, Комсомольский пр-т., д. 18, стр. 3.) <text:s/>пункта 2 части 1 статьи 17 Федерального закона от 26.07.2006 № 135-ФЗ «О защите конкуренции», установила, что АО «ГУ ЖКХ» направила в адрес ФАС России ходатайство об отложении дела для возможности должным образом подготовиться к заседанию и сформировать позицию по вышеуказанному делу.</text:span></text:p>
      <text:p text:style-name="P15"/>
      <text:p text:style-name="P15">В соответствии с пунктом 1 части 1 статьи 47 Федерального закона от 26.07.2006 № 135-ФЗ «О защите конкуренции» Комиссия определила:</text:p>
      <text:list xml:id="list1713607308503953940" text:style-name="L1">
        <text:list-item>
          <text:list>
            <text:list-item>
              <text:list>
                <text:list-item>
                  <text:p text:style-name="P21">Отложить рассмотрение дела № <text:s/>1-00-76/00-02-16.</text:p>
                </text:list-item>
                <text:list-item>
                  <text:p text:style-name="P23">Назначить рассмотрение дела № <text:s/>1-00-76/00-02-16 на 2 августа 2016 года, 11-00 (каб. 140).</text:p>
                </text:list-item>
              </text:list>
            </text:list-item>
          </text:list>
        </text:list-item>
      </text:list>
      <text:p text:style-name="P15">3. АО «ГУ ЖКХ» <text:s/>в срок до 25 июля 2015 года представить <text:s/>письменные пояснения с указанием правовой позиции по существу рассматриваемого дел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954A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0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176(1) </text:p></draw:text-box></draw:frame><draw:frame draw:style-name="Mfr2" draw:name="SpdBarcode" text:anchor-type="paragraph" svg:x="0cm" svg:width="3.6cm" svg:height="0.78cm" draw:z-index="1"><draw:image xlink:href="Pictures/10000201000000780000001AB9954A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7:23:46.81</meta:creation-date>
    <meta:generator>OpenOffice.org/3.4.1$Win32 OpenOffice.org_project/341m1$Build-9593</meta:generator>
    <dc:date>2016-07-14T19:15:50.33</dc:date>
    <meta:document-statistic meta:table-count="0" meta:image-count="1" meta:object-count="0" meta:page-count="1" meta:paragraph-count="10" meta:word-count="153" meta:character-count="1180"/>
    <meta:user-defined meta:name="Поле 1"/>
    <meta:user-defined meta:name="Поле 2"/>
    <meta:user-defined meta:name="Поле 3"/>
    <meta:user-defined meta:name="Поле 4"/>
  </office:meta>
</office:document-meta>
</file>