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AA22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Heading_20_5">
      <style:text-properties style:font-size-complex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Standard">
      <style:paragraph-properties fo:margin-left="9.502cm" fo:margin-right="0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a0497e-35fd-42db-a8c9-a8387648c843" text:name="BossProviderVariable"/>
      </text:user-field-decls>
      <text:p text:style-name="P15">РЕШЕНИЕ</text:p>
      <text:p text:style-name="P5">по результатам рассмотрения ходатайства</text:p>
      <text:p text:style-name="P5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заключение соглашения между Обществом с ограниченной ответственностью ВТБ Недвижимость (место нахождения: 119590, г. Москва, ул. </text:span><text:span text:style-name="T1">Мосфильмовская</text:span><text:span text:style-name="T2">, д. </text:span><text:span text:style-name="T1">70</text:span><text:span text:style-name="T2">; основной вид деятельности – деятельность в области архитектуры, инженерно-техническое проектирование в промышленности и строительстве), компанией «Коалко Риал Эстейт Инвестментс Лимитед» (</text:span><text:span text:style-name="T3">COALCO</text:span><text:span text:style-name="T2"> </text:span><text:span text:style-name="T3">REAL</text:span><text:span text:style-name="T2"> </text:span><text:span text:style-name="T3">ESTATE</text:span><text:span text:style-name="T2"> </text:span><text:span text:style-name="T3">INVESTMENTS</text:span><text:span text:style-name="T2"> </text:span><text:span text:style-name="T3">LIMITED</text:span><text:span text:style-name="T2">) (место нахождения: Агиу Павлу, 15, ЛЕДРА ХАУС, Агиос Андреас, п.и. 1105, Никосия, Кипр; основной вид деятельности – деятельность в области архитектуры, инженерно-техническое проектирование в промышленности и строительстве) и Общества с ограниченной ответственностью «Бизнес-резерв» (место нахождения: 105082, г. Москва, ул. </text:span><text:span text:style-name="T1">Б. Почтовая</text:span><text:span text:style-name="T2">, д. </text:span><text:span text:style-name="T1">30, стр. 4</text:span><text:span text:style-name="T2">; основной вид деятельности – строительство зданий и сооружений) в отношении Закрытого акционерного общества «</text:span><text:span text:style-name="T4">Ведомство-Капитал</text:span><text:span text:style-name="T2">» (место нахождения: </text:span><text:span text:style-name="T4">125284, г. Москва, ул. Лесная, д.3; основной вид деятельности – строительство зданий и сооружений</text:span><text:span text:style-name="T2">) и приняла решение об удовлетворении данного ходатайства.</text:span></text:p>
      <text:p text:style-name="P3"/>
      <text:h text:style-name="P11" text:outline-level="5"/>
      <text:h text:style-name="P10" text:outline-level="5">Р.А. Петросян</text:h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AA2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12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1217(1) </text:p></draw:text-box></draw:frame><draw:frame draw:style-name="Mfr2" draw:name="SpdBarcode" text:anchor-type="paragraph" svg:x="0cm" svg:width="3.6cm" svg:height="0.78cm" draw:z-index="1"><draw:image xlink:href="Pictures/10000201000000780000001A94AA22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4:01:28.10</meta:creation-date>
    <meta:generator>OpenOffice.org/3.4.1$Win32 OpenOffice.org_project/341m1$Build-9593</meta:generator>
    <dc:date>2016-07-14T19:16:46.74</dc:date>
    <meta:document-statistic meta:table-count="0" meta:image-count="1" meta:object-count="0" meta:page-count="1" meta:paragraph-count="6" meta:word-count="161" meta:character-count="1344"/>
    <meta:user-defined meta:name="Поле 1"/>
    <meta:user-defined meta:name="Поле 2"/>
    <meta:user-defined meta:name="Поле 3"/>
    <meta:user-defined meta:name="Поле 4"/>
  </office:meta>
</office:document-meta>
</file>