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426F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Основной_20_текст_20_с_20_отступом_20_31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Heading_20_5"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5db259-fbff-483f-bac7-a305de5f9d16" text:name="BossProviderVariable"/>
      </text:user-field-decls>
      <text:p text:style-name="P14">РЕШЕНИЕ</text:p>
      <text:p text:style-name="P6">по результатам рассмотрения ходатайства</text:p>
      <text:p text:style-name="P6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ВТБ Недвижимость (место нахождения: 119590, г. Москва, ул. Мосфильмовская,<text:line-break/>д. 70; основной вид деятельности – деятельность в области архитектуры, инженерно-техническое проектирование в промышленности и строительстве) о получении предварительного согласия антимонопольного органа на приобретение 90% голосующих акций Закрытого акционерного<text:line-break/>общества «<text:span text:style-name="T1">Ведомство-Капитал</text:span>» (место нахождения: <text:span text:style-name="T1">125284, г. Москва,<text:line-break/>ул. Лесная, д.3; основной вид деятельности – строительство зданий и сооружений</text:span>) и приняла решение об удовлетворении данного ходатайства.</text:p>
      <text:p text:style-name="P4"/>
      <text:h text:style-name="P13" text:outline-level="5"/>
      <text:h text:style-name="P12" text:outline-level="5">Р.А. Петросян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426F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426F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20:39:13.61</meta:creation-date>
    <meta:generator>OpenOffice.org/3.4.1$Win32 OpenOffice.org_project/341m1$Build-9593</meta:generator>
    <dc:date>2016-07-14T19:17:51.05</dc:date>
    <meta:document-statistic meta:table-count="0" meta:image-count="1" meta:object-count="0" meta:page-count="1" meta:paragraph-count="5" meta:word-count="95" meta:character-count="814"/>
    <meta:user-defined meta:name="Поле 1"/>
    <meta:user-defined meta:name="Поле 2"/>
    <meta:user-defined meta:name="Поле 3"/>
    <meta:user-defined meta:name="Поле 4"/>
  </office:meta>
</office:document-meta>
</file>