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69C3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29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22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font-style="normal" fo:font-weight="normal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en" fo:country="US" fo:font-style="normal" fo:font-weight="normal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en" fo:country="US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background-color="transparent" style:font-name-asian="Courier New1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 style:font-name-asian="Courier New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787e0a-8f1b-4c5a-a38d-aff6dedbc320" text:name="BossProviderVariable"/>
      </text:user-field-decls>
      <text:p text:style-name="P23">ОПРЕДЕЛЕНИЕ</text:p>
      <text:p text:style-name="P13">о продлении срока и об отложении рассмотрения </text:p>
      <text:p text:style-name="P16"><text:span text:style-name="T1">дела № </text:span><text:span text:style-name="T11">4-14.55-791/00-24-16 </text:span><text:span text:style-name="T1"><text:s/>об административном правонарушении</text:span></text:p>
      <text:p text:style-name="P14"/>
      <text:p text:style-name="P15">«12» июля 2016 г. <text:s text:c="90"/>г. Москва</text:p>
      <text:p text:style-name="P15"/>
      <text:p text:style-name="P9"><text:span text:style-name="T12">Я, заместитель начальника Юридического управления в сфере ГОЗ Федеральной антимонопольной службы </text:span><text:span text:style-name="T15">Антонов Игорь Валериевич</text:span><text:span text:style-name="T12">, руководствуясь статьей 29.6 Кодекса Российской Федерации об административных правонарушениях (далее — КоАП), рассмотрев материалы дела № 4-14.55-791/00-24-16 об административном правонарушении в отношении управляющего ООО «КЭАЗ» индивидуального предпринимателя </text:span><text:span text:style-name="T19">&lt;...&gt;</text:span><text:span text:style-name="T15">, </text:span><text:span text:style-name="T12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7"/>
      <text:p text:style-name="P8">УСТАНОВИЛ:</text:p>
      <text:p text:style-name="P8"/>
      <text:p text:style-name="P4"><text:span text:style-name="T15"><text:tab/>В адрес ФАС России поступило постановление первого заместителя прокурора Курской области старшего советника юстиции </text:span><text:span text:style-name="T22">&lt;...&gt;</text:span><text:span text:style-name="T15"> о возбуждении дела об административном правонарушении от 17.06.2016 в отношении </text:span><text:span text:style-name="T21">управляющего ООО «КЭАЗ» индивидуального предпринимателя </text:span><text:span text:style-name="T23">&lt;...&gt;</text:span><text:span text:style-name="T21"> </text:span><text:span text:style-name="T15">(вх. от 27.06.2016 № 91311/16).</text:span></text:p>
      <text:p text:style-name="P10"><text:span text:style-name="T3">В ходе подготовки к рассмотрению дела №</text:span><text:span text:style-name="T2"> </text:span><text:span text:style-name="T3">4-14.55-791/00-24-16 об административном правонарушении установлена необходимость в истребовании дополнительных материалов по делу у</text:span><text:span text:style-name="T16"> АО «Радиозавод».</text:span></text:p>
      <text:p text:style-name="P10"><text:span text:style-name="T3">Вместе с тем, пятнадцатидневный срок рассмотрения дела №</text:span><text:span text:style-name="T2"> </text:span><text:span text:style-name="T3">4-14.55-791/00-24-16 в соответствии с частью 1 статьи 29.6 КоАП истекает 12.07.2016 г.</text:span></text:p>
      <text:p text:style-name="P11">Учитывая изложенное, руководствуясь статьями 29.1, 29.4, частью 2 статьи 29.6, статьей 29.7 КоАП,</text:p>
      <text:p text:style-name="P11"/>
      <text:p text:style-name="P12">ОПРЕДЕЛИЛ:</text:p>
      <text:p text:style-name="P11"/>
      <text:list xml:id="list1412496969859601165" text:style-name="L1">
        <text:list-item>
          <text:list>
            <text:list-item>
              <text:list>
                <text:list-item>
                  <text:p text:style-name="P20">Продлить срок рассмотрения дела № 4-14.55-791/00-24-16 об административном правонарушении до «11» августа 2016 г.</text:p>
                </text:list-item>
                <text:list-item>
                  <text:p text:style-name="P21"><text:span text:style-name="T3">Отложить рассмотрение дела № 4-14.55-791/00-24-16 об административном правонарушении на «21» июля 2016 г. в 14 часов 00 минут по адресу: </text:span><text:span text:style-name="T4">г. Москва, Уланский пер., д. 16, корп. 1 (Юридическое управление в сфере ГОЗ, кабинет № 526).</text:span></text:p>
                  <text:list>
                    <text:list-item>
                      <text:list>
                        <text:list-header>
                          <text:p text:style-name="P22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0">afofanov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869C3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125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12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1252(1) </text:p></draw:text-box></draw:frame><draw:frame draw:style-name="Mfr2" draw:name="SpdBarcode" text:anchor-type="paragraph" svg:x="0cm" svg:width="3.6cm" svg:height="0.78cm" draw:z-index="1"><draw:image xlink:href="Pictures/10000201000000780000001AF869C3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4:30:14.85</meta:creation-date>
    <meta:generator>OpenOffice.org/3.4.1$Win32 OpenOffice.org_project/341m1$Build-9593</meta:generator>
    <dc:date>2016-07-14T19:18:43.63</dc:date>
    <meta:editing-duration>PT2H1M52S</meta:editing-duration>
    <meta:editing-cycles>1</meta:editing-cycles>
    <meta:print-date>2016-07-12T16:32:03.44</meta:print-date>
    <meta:document-statistic meta:table-count="0" meta:image-count="1" meta:object-count="0" meta:page-count="1" meta:paragraph-count="18" meta:word-count="251" meta:character-count="2082"/>
    <meta:user-defined meta:name="Поле 1"/>
    <meta:user-defined meta:name="Поле 2"/>
    <meta:user-defined meta:name="Поле 3"/>
    <meta:user-defined meta:name="Поле 4"/>
  </office:meta>
</office:document-meta>
</file>