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E39A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32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357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weight-asian="bold" style:font-size-complex="14pt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fo:color="#000000" style:font-name="Times New Roman" fo:letter-spacing="-0.004cm" fo:language="ru" fo:country="RU" fo:font-style="normal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fo:color="#000000" style:font-name="Times New Roman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letter-spacing="-0.004cm" fo:language="en" fo:country="US" fo:font-style="normal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15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17" style:family="text">
      <style:text-properties fo:color="#000000" fo:language="en" fo:country="US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1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21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4517b8-36e1-4bbf-88c8-76f388c52af6" text:name="BossProviderVariable"/>
      </text:user-field-decls>
      <text:p text:style-name="P29"><text:span text:style-name="T1">ОПРЕДЕЛЕНИЕ</text:span></text:p>
      <text:p text:style-name="P4">об отложении рассмотрения дела об административном </text:p>
      <text:p text:style-name="P5"><text:span text:style-name="T2">правонарушении</text:span><text:span text:style-name="T3"> № 4-14.55-694/00-24-16 </text:span></text:p>
      <text:p text:style-name="P7"/>
      <text:p text:style-name="P10">«01» июля 2016г. <text:s text:c="90"/>г. Москва</text:p>
      <text:p text:style-name="P10"/>
      <text:p text:style-name="P26"><text:span text:style-name="T4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694/00-24-16 об административном правонарушении в отношении в</text:span><text:span text:style-name="T5">ице-президента </text:span><text:span text:style-name="T18">ООО «Экономические программы»</text:span><text:span text:style-name="T23"> </text:span><text:span text:style-name="T7">&lt;...&gt;</text:span><text:span text:style-name="T5">, </text:span><text:span text:style-name="T4">возбужденного по факту административного правонарушения, </text:span><text:span text:style-name="T19">ответственность за которое предусмотрена</text:span><text:span text:style-name="T20"> </text:span><text:span text:style-name="T19">частью 1 статьи 14.55 КоАП, </text:span></text:p>
      <text:p text:style-name="P21"/>
      <text:p text:style-name="P16">УСТАНОВИЛ:</text:p>
      <text:p text:style-name="P18"/>
      <text:p text:style-name="P23"><text:span text:style-name="T8">В адрес ФАС России из Замоскворецкого районного суда г. Москвы поступило постановление замоскворецкого межрайонного прокурора г. Москвы старшего советника юстиции </text:span><text:span text:style-name="T11">&lt;...&gt; </text:span><text:span text:style-name="T8">о возбуждении дела об административном правонарушении от 18.03.2016 в отношении</text:span><text:span text:style-name="T9"> в</text:span><text:span text:style-name="T10">ице-президента ООО «Экономические программы» </text:span><text:span text:style-name="T12">&lt;...&gt;</text:span><text:span text:style-name="T9"> </text:span><text:span text:style-name="T8">(вх. от 18.05.2016 № 69634/16).</text:span></text:p>
      <text:p text:style-name="P24"><text:span text:style-name="T5">Определением от 02.06.2016 (исх. от 10.06.2016 № 24/39505/16) в связи с отсутствием сведений о надлежащем уведомлении вице-президента ООО «Экономические программы» </text:span><text:span text:style-name="T7">&lt;...&gt;</text:span><text:span text:style-name="T5"> срок рассмотрения дела №</text:span><text:span text:style-name="T6"> </text:span><text:span text:style-name="T5">4-14.55-694/00-24-16 продлен до 01.07.2016, рассмотрение дела назначено на 20.06.2016</text:span></text:p>
      <text:p text:style-name="P22"><text:span text:style-name="T5">20.06.2016 при подготовке к рассмотрению дела №</text:span><text:span text:style-name="T6"> </text:span><text:span text:style-name="T5">4-14.55-694/00-24-16 об административном правонарушении установлено, что в материалах дела отсутствуют сведения о надлежащем уведомлении вице-президента ООО «Экономические программы» </text:span><text:span text:style-name="T7">&lt;...&gt;</text:span><text:span text:style-name="T5"> о времени и месте рассмотрения дела № 4-14.55-694/00-24-16 об административном правонарушении.</text:span></text:p>
      <text:p text:style-name="P22"><text:span text:style-name="T5">Определением от 20.06.2016 (исх. от 28.06.2016 № 24/43803/16) в связи с отсутствием сведений о надлежащем уведомлении вице-президента ООО «Экономические программы» </text:span><text:span text:style-name="T7">&lt;...&gt;</text:span><text:span text:style-name="T5"> <text:s/>рассмотрение дела №</text:span><text:span text:style-name="T6"> </text:span><text:span text:style-name="T5">4-14.55-694/00-24-16 назначено на 01.06.2016.</text:span></text:p>
      <text:p text:style-name="P22"><text:span text:style-name="T5">01.06.2016 при рассмотрении дела №</text:span><text:span text:style-name="T6"> </text:span><text:span text:style-name="T5">4-14.55-694/00-24-16 возникла необходимость в получении дополнительных доказательств по указанному делу.</text:span></text:p>
      <text:p text:style-name="P25">Учитывая изложенное, руководствуясь пунктом 5 части 1 статьи 29.1, статьей 29.4 КоАП,</text:p>
      <text:p text:style-name="P19"/>
      <text:p text:style-name="P16">ОПРЕДЕЛИЛ:</text:p>
      <text:p text:style-name="P18"/>
      <text:list xml:id="list4592334370715450698" text:style-name="L1">
        <text:list-item>
          <text:list>
            <text:list-item>
              <text:list>
                <text:list-item>
                  <text:p text:style-name="P30"><text:soft-page-break/>Отложить рассмотрение дела № 4-14.55-694/00-24-16 об административном правонарушении.</text:p>
                </text:list-item>
                <text:list-item>
                  <text:p text:style-name="P31"><text:span text:style-name="T21">Назначить рассмотрение дела № 4-14.55-694/00-24-16 об административном правонарушении на «07» июля 2016 г. в 16 часов 30 минут по адресу: </text:span><text:span text:style-name="T22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32"><text:span text:style-name="T13"><text:s text:c="5"/></text:span><text:span text:style-name="T14">Примечание</text:span><text:span text:style-name="T15">.</text:span><text:span text:style-name="T13"> Порядок оформления пропуска в здание ФАС России можно согласовать по телефону 8 (495) 982-16-22</text:span><text:span text:style-name="T16"> </text:span><text:span text:style-name="T13">или по электронной почте </text:span><text:span text:style-name="T17">sementsova@fas.gov.ru</text:span><text:span text:style-name="T16"> <text:s/></text:span><text:span text:style-name="T13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E39A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686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8607(1) </text:p></draw:text-box></draw:frame><draw:frame draw:style-name="Mfr2" draw:name="SpdBarcode" text:anchor-type="paragraph" svg:x="0cm" svg:width="3.6cm" svg:height="0.78cm" draw:z-index="2"><draw:image xlink:href="Pictures/10000201000000780000001AE4E39A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0:34:04.27</meta:creation-date>
    <dc:date>2016-07-14T19:34:14.29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314" meta:character-count="2694"/>
    <meta:user-defined meta:name="Поле 1"/>
    <meta:user-defined meta:name="Поле 2"/>
    <meta:user-defined meta:name="Поле 3"/>
    <meta:user-defined meta:name="Поле 4"/>
  </office:meta>
</office:document-meta>
</file>