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5B8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4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/>
    </style:style>
    <style:style style:name="T3" style:family="text">
      <style:text-properties fo:color="#000000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fo:language="ru" fo:country="RU" style:font-name-asian="Times New Roman CYR" style:font-name-complex="Times New Roman CYR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background-color="#ffffff"/>
    </style:style>
    <style:style style:name="T32" style:family="text">
      <style:text-properties fo:font-size="14pt" fo:language="en" fo:country="US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fo:color="#0000ff" style:font-name="Times New Roman1" fo:font-size="14pt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34441-b829-41d7-a75f-0251a3ba0708" text:name="BossProviderVariable"/>
      </text:user-field-decls>
      <text:p text:style-name="P36"><text:span text:style-name="T34">ОПРЕДЕЛЕНИЕ</text:span></text:p>
      <text:p text:style-name="P8">о возбуждении дела об административном</text:p>
      <text:p text:style-name="P8">правонарушении № К-1264/15/АК<text:span text:style-name="T38">661</text:span>-16 и проведении</text:p>
      <text:p text:style-name="P8">административного расследования</text:p>
      <text:p text:style-name="P11"/>
      <text:p text:style-name="P9"><text:span text:style-name="T28">«1</text:span><text:span text:style-name="T39">3</text:span><text:span text:style-name="T28">» июля 2016 <text:s text:c="3"/></text:span><text:tab/><text:tab/><text:tab/><text:tab/><text:tab/><text:tab/><text:tab/><text:tab/><text:tab/> <text:s text:c="2"/>Москва</text:p>
      <text:p text:style-name="P9"/>
      <text:p text:style-name="P12"><text:span text:style-name="T30"><text:tab/>Я, </text:span><text:span text:style-name="T10">&lt;...&gt;</text:span><text:span text:style-name="T6">, рассмотрев материалы дела </text:span><text:span text:style-name="T11">№ К-1264/15</text:span><text:span text:style-name="T6">, выявила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5"><text:tab/>руководствуясь статьями 28.1, 28.7 КоАП,</text:span><text:span text:style-name="T30"> </text:span></text:p>
      <text:p text:style-name="P10"/>
      <text:p text:style-name="P10">УСТАНОВИЛА:</text:p>
      <text:p text:style-name="P10"/>
      <text:p text:style-name="P15"><text:tab/><text:span text:style-name="T14">Министерством по регулированию контрактной системы в сфере закупок Иркутской области</text:span><text:span text:style-name="T6"> (далее — Уполномоченный орган) осуществлена закупка</text:span><text:span text:style-name="T7"> </text:span><text:span text:style-name="T6">(номер извещения 0134200000115003053) (далее – Закупка).</text:span></text:p>
      <text:p text:style-name="P35"><text:span text:style-name="T6">В нарушение части 6 статьи 65 </text:span><text:span text:style-name="T11">Федерального закона от 05.04.2013 № 44-ФЗ</text:span><text:span text:style-name="T36"> </text:span><text:span text:style-name="T1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полномоченным органом сокращен срок подачи заявок на участие в Закупке, а именно решением о внесении изменений в извещение и документацию об электронном аукционе от 29.09.2015 срок окончания подачи заявок на участие в Закупке установлен на 30.09.2015, следовательно срок подачи заявок на участие в Закупке продлен менее чем на 15 дней.</text:span></text:p>
      <text:p text:style-name="P26"><text:span text:style-name="T8"><text:tab/></text:span><text:span text:style-name="T12">Согласно части 8 статьи 7.30 КоАП, за </text:span><text:span text:style-name="T19"><text:s/>сокращение сроков подачи заявок на участие в определении поставщика (подрядчика, исполнителя), </text:span><text:span text:style-name="T11">предусмотрена административная ответственность.</text:span></text:p>
      <text:p text:style-name="P22"><text:span text:style-name="T11"><text:tab/>Согласно материалам настоящего дела об административном правонарушении, должностным лицом Заказчика, принявшем решение о сокращении сроков подачи заявок на участие в Закупке, является з</text:span><text:span text:style-name="T15">аместитель начальника отдела проведения конкурентных процедур Министерства по регулированию контрактной системы в сфере закупок Иркутской области <text:s/></text:span><text:span text:style-name="T18">&lt;...&gt;</text:span></text:p>
      <text:p text:style-name="P27"><text:span text:style-name="T22"><text:tab/>Таким образом, в действиях должностного лица – </text:span><text:span text:style-name="T25">з</text:span><text:span text:style-name="T23">аместителя начальника отдела проведения конкурентных процедур Министерства по регулированию контрактной системы в сфере закупок Иркутской области <text:s/></text:span><text:span text:style-name="T24">&lt;...&gt;</text:span><text:span text:style-name="T25">, выразившихся в сокращении срока подачи заявок на участие в Закупке, содержатся признаки состава административного правонарушения, ответственность за совершение которого предусмотрена частью 8 статьи 7.30 КоАП.</text:span></text:p>
      <text:p text:style-name="P23"><text:tab/>С учетом вышеизложенного и на основании статей 28.1, 28.7 КоАП,</text:p>
      <text:p text:style-name="P28"><text:soft-page-break/></text:p>
      <text:p text:style-name="P28">ОПРЕДЕЛИЛА:</text:p>
      <text:p text:style-name="P30"/>
      <text:p text:style-name="P22"><text:span text:style-name="T29"><text:tab/></text:span><text:span text:style-name="T2">1. Возбудить в отношении </text:span><text:span text:style-name="T26">з</text:span><text:span text:style-name="T20">аместителя начальника отдела проведения конкурентных процедур Министерства по регулированию контрактной системы в сфере закупок Иркутской области <text:s/></text:span><text:span text:style-name="T21">&lt;...&gt;</text:span><text:span text:style-name="T16"> </text:span><text:span text:style-name="T2">дело об административном правонарушении в соответствии с частью 8 статьи 7.30 КоАП</text:span><text:span text:style-name="T13">.</text:span></text:p>
      <text:p text:style-name="P24"><text:tab/>2. Провести административное расследование.</text:p>
      <text:p text:style-name="P22"><text:span text:style-name="T13"><text:tab/></text:span><text:span text:style-name="T17">3.</text:span><text:span text:style-name="T5"> </text:span><text:span text:style-name="T9">&lt;...&gt;</text:span><text:span text:style-name="T5"> </text:span><text:span text:style-name="T29">явиться</text:span><text:span text:style-name="T31"> 09.08.2016 в 11.00 в </text:span><text:span text:style-name="T29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2">&lt;...&gt;</text:span><text:span text:style-name="T29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5B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1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0193(1) </text:p></draw:text-box></draw:frame><draw:frame draw:style-name="Mfr2" draw:name="SpdBarcode" text:anchor-type="paragraph" svg:x="0cm" svg:width="3.6cm" svg:height="0.78cm" draw:z-index="2"><draw:image xlink:href="Pictures/10000201000000780000001A4B45B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51:51.28</meta:creation-date>
    <meta:generator>OpenOffice.org/3.4.1$Win32 OpenOffice.org_project/341m1$Build-9593</meta:generator>
    <dc:date>2016-07-14T19:40:10.84</dc:date>
    <meta:editing-duration>PT2M31S</meta:editing-duration>
    <meta:editing-cycles>2</meta:editing-cycles>
    <meta:print-date>2016-07-13T09:55:56.18</meta:print-date>
    <meta:document-statistic meta:table-count="0" meta:image-count="1" meta:object-count="0" meta:page-count="2" meta:paragraph-count="23" meta:word-count="466" meta:character-count="3671"/>
    <meta:user-defined meta:name="Поле 1"/>
    <meta:user-defined meta:name="Поле 2"/>
    <meta:user-defined meta:name="Поле 3"/>
    <meta:user-defined meta:name="Поле 4"/>
  </office:meta>
</office:document-meta>
</file>