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EC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fo:background-color="#ffffff" style:font-weight-asian="normal" style:font-weight-complex="normal"/>
    </style:style>
    <style:style style:name="P6" style:family="paragraph" style:parent-style-name="Standard">
      <style:paragraph-properties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9.99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9.999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9.999cm" fo:margin-right="0cm" fo:text-align="start" style:justify-single-word="false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style:line-height-at-least="0.64cm" fo:text-align="justify" style:justify-single-word="false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Table_20_Contents" style:master-page-name="First_20_Page">
      <style:paragraph-properties fo:margin-left="9.999cm" fo:margin-right="0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e18dd1-cc24-4376-91c1-88c290fba20c" text:name="BossProviderVariable"/>
      </text:user-field-decls>
      <text:p text:style-name="P12"/>
      <text:p text:style-name="P6"/>
      <text:p text:style-name="P6">Решение о приостановлении рассмотрения разногласий по заявлениям ООО «Самарские коммунальные системы» с Министерством энергетики и жилищно-коммунального хозяйства Самарской области </text:p>
      <text:p text:style-name="P6">(вх. от 25.12.2015 рег. № 153827/15; вх. от 25.12.2015 рег. № 153834/15)</text:p>
      <text:p text:style-name="P4">В соответствии с подпунктом «а» пункта 8 Правил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аправленным ООО «Самарские коммунальные системы» ходатайством о приостановлении рассмотрения разногласий (исх. от 22.04.2016 № 1832, вх. от <text:s/>22.04.2016 рег. № 56884-Ф/16), ФАС России принято решение: </text:p>
      <text:p text:style-name="P3"><text:span text:style-name="T1">приостановить рассмотрение заявлений </text:span><text:span text:style-name="T2">ООО «Самарские коммунальные системы»</text:span><text:span text:style-name="T1"> о разногласиях </text:span><text:span text:style-name="T2">с Министерством энергетики и жилищно-коммунального хозяйства Самарской области </text:span><text:span text:style-name="T1"><text:s/>(</text:span><text:span text:style-name="T2">вх. от 25.12.2015 рег. № 153827/15; вх. от 25.12.2015 рег. № 153834/15</text:span><text:span text:style-name="T1">) до устранения причин, послуживших основанием <text:s/>для приостановления. </text:span></text:p>
      <text:p text:style-name="P5"/>
      <text:p text:style-name="P5"><text:s text:c="105"/>В.Г. Королев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EEC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2670(4) </text:p></draw:text-box></draw:frame><draw:frame draw:style-name="Mfr2" draw:name="SpdBarcode" text:anchor-type="paragraph" svg:x="0cm" svg:width="3.6cm" svg:height="0.78cm" draw:z-index="1"><draw:image xlink:href="Pictures/10000201000000780000001AEDEEC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29:47.17</meta:creation-date>
    <dc:date>2016-07-14T19:41:23.31</dc:date>
    <meta:editing-duration>PT14M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5" meta:character-count="1240"/>
    <meta:user-defined meta:name="Поле 1"/>
    <meta:user-defined meta:name="Поле 2"/>
    <meta:user-defined meta:name="Поле 3"/>
    <meta:user-defined meta:name="Поле 4"/>
  </office:meta>
</office:document-meta>
</file>