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89AD9C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ootnote">
      <style:paragraph-properties fo:margin-left="0cm" fo:margin-right="0cm" fo:margin-top="0cm" fo:margin-bottom="0cm" fo:text-align="justify" style:justify-single-word="false" fo:text-indent="1.251cm" style:auto-text-indent="false"/>
      <style:text-properties style:font-name="Times New Roman" fo:font-size="12pt" style:font-size-asian="12pt" style:font-size-complex="12pt"/>
    </style:style>
    <style:style style:name="P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 fo:font-size="14pt" fo:font-style="normal" fo:font-weight="normal" style:font-style-asian="normal" style:font-weight-asian="normal" style:font-style-complex="normal" style:font-weight-complex="normal"/>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 fo:font-size="14pt"/>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12"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7"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9"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ffffff"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 fo:font-size="14pt" fo:language="ru" fo:country="RU" fo:font-style="normal" style:font-size-asian="14pt" style:font-style-asian="normal" style:font-size-complex="14pt" style:font-style-complex="normal"/>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27"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8" style:family="paragraph" style:parent-style-name="Standard">
      <style:paragraph-properties fo:margin-left="0cm" fo:margin-right="0cm" fo:line-height="150%"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29"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0" style:family="paragraph" style:parent-style-name="Standard">
      <style:paragraph-properties fo:margin-left="0cm" fo:margin-right="0cm" fo:line-height="150%" fo:text-align="justify" style:justify-single-word="false" fo:text-indent="1.251cm" style:auto-text-indent="false"/>
    </style:style>
    <style:style style:name="P31" style:family="paragraph" style:parent-style-name="Standard">
      <style:paragraph-properties fo:margin-left="0cm" fo:margin-right="0cm" fo:line-height="150%" fo:text-align="justify" style:justify-single-word="false" fo:text-indent="1.251cm" style:auto-text-indent="false"/>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32"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33"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4"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2pt" fo:letter-spacing="normal" fo:language="ru" fo:country="RU" fo:font-style="normal" fo:font-weight="normal" fo:background-color="#ffffff" style:font-size-asian="12pt" style:font-size-complex="12pt"/>
    </style:style>
    <style:style style:name="P35"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36"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37"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38" style:family="paragraph" style:parent-style-name="Standard">
      <style:paragraph-properties fo:margin-left="8.255cm" fo:margin-right="0cm" fo:text-indent="0cm" style:auto-text-indent="false"/>
      <style:text-properties fo:font-size="14pt" style:font-size-asian="14pt" style:font-size-complex="14pt"/>
    </style:style>
    <style:style style:name="P39" style:family="paragraph" style:parent-style-name="Standard">
      <style:paragraph-properties fo:margin-left="8.255cm" fo:margin-right="0cm" fo:text-indent="2.408cm" style:auto-text-indent="false"/>
      <style:text-properties fo:font-size="14pt" style:font-size-asian="14pt" style:font-size-complex="14pt"/>
    </style:style>
    <style:style style:name="P40"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style:font-name="Times New Roman" fo:font-size="14pt" fo:font-style="italic" fo:font-weight="normal" style:font-weight-asian="normal" style:font-weight-complex="normal"/>
    </style:style>
    <style:style style:name="P41"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style:font-name="Times New Roman" fo:font-size="14pt"/>
    </style:style>
    <style:style style:name="P42"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4pt" fo:language="ru" fo:country="RU" fo:font-style="normal" style:font-size-asian="14pt" style:font-style-asian="normal" style:font-size-complex="14pt" style:font-style-complex="normal"/>
    </style:style>
    <style:style style:name="P43"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4pt" fo:language="ru" fo:country="RU" style:font-size-asian="14pt" style:font-size-complex="14pt"/>
    </style:style>
    <style:style style:name="P44"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1" fo:font-size="14pt" fo:language="ru" fo:country="RU" fo:font-style="italic" fo:font-weight="normal" style:font-size-asian="14pt" style:font-weight-asian="normal" style:font-size-complex="14pt" style:font-weight-complex="normal"/>
    </style:style>
    <style:style style:name="P45"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style>
    <style:style style:name="P46"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47"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fo:color="#000000" style:font-name="Times New Roman" fo:language="ru" fo:country="RU" fo:font-weight="normal" style:font-weight-asian="normal" style:font-weight-complex="normal"/>
    </style:style>
    <style:style style:name="T2" style:family="text">
      <style:text-properties fo:color="#000000" fo:language="ru" fo:country="RU" fo:font-style="normal" style:font-size-asian="14pt" style:font-style-asian="normal" style:font-size-complex="14pt" style:font-style-complex="normal"/>
    </style:style>
    <style:style style:name="T3" style:family="text">
      <style:text-properties fo:color="#000000" style:font-name="Times New Roman1" fo:language="ru" fo:country="RU" fo:font-style="normal" fo:font-weight="normal" style:font-size-asian="14pt" style:font-style-asian="normal" style:font-weight-asian="normal" style:font-size-complex="14pt" style:font-style-complex="normal" style:font-weight-complex="normal"/>
    </style:style>
    <style:style style:name="T4" style:family="text">
      <style:text-properties style:font-name="Times New Roman"/>
    </style:style>
    <style:style style:name="T5" style:family="text">
      <style:text-properties style:font-name="Times New Roman" fo:font-size="14pt" style:font-size-asian="14pt" style:font-size-complex="14pt"/>
    </style:style>
    <style:style style:name="T6" style:family="text">
      <style:text-properties fo:font-variant="normal" fo:text-transform="none" fo:color="#000000" style:font-name="Times New Roman" fo:letter-spacing="normal" fo:font-style="normal" fo:font-weight="normal" fo:background-color="transparent"/>
    </style:style>
    <style:style style:name="T7" style:family="text">
      <style:text-properties fo:font-variant="normal" fo:text-transform="none" fo:color="#000000" style:font-name="Times New Roman" fo:letter-spacing="normal" fo:font-style="normal" fo:font-weight="normal" fo:background-color="transparent" style:font-name-asian="TimesNewRomanPSMT" style:font-name-complex="TimesNewRomanPSMT"/>
    </style:style>
    <style:style style:name="T8" style:family="text">
      <style:text-properties fo:font-variant="normal" fo:text-transform="none" fo:color="#000000" style:font-name="Times New Roman" fo:letter-spacing="normal" fo:font-style="normal" fo:font-weight="normal" fo:background-color="#ffffff"/>
    </style:style>
    <style:style style:name="T9" style:family="text">
      <style:text-properties fo:font-variant="normal" fo:text-transform="none" fo:color="#000000" style:font-name="Times New Roman" fo:letter-spacing="normal" fo:language="ru" fo:country="RU" fo:font-style="normal" fo:font-weight="normal" fo:background-color="#ffffff"/>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italic" style:font-weight-asian="normal" style:font-name-complex="Times New Roman2" style:font-size-complex="14pt" style:font-style-complex="italic" style:font-weight-complex="normal"/>
    </style:style>
    <style:style style:name="T1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5"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6"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7" style:family="text">
      <style:text-properties fo:font-variant="normal" fo:text-transform="none" fo:color="#000000" fo:letter-spacing="normal" fo:language="ru" fo:country="RU" style:text-underline-style="none" fo:background-color="transparent" style:font-name-complex="Times New Roman2"/>
    </style:style>
    <style:style style:name="T18" style:family="text">
      <style:text-properties fo:font-variant="normal" fo:text-transform="none" fo:color="#000000" fo:letter-spacing="normal" fo:language="ru" fo:country="RU" style:text-underline-style="none" fo:background-color="transparent" style:font-size-asian="14pt" style:font-name-complex="Times New Roman2" style:font-size-complex="14pt"/>
    </style:style>
    <style:style style:name="T19" style:family="text">
      <style:text-properties fo:font-variant="normal" fo:text-transform="none" fo:color="#000000" fo:letter-spacing="normal" fo:language="ru" fo:country="RU" style:text-underline-style="none" fo:background-color="transparent" style:font-size-asian="14pt" style:font-style-asian="italic" style:font-name-complex="Times New Roman2" style:font-size-complex="14pt" style:font-style-complex="italic"/>
    </style:style>
    <style:style style:name="T20"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1" style:family="text">
      <style:text-properties fo:font-variant="normal" fo:text-transform="none" fo:color="#000000" fo:letter-spacing="normal" fo:language="ru" fo:country="RU" fo:font-style="normal" style:text-underline-style="none" fo:background-color="transparent" style:font-size-asian="14pt" style:font-style-asian="normal" style:font-name-complex="Times New Roman2" style:font-size-complex="14pt" style:font-style-complex="normal"/>
    </style:style>
    <style:style style:name="T22" style:family="text">
      <style:text-properties fo:font-variant="normal" fo:text-transform="none" fo:color="#000000" fo:letter-spacing="normal" fo:language="en" fo:country="US" style:text-underline-style="none" fo:background-color="transparent" style:font-name-complex="Times New Roman2"/>
    </style:style>
    <style:style style:name="T23" style:family="text">
      <style:text-properties fo:font-variant="normal" fo:text-transform="none" fo:color="#000000"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4" style:family="text">
      <style:text-properties fo:font-variant="normal" fo:text-transform="none" fo:color="#000000" style:font-name="Times New Roman1" fo:letter-spacing="normal" fo:language="ru" fo:country="RU" style:text-underline-style="none" fo:background-color="transparent" style:font-name-complex="Times New Roman2"/>
    </style:style>
    <style:style style:name="T25" style:family="text">
      <style:text-properties fo:font-variant="normal" fo:text-transform="none" fo:color="#000000" style:font-name="Times New Roman1" fo:letter-spacing="normal" fo:language="ru" fo:country="RU" style:text-underline-style="none" fo:background-color="transparent" style:font-size-asian="14pt" style:font-name-complex="Times New Roman2" style:font-size-complex="14pt"/>
    </style:style>
    <style:style style:name="T26" style:family="text">
      <style:text-properties fo:font-variant="normal" fo:text-transform="none" fo:color="#000000" style:font-name="Times New Roman1"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7" style:family="text">
      <style:text-properties fo:font-variant="normal" fo:text-transform="none" fo:color="#000000" style:font-name="Times New Roman1" fo:letter-spacing="normal" fo:language="ru" fo:country="RU" fo:font-style="normal" style:text-underline-style="none" fo:background-color="transparent" style:font-size-asian="14pt" style:font-style-asian="normal" style:font-name-complex="Times New Roman2" style:font-size-complex="14pt" style:font-style-complex="normal"/>
    </style:style>
    <style:style style:name="T28" style:family="text">
      <style:text-properties fo:font-variant="normal" fo:text-transform="none" fo:color="#000000" style:font-name="Times New Roman1"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9" style:family="text">
      <style:text-properties fo:font-variant="normal" fo:text-transform="none" fo:color="#000000" style:font-name="Times New Roman1" fo:letter-spacing="normal" fo:language="en" fo:country="US" fo:font-style="normal" style:text-underline-style="none" fo:background-color="transparent" style:font-size-asian="14pt" style:font-style-asian="normal" style:font-name-complex="Times New Roman2" style:font-size-complex="14pt" style:font-style-complex="normal"/>
    </style:style>
    <style:style style:name="T30"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31" style:family="text">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32" style:family="text">
      <style:text-properties fo:font-variant="normal" fo:text-transform="none" fo:letter-spacing="normal" style:text-underline-style="none" fo:font-weight="normal" fo:background-color="transparent" style:font-weight-asian="normal" style:font-name-complex="Times New Roman2" style:font-weight-complex="normal"/>
    </style:style>
    <style:style style:name="T33" style:family="text">
      <style:text-properties fo:font-variant="normal" fo:text-transform="none" fo:letter-spacing="normal" fo:language="en" fo:country="US" style:text-underline-style="none" fo:font-weight="normal" fo:background-color="transparent" style:font-weight-asian="normal" style:font-name-complex="Times New Roman2" style:font-weight-complex="normal"/>
    </style:style>
    <style:style style:name="T34" style:family="text">
      <style:text-properties fo:font-variant="normal" fo:text-transform="none" fo:letter-spacing="normal" fo:font-style="normal" style:text-underline-style="none" fo:font-weight="normal" fo:background-color="transparent" style:font-style-asian="normal" style:font-weight-asian="normal" style:font-name-complex="Times New Roman2" style:font-style-complex="normal" style:font-weight-complex="normal"/>
    </style:style>
    <style:style style:name="T35"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36" style:family="text">
      <style:text-properties fo:font-variant="normal" fo:text-transform="none" fo:letter-spacing="normal" fo:font-style="normal" style:text-underline-style="none" fo:background-color="transparent" style:font-style-asian="normal" style:font-name-complex="Times New Roman2" style:font-style-complex="normal"/>
    </style:style>
    <style:style style:name="T37" style:family="text">
      <style:text-properties fo:font-variant="normal" fo:text-transform="none" fo:letter-spacing="normal" fo:font-style="normal" fo:font-weight="normal"/>
    </style:style>
    <style:style style:name="T38" style:family="text">
      <style:text-properties fo:font-variant="normal" fo:text-transform="none" fo:letter-spacing="normal" fo:font-style="normal" fo:font-weight="normal" style:font-weight-asian="normal" style:font-weight-complex="normal"/>
    </style:style>
    <style:style style:name="T39" style:family="text">
      <style:text-properties fo:font-variant="normal" fo:text-transform="none" style:font-name="Times New Roman1" fo:letter-spacing="normal" style:text-underline-style="none" fo:font-weight="normal" fo:background-color="transparent" style:font-weight-asian="normal" style:font-name-complex="Times New Roman2" style:font-weight-complex="normal"/>
    </style:style>
    <style:style style:name="T40" style:family="text">
      <style:text-properties fo:font-variant="normal" fo:text-transform="none" style:font-name="Times New Roman1" fo:letter-spacing="normal" fo:font-style="normal" style:text-underline-style="none" fo:font-weight="normal" fo:background-color="transparent" style:font-style-asian="normal" style:font-weight-asian="normal" style:font-name-complex="Times New Roman2" style:font-style-complex="normal" style:font-weight-complex="normal"/>
    </style:style>
    <style:style style:name="T41"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42" style:family="text">
      <style:text-properties fo:font-variant="normal" fo:text-transform="none" style:font-name="Times New Roman1" fo:letter-spacing="normal" fo:font-style="normal" fo:font-weight="normal"/>
    </style:style>
    <style:style style:name="T43" style:family="text">
      <style:text-properties fo:font-variant="normal" fo:text-transform="none" style:font-name="Times New Roman1" fo:letter-spacing="normal" fo:font-style="normal" fo:font-weight="normal" fo:background-color="transparent" style:font-weight-asian="normal" style:font-weight-complex="normal"/>
    </style:style>
    <style:style style:name="T44" style:family="text">
      <style:text-properties fo:font-variant="normal" fo:text-transform="none" style:font-name="Times New Roman1" fo:letter-spacing="normal" fo:font-style="normal" fo:font-weight="normal" style:font-name-asian="TimesNewRomanPSMT" style:font-name-complex="TimesNewRomanPSMT"/>
    </style:style>
    <style:style style:name="T45" style:family="text">
      <style:text-properties fo:font-variant="normal" fo:text-transform="none" style:font-name="Times New Roman1" fo:letter-spacing="normal" fo:font-style="normal" fo:font-weight="normal" style:font-name-asian="TimesNewRomanPSMT" style:font-weight-asian="normal" style:font-name-complex="TimesNewRomanPSMT" style:font-weight-complex="normal"/>
    </style:style>
    <style:style style:name="T46" style:family="text">
      <style:text-properties fo:font-variant="normal" fo:text-transform="none" style:font-name="Times New Roman1" fo:letter-spacing="normal" fo:font-style="normal" fo:font-weight="normal" fo:background-color="#ffffff"/>
    </style:style>
    <style:style style:name="T47" style:family="text">
      <style:text-properties fo:font-variant="normal" fo:text-transform="none" style:font-name="Times New Roman1" fo:letter-spacing="normal" fo:font-style="normal" fo:font-weight="normal" fo:background-color="#ffffff" style:font-weight-asian="normal" style:font-weight-complex="normal"/>
    </style:style>
    <style:style style:name="T48" style:family="text">
      <style:text-properties fo:font-variant="normal" fo:text-transform="none" style:font-name="Times New Roman" fo:letter-spacing="normal" fo:font-style="normal" style:text-underline-style="none" fo:background-color="transparent" style:font-style-asian="normal" style:font-name-complex="Times New Roman2" style:font-style-complex="normal"/>
    </style:style>
    <style:style style:name="T49" style:family="text">
      <style:text-properties fo:font-variant="normal" fo:text-transform="none" style:font-name="Times New Roman" fo:letter-spacing="normal" fo:font-style="normal" fo:font-weight="normal"/>
    </style:style>
    <style:style style:name="T50" style:family="text">
      <style:text-properties fo:font-variant="normal" fo:text-transform="none" style:font-name="Times New Roman" fo:letter-spacing="normal" fo:font-style="normal" fo:font-weight="normal" style:font-name-asian="TimesNewRomanPSMT" style:font-name-complex="TimesNewRomanPSMT"/>
    </style:style>
    <style:style style:name="T51" style:family="text">
      <style:text-properties fo:font-variant="normal" fo:text-transform="none" style:font-name="Times New Roman" fo:letter-spacing="normal" fo:font-style="normal" fo:font-weight="normal" fo:background-color="#ffffff"/>
    </style:style>
    <style:style style:name="T52" style:family="text">
      <style:text-properties fo:font-variant="normal" fo:text-transform="none" style:font-name="TimesNewRomanPSMT" fo:letter-spacing="normal" fo:font-style="normal" fo:font-weight="normal" style:font-name-asian="TimesNewRomanPSMT" style:font-name-complex="TimesNewRomanPSMT"/>
    </style:style>
    <style:style style:name="T53" style:family="text">
      <style:text-properties style:font-name-complex="Times New Roman2"/>
    </style:style>
    <style:style style:name="T54" style:family="text">
      <style:text-properties style:font-name-asian="TimesNewRomanPSMT" style:font-name-complex="TimesNewRomanPSMT"/>
    </style:style>
    <style:style style:name="T55" style:family="text">
      <style:text-properties fo:font-style="italic" style:font-style-asian="italic" style:font-style-complex="italic"/>
    </style:style>
    <style:style style:name="T56" style:family="text">
      <style:text-properties fo:font-style="italic" fo:font-weight="bold"/>
    </style:style>
    <style:style style:name="T57" style:family="text">
      <style:text-properties fo:language="en" fo:country="US"/>
    </style:style>
    <style:style style:name="T58" style:family="text">
      <style:text-properties style:font-name="Times New Roman1"/>
    </style:style>
    <style:style style:name="T59" style:family="text">
      <style:text-properties style:font-name="Times New Roman1" fo:font-style="normal" style:font-style-asian="normal" style:font-style-complex="normal"/>
    </style:style>
    <style:style style:name="T60" style:family="text">
      <style:text-properties style:font-name="Times New Roman1" fo:font-style="normal" fo:font-weight="normal" style:font-style-asian="normal" style:font-weight-asian="normal" style:font-style-complex="normal" style:font-weight-complex="normal"/>
    </style:style>
    <style:style style:name="T61" style:family="text">
      <style:text-properties fo:font-size="14pt" style:font-size-asian="14pt" style:font-size-complex="14pt"/>
    </style:style>
    <style:style style:name="T62" style:family="text">
      <style:text-properties fo:background-color="transparent"/>
    </style:style>
    <style:style style:name="T63"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2372bab-42fb-4fa3-b52f-0513d3316de6" text:name="BossProviderVariable"/>
      </text:user-field-decls>
      <text:p text:style-name="P47"><text:span text:style-name="T63">ОПРЕДЕЛЕНИЕ</text:span></text:p>
      <text:p text:style-name="P35">о возбуждении дела об административном</text:p>
      <text:p text:style-name="P35">правонарушении № 4-14.32-808/00-22-16 и проведении</text:p>
      <text:p text:style-name="P36">административного расследования</text:p>
      <text:p text:style-name="P36"/>
      <text:p text:style-name="P37">«07» июля 2016 г.<text:tab/> <text:s text:c="4"/>г. Москва</text:p>
      <text:p text:style-name="P37"/>
      <text:p text:style-name="P6">Я, Вр.и.о. начальника Управления по борьбе с картелями Федеральной антимонопольной службы Франскевич Ольга Павловна, р<text:span text:style-name="T4">ассмотрев решение по делу № 1-11.1-37/00-22-15 о нарушении антимонопольного законодательства в отношении ООО «Холдинг Кабельный Альянс» </text:span><text:span text:style-name="T6">(ИНН </text:span><text:span text:style-name="T7">6658388288</text:span><text:span text:style-name="T6">, ОГРН </text:span><text:span text:style-name="T7">1116658014032</text:span><text:span text:style-name="T6">, КПП </text:span><text:span text:style-name="T7">665801001</text:span><text:span text:style-name="T6">, </text:span><text:span text:style-name="T8">мест</text:span><text:span text:style-name="T9">о</text:span><text:span text:style-name="T8"> нахождения</text:span><text:span text:style-name="T6">: 620028, г. Екатеринбург, ул. Мельникова, д. 2),</text:span></text:p>
      <text:p text:style-name="P10"/>
      <text:p text:style-name="P12">УСТАНОВИЛ:</text:p>
      <text:p text:style-name="P13"/>
      <text:p text:style-name="P27">Приказом Федеральной антимонопольной службы от 08.10.2015 № 931/15 возбуждено дело № 1-11.1-37/00-22-15 в отношении <text:span text:style-name="T53">АО «Кабельный завод «Кавказкабель», ОАО «РОССКАТ», ООО «Холдинг Кабельный Альянс», ООО «Камский кабель», ОАО «Народное предприятие «Подольсккабель» (далее — ответчики; участники Соглашения) </text:span>по признакам нарушения пунктов 1 и 3 части 1 статьи 11 Федерального закона от 26.07.2006 № 135-ФЗ «О защите конкуренции» <text:span text:style-name="T53">(далее также — Закон о защите конкуренции).</text:span></text:p>
      <text:p text:style-name="P27">Определениями ФАС России от 28.03.2016 (исх. от 29.03.2016 № 22/20279/16, исх. ФАС России от 29.03.2016 № 22/20278/16) Комиссией ФАС России принято решение о привлечении АО «Уралкабель» и АО «Сибкабель» к участию в рассмотрении дела № 1-11.1-37/00-22-15 в качестве ответчиков по делу. В соответствии с договорами <text:span text:style-name="T54">№ 1/3 от 16.08.2011, № 1/1 от 15.08.2011 акционерные общества «Уралкабель» и «Сибкабель» передали полномочия единоличных исполнительных органов своих организаций ООО «Холдинг Кабельный Альянс», в связи с чем последнее действовало от имени и в </text:span><text:soft-page-break/><text:span text:style-name="T54">интересах данных организаций. </text:span></text:p>
      <text:p text:style-name="P11">По результатам рассмотрения дела № 1-11.1-37/00-22-15 Комиссия ФАС России 15.06.2016 приняла решение (исх. от 15.06.2016 № 22/40601/16) (далее — Решение по делу № 1-11.1-37/00-22-15), которым установлено следующее.</text:p>
      <text:p text:style-name="P21"><text:span text:style-name="Основной_20_шрифт_20_абзаца"><text:span text:style-name="T10">В </text:span></text:span><text:span text:style-name="T10">ходе проведения внеплановой выездной проверки ООО «Камский Кабель» на рабочем столе начальника группы «Нефть» отдела по работе с ключевыми клиентами ООО «Камский кабель» </text:span><text:span text:style-name="T16">&lt;...&gt;</text:span><text:span text:style-name="T10"> обнаружен Протокол совещания (собрания) представителей АО «Кабельный завод «Кавказкабель», ОАО «РОССКАТ», ООО «Холдинг Кабельный Альянс», ООО «Камский кабель», ОАО «Народное предприятие «Подольсккабель» (далее — Протокол совещания участников Соглашения; Протокол).</text:span></text:p>
      <text:p text:style-name="P7">Из данного протокола следует, что в период до 26.02.2014 (то есть до объявления ОАО «НК «Роснефть» о начале приема заявок по лотам № 041202 и № 041203 на поставку нефтепогружного кабеля<text:note text:id="ftn1" text:note-class="footnote"><text:note-citation>1</text:note-citation><text:note-body><text:p text:style-name="P4">. Для обозначения данного товара в разных источниках используются различные наименования. В ГОСТе Р 51777-2001 «Кабели для установок погружных электронасосов. Общие условия», Технических условиях производителей кабеля – <text:span text:style-name="T55">«кабель для установок погружных электронасосов»</text:span>; в общероссийских классификаторах – <text:span text:style-name="T55">«кабель для погружных нефтяных электронасосов»</text:span>, <text:span text:style-name="T55">«кабель для нефтяных насосов»</text:span>; в Технических требованиях заказчиков – <text:span text:style-name="T55">«погружной кабель»</text:span>; в закупочных документациях, пояснениях производителей и потребителей кабеля – <text:span text:style-name="T55">«нефтепогружной кабель»</text:span>. По тексту натоящего определения будет использоваться наименование <text:span text:style-name="T56">«нефтепогружной кабель».</text:span></text:p></text:note-body></text:note> (категории К1, К2, К3, К4 в соответствии с Едиными техническими требованиями ОАО «НК «Роснефть» версия 5.0) на <text:span text:style-name="T57">II</text:span> полугодие 2014 года для нужд <text:span text:style-name="T58">ОАО «Удмуртнефть», ОАО «Самаранефтегаз», ООО «РН-Северная нефть», ООО «РН-Ставропольнефтегаз», ООО «РН-Юганскнефтегаз», ОАО «РН-Няганьнефтегаз», ООО «РН-Уватнефтегаз», ОАО «Самотлорнефтегаз», ОАО «РН-Нижневартовск», ОАО «Оренбургнефть», ООО «Бугурусланнефть», ОАО «Тюменнефтегаз»</text:span>), представители <text:span text:style-name="T17">АО «Кабельный завод «Кавказкабель», ОАО «РОССКАТ», ООО «Холдинг Кабельный Альянс», ООО «Камский кабель», </text:span><text:soft-page-break/><text:span text:style-name="T17">ОАО «Народное предприятие «Подольсккабель»</text:span> провели совещание (собрание), в ходе которого заключили антиконкурентное соглашение (далее — Соглашение) с целью <text:span text:style-name="T24">установления и поддержания цены, раздела товарного рынка по объему продажи товаров, ассортименту реализуемых товаров и составу продавцов.</text:span></text:p>
      <text:p text:style-name="P21"><text:span text:style-name="T30">В условиях отсутствия «желаемого» экономического эффекта, обусловленного невозможностью максимизации прибыли за счет увеличения объемов производства</text:span><text:span text:style-name="T10">, ответчики, в том числе ООО «Холдинг Кабельный Альянс», согласно тексту Протокола, достигли следующих договоренностей, свидетельствующих об отказе организаций от конкурентного поведения и </text:span><text:span text:style-name="Основной_20_шрифт_20_абзаца"><text:span text:style-name="T11">заключении антиконкурентного Соглашения:</text:span></text:span></text:p>
      <text:p text:style-name="P28">- об «ориентировочных» объемах продаж нефтепогружного кабеля (за исключением нефтепогружного кабеля с длительно допустимой температурой нагрева жил кабеля от 200 С и выше; далее также - высокотемпературный нефтепогружной кабель) каждого участника Соглашения на 2014-2015 годы, то есть о разделе рынка реализации нефтепогружного кабеля (за исключением высокотемпературного нефтепогружного кабеля) с закреплением за каждой организацией-участником Соглашения примерной доли на данном рынке в рамках указанного временного периода;</text:p>
      <text:p text:style-name="P29"><text:span text:style-name="T17">- о «желаемом» уровне цены на нефтепогружной кабель на </text:span><text:span text:style-name="T22">II </text:span><text:span text:style-name="T17">полугодие 2014 года — 180 000 руб. без НДС (18% к ПЗ в ценах марта), то есть об отказе от конкурентного способа определения цены.</text:span></text:p>
      <text:p text:style-name="P28">Для достижения упомянутых выше «ориентировочных» объемов продаж участникам Соглашения требовалось участие в закупочных процедурах основных потребителей нефтепогружного кабеля, в связи с чем ответчики, включая ООО «Холдинг Кабельный Альянс», в рамках проведенного совещания (собрания) приняли решение о разделе закупок 3 крупнейших российских нефтедобывающих компаний, закрепив в Протоколе условия указанных <text:soft-page-break/>разделов:</text:p>
      <text:p text:style-name="P28">- раздел закупочной процедуры ОАО «НК «Роснефть» (запрос предложений) по лотам № 041202 и № 041203 на поставку нефтепогружного кабеля (за исключением высокотемпературного нефтепогружного кабеля) для нужд <text:span text:style-name="T58">ОАО «Удмуртнефть», ОАО «Самаранефтегаз», ООО «РН-Северная нефть», ООО «РН-Ставропольнефтегаз», ООО «РН-Юганскнефтегаз», ОАО «РН-Няганьнефтегаз», ООО «РН-Уватнефтегаз», ОАО «Самотлорнефтегаз», ОАО «РН-Нижневартовск», ОАО «Оренбургнефть», ООО «Бугурусланнефть», ОАО «Тюменнефтегаз»</text:span> на <text:span text:style-name="T57">II </text:span>полугодие 2014 года с закреплением за каждым участником Соглашения определенного объема поставки;</text:p>
      <text:p text:style-name="P28">- раздел закупочных процедур ООО «Башнефть-Добыча» (открытый запрос цен в электронной форме № БНД-0088-14 от 20.03.2014 на поставку нефтепогружного кабеля для УЭЦН в 2014 году) и ОАО «НГК «Славнефть» (ПДО № 142Т-СН-2014 от 25.06.2014 на поставку нефтепогружного кабеля для ОАО «Славнефть-Мегионнефтегаз» на <text:span text:style-name="T57">II </text:span>полугодие 2014 года) с указанием на необходимость совместной подготовки предложений по долям на указанных закупках.</text:p>
      <text:p text:style-name="P30"><text:span text:style-name="T10">В целях реализации Соглашения ответчики, в том числе ООО «Холдинг Кабельный Альянс», в Протоколе определили «План взаимных действий», </text:span><text:span text:style-name="Основной_20_шрифт_20_абзаца"><text:span text:style-name="T10">предусматривавший предварительное согласование до отправки заказчику конкретных позиций в рамках закупок потребителей нефтепогружного кабеля и ценовых предложений участников Соглашения «администратором» раздела закупочных процедур - </text:span></text:span><text:span text:style-name="Основной_20_шрифт_20_абзаца"><text:span text:style-name="T30">начальником отдела корпоративных продаж ООО «Холдинг Кабельный Альянс» </text:span></text:span><text:span text:style-name="Основной_20_шрифт_20_абзаца"><text:span text:style-name="T31">&lt;...&gt;</text:span></text:span></text:p>
      <text:p text:style-name="P30"><text:span text:style-name="Основной_20_шрифт_20_абзаца"><text:span text:style-name="T10">В последующем участники Соглашения, включая ООО «Холдинг Кабельный Альянс», в режиме электронной переписки дополнили и конкретизировали Соглашение (согласовали разделы закупочных процедур на поставку нефтепогружного кабеля ООО «Римера-Сервис» (запрос цен на </text:span></text:span><text:soft-page-break/><text:span text:style-name="Основной_20_шрифт_20_абзаца"><text:span text:style-name="T10">поставку нефтепогружного кабеля в 2014 году) и ОАО «Оренбургнефть» (открытый запрос предложений, лот № 503010410 на поставку нефтепогружного кабеля на 2014 год); определили порядок распределения между ответчиками конкретных позиций в рамках отдельных лотов и закупочных процедур потребителей нефтепогружного кабеля, предполагавший применение специальной наценки в 4-6% для отграничения ценовых предложений «назначенного» участниками Соглашения «победителя» и «проигравших организаций») и приступили к его фактической реализации.</text:span></text:span></text:p>
      <text:p text:style-name="P31">Таким образом, исходя из содержания Протокола совещания участников Соглашения, а также электронной переписки, следует, что Соглашение состояло из следующих элементов:</text:p>
      <text:p text:style-name="P28">1. Раздел рынка реализации нефтепогружного кабеля (за исключением высокотемпературного нефтепогружного кабеля) в 2014-2015 годах.</text:p>
      <text:p text:style-name="P29">2. Раздел закупочной процедуры ОАО «НК «Роснефть» (запрос предложений) на поставку нефтепогружного кабеля (за исключением высокотемпературного нефтепогружного кабеля) для нужд <text:span text:style-name="T58">ОАО «Удмуртнефть», ОАО «Самаранефтегаз», ООО «РН-Северная нефть», ООО «РН-Ставропольнефтегаз», ООО «РН-Юганскнефтегаз», ОАО «РН-Няганьнефтегаз», ООО «РН-Уватнефтегаз», ОАО «Самотлорнефтегаз», ОАО </text:span><text:span text:style-name="T58">«РН-Нижневартовск», ОАО «Оренбургнефть», ООО «Бугурусланнефть», ОАО «Тюменнефтегаз»</text:span> на <text:span text:style-name="T22">II </text:span><text:span text:style-name="T17">полугодие 2014 года.</text:span></text:p>
      <text:p text:style-name="P28">3. Раздел закупочной процедуры ООО «Башнефть-Добыча» (открытый запрос цен в электронной форме) № БНД-0088-14 от 20.03.2014 на поставку нефтепогружного кабеля для УЭЦН в 2014 году.</text:p>
      <text:p text:style-name="P29"><text:span text:style-name="T17">4. Раздел закупочной процедуры ОАО «НГК «Славнефть» ПДО № 142Т-СН-2014 от 25.06.2014 на поставку нефтепогружного кабеля для ОАО «Славнефть-Мегионнефтегаз» на </text:span><text:span text:style-name="T22">II </text:span><text:span text:style-name="T17">полугодие 2014 года.</text:span></text:p>
      <text:p text:style-name="P28">5. Раздел закупочной процедуры ООО «Римера-Сервис» (запрос цен) на <text:soft-page-break/>поставку нефтепогружного кабеля в 2014 году.</text:p>
      <text:p text:style-name="P28">6. Раздел закупочной процедуры ОАО «Оренбургнефть» (открытый запрос предложений; лот № 503010410) на поставку нефтепогружного кабеля на 2014 год.</text:p>
      <text:p text:style-name="P8"><text:span text:style-name="T18">В период 2014-2015 годов участники Соглашения, в том числе ООО «Холдинг Кабельный Альянс», произвели и реализовали </text:span><text:span text:style-name="T25">нефтепогружной кабель (за исключением высокотемпературного нефтепогружного кабеля) в объеме, примерно соответствующем «ориентировочному объему продаж за исключением высокотемпературного кабеля» за указанный период, закрепленному в Протоколе совещания участников Соглашения, что в свою очередь свидетельствует о фактическом исполнении ответчиками договоренности о разделе рынка реализации нефтепогружного кабеля (за исключением высокотемпературного нефтепогружного кабеля) в 2014-2015 годах.</text:span></text:p>
      <text:p text:style-name="P9"><text:span text:style-name="Основной_20_шрифт_20_абзаца"><text:span text:style-name="T20">В</text:span></text:span><text:span text:style-name="T20"> части раздела закупочной процедуры ОАО «НК «Роснефть» (запрос предложений) по лотам № 041202 и № 041203 на поставку нефтепогружного кабеля (за исключением высокотемпературного нефтепогружного кабеля) для нужд </text:span><text:span text:style-name="T26">ОАО «Удмуртнефть», ОАО «Самаранефтегаз», ООО «РН-Северная нефть», ООО «РН-Ставропольнефтегаз», ООО «РН-Юганскнефтегаз», ОАО </text:span><text:span text:style-name="T26">«РН-Няганьнефтегаз», ООО «РН-Уватнефтегаз», ОАО «Самотлорнефтегаз», ОАО «РН-Нижневартовск», ОАО «Оренбургнефть», ООО «Бугурусланнефть», ОАО «Тюменнефтегаз»</text:span><text:span text:style-name="T20"> на </text:span><text:span text:style-name="T23">II </text:span><text:span text:style-name="T20">полугодие 2014 года участники Соглашения, включая ООО «Холдинг Кабельный Альянс», в целом выполнили договоренности, зафиксированные в Протоколе и электронной переписке сотрудников организаций - участников Соглашения, отвечающих за реализацию нефтепогружного кабеля, сводных таблицах по разделу указанной закупки:</text:span></text:p>
      <text:p text:style-name="P9"><text:span text:style-name="T20">- начальник отдела корпоративных продаж ООО «Холдинг Кабельный Альянс»» </text:span><text:span text:style-name="T28">&lt;...&gt;</text:span><text:span text:style-name="T26"> осуществлял фактическое исполнение функции </text:span><text:soft-page-break/><text:span text:style-name="T26">«администратора» по согласованию и разделу закупочной процедуры, закрепленной за ним в Протоколе участников Соглашения, а именно: давал сотрудникам организаций-участников Соглашения, отвечающим за реализацию нефтепогружного кабеля, указания по корректировке ценовых предложений организаций; согласовывал итоговые варианты ценовых предложений участников Соглашения перед их отправкой в Закупочную комиссию ОАО «НК «Роснефть»; формировал сводную таблицу по коммерческим предложениям участников Соглашения;</text:span></text:p>
      <text:p text:style-name="P9"><text:span text:style-name="T20">- предварительно распределили между собой позиции по лотам закупки, при этом </text:span><text:span text:style-name="T26">согласование и контроль за закреплением позиций за конкретными участниками Соглашения осуществлял «администратор» раздела закупки - </text:span><text:span text:style-name="T20">начальник отдела корпоративных продаж ООО «Холдинг Кабельный Альянс» </text:span><text:span text:style-name="T28">&lt;...&gt;</text:span></text:p>
      <text:p text:style-name="P9"><text:span text:style-name="T20">- в соответствии с закрепленными в Протоколе договоренностями о «желаемом» уровне цены на нефтепогружной кабель на </text:span><text:span text:style-name="T23">II </text:span><text:span text:style-name="T20">полугодие 2014 года — 180 000 руб. без НДС (18% к ПЗ в ценах марта) по некоторым позициям закупки установили «рекомендуемую цену БЕЗ НДС» - примерно 180 000 руб.;</text:span></text:p>
      <text:p text:style-name="P9"><text:span text:style-name="T20">- предварительно, то есть до подачи ценовых предложений в адрес заказчика, определили примерные «итоговые цены «победителей» по </text:span><text:span text:style-name="T20">конкретным позициям закупки, включавшие в себя 3% надбавку, предназначенную для возможного снижения цены в рамках переговорного процесса с заказчиком;</text:span></text:p>
      <text:p text:style-name="P14">- для отграничения ценовых предложений назначенных (согласованных) «победителей» закупки и «проигравших» организаций применяли наценки примерно в 4-6%; </text:p>
      <text:p text:style-name="P9"><text:span text:style-name="T20">- предварительно, то есть до отправки заказчику через «администратора» раздела закупки </text:span><text:span text:style-name="T23">&lt;...&gt;</text:span><text:span text:style-name="T20"> (начальник отдела корпоративных продаж ООО «Холдинг Кабельный Альянс») согласовали итоговые </text:span><text:span text:style-name="T26">варианты ценовых предложений;</text:span></text:p>
      <text:p text:style-name="P25"><text:soft-page-break/>- единовременно и при отсутствии экономически обоснованных причин повысили цены на нефтепогружной кабель в среднем на 29,75 % (за исключением ОАО «Народное предприятие «Подольсккабель»); </text:p>
      <text:p text:style-name="P25">- для поддержания завышенного уровня цен в рамках переговорного процесса избрали единую стратегию на отказ от понижения ценовых предложений; </text:p>
      <text:p text:style-name="P9"><text:span text:style-name="T2">- в совокупности </text:span><text:span text:style-name="T20">по итогам конкурентной и неконкурентной процедур закупки по «распределенным» позициям лотов закупки получили объем поставки нефтепогружного кабеля, </text:span><text:span text:style-name="T3">практически соответствующий совокупной </text:span><text:span text:style-name="T20">«доле по тендеру Роснефти на 2 пг. 2014 г. без учета высокотемпературного», зафиксированной в Протоколе совещания участников Соглашения; </text:span></text:p>
      <text:p text:style-name="P9"><text:span text:style-name="T20">- </text:span><text:span text:style-name="T2">по итогам закупки (в том числе неконкурентной процедуры закупки) получили объемы поставки по большинству из заранее «распределенных» позиций лотов закупки, при этом </text:span><text:span text:style-name="T20">ООО «Холдинг Кабельный Альянс» в соответствии с договоренностями, отраженными в электронной переписке, в том числе «выиграло» </text:span><text:span text:style-name="T26">объемы поставки <text:s/>нефтепогружного кабеля для нужд ООО «РН-Юганскнефтегаз» по позициям К1КПБП3-16 (120 С) и К1КПБП3-25 (120 С) лота № 041202 закупочной процедуры.</text:span></text:p>
      <text:p text:style-name="P46">В рамках раздела закупочной процедуры ООО «Башнефть-Добыча» (открытый запрос цен в электронной форме) № БНД-0088-14 от 20.03.2014 на поставку нефтепогружного кабеля для УЭЦН в 2014 году участники Соглашения, в том числе ООО «Холдинг Кабельный Альянс», как и в предыдущем случае, выполнили достигнутые договоренности:</text:p>
      <text:p text:style-name="P46">- для отграничения ценовых предложений назначенных (согласованных) «победителей» закупки и «проигравших» организаций применяли наценки примерно в 4-6%, что подтверждается электронной перепиской ответчиков;</text:p>
      <text:p text:style-name="P40"><text:span text:style-name="T19">- </text:span><text:span text:style-name="T21">начальник отдела корпоративных продаж ООО «Холдинг Кабельный Альянс»» </text:span><text:span text:style-name="T29">&lt;...&gt;</text:span><text:span text:style-name="T27"> согласовывал ценовые предложения участников Соглашения </text:span><text:soft-page-break/><text:span text:style-name="T27">перед их отправкой заказчику.</text:span></text:p>
      <text:p text:style-name="P42"><text:span text:style-name="T32">При осуществлении раздела закупочной процедуры ОАО «НГК «Славнефть» ПДО № 142Т-СН-2014 от 25.06.2014 на поставку нефтепогружного кабеля для ОАО «Славнефть-Мегионнефтегаз» на </text:span><text:span text:style-name="T33">II </text:span><text:span text:style-name="T32">полугодие 2014 года участники Соглашения, включая ООО «Холдинг Кабельный Альянс», </text:span><text:span text:style-name="T39">также </text:span><text:span text:style-name="T32">выполнили все договоренности, зафиксированные в Протоколе, электронной переписке сотрудников организаций - участников Соглашения, отвечающих за реализацию нефтепогружного кабеля, сводных таблицах по разделу данной закупки, а именно: </text:span></text:p>
      <text:p text:style-name="P43"><text:span text:style-name="T34">- начальник отдела корпоративных продаж ООО «Холдинг Кабельный Альянс» </text:span><text:span text:style-name="T40">Ершов Денис Владимирович, как и в предыдущих случаях, фактически выполнял функции «администратора» по согласованию и разделу закупочной процедуры: </text:span><text:span text:style-name="T59">давал </text:span><text:span text:style-name="T60">сотрудникам организаций-участников Соглашения, отвечающим за реализацию нефтепогружного кабеля, </text:span><text:span text:style-name="T59">указания по заполнению сводной таблицы с ценовыми предложениями ответчиков; информировал о ходе заполнения таблицы; согласовывал ценовые предложения участников Соглашения; </text:span><text:span text:style-name="T40">формировал сводную таблицу по коммерческим предложениям участников Соглашения;</text:span></text:p>
      <text:p text:style-name="P46">- предварительно распределили между собой позиции в рамках закупки, при этом результаты такого распределения (пересмотра результатов предыдущего распределения) по большинству позиций совпадают с итогами закупки; </text:p>
      <text:p text:style-name="P46">- через «администратора» раздела закупки <text:span text:style-name="T57">&lt;...&gt;</text:span> (начальник отдела корпоративных продаж ООО «Холдинг Кабельный Альянс») согласовали ценовые предложения до их отправки заказчику;</text:p>
      <text:p text:style-name="P42"><text:span text:style-name="T32">- для отграничения ценовых предложений назначенных (согласованных) «победителей» закупки и «проигравших» организаций применяли наценки примерно в 4-6%; </text:span>единовременно и при отсутствии экономически <text:soft-page-break/>обоснованных причин повысили цены на нефтепогружной кабель по отдельным позициям на более чем 20 % (за исключением ОАО «Народное предприятие «Подольсккабель»).</text:p>
      <text:p text:style-name="P44"><text:span text:style-name="T36">В части раздела закупочной процедуры ООО «Римера-Сервис» </text:span><text:span text:style-name="T48">(запрос цен) на поставку нефтепогружного кабеля в 2014 году</text:span><text:span text:style-name="T36">, как и в случае с разделами закупок ОАО «НК «Роснефть» и ОАО «НГК «Славнефть», участники Соглашения, в том числе ООО «Холдинг Кабельный Альянс»: </text:span></text:p>
      <text:p text:style-name="P46">- предварительно распределили между собой конкретные позиции в рамках закупки; </text:p>
      <text:p text:style-name="P45"><text:span text:style-name="T10">- начальник отдела корпоративных продаж ООО «Холдинг Кабельный Альянс» </text:span><text:span text:style-name="T16">&lt;...&gt;</text:span><text:span text:style-name="T10">, как и в предыдущих случаях, фактически выполнял функции «администратора» по согласованию и разделу закупочной процедуры: </text:span><text:span text:style-name="T5">давал указания </text:span><text:span text:style-name="T10">сотрудникам организаций-участников Соглашения, отвечающим за реализацию нефтепогружного кабеля, </text:span><text:span text:style-name="T30">по определению уровня цен при подготовке ценовых предложений организаций; согласовывал до окончания срока подачи заявок ценовые предложения по конкретным позициям конкурентной процедуры; формировал сводную таблицу по коммерческим предложениям участников Соглашения.</text:span></text:p>
      <text:p text:style-name="P22"><text:span text:style-name="T10">В соответствии с договоренностями о разделе закупочной процедуры ОАО «Оренбургнефть» (открытый запрос предложений, лот № 503010410) на поставку нефтепогружного кабеля на 2014 год, зафиксированными в электронной переписке участников Соглашения и сводных таблицах по разделу данной закупки, </text:span><text:span text:style-name="T13">участники Соглашения, в том числе ООО «Холдинг Кабельный Альянс»:</text:span></text:p>
      <text:p text:style-name="P22"><text:span text:style-name="T13">- </text:span><text:span text:style-name="T10">предварительно распределили конкретные позиции закупки, при этом результаты такого распределения полностью совпадают с итогами закупки;</text:span></text:p>
      <text:p text:style-name="P14">- через «администратора» раздела закупки <text:span text:style-name="T57">&lt;...&gt;</text:span> согласовали ценовые предложения организаций до окончания срока подачи заявок;</text:p>
      <text:p text:style-name="P22"><text:soft-page-break/><text:span text:style-name="T10">- </text:span><text:span text:style-name="T30">сравнение коммерческих предложений участников Соглашения, согласованных и представленных в рамках закупочных процедур ОАО «НГК «Славнефть» и ОАО «Оренбургнефть», показало примерное совпадение цен по одинаковым позициям закупок, что в свою очередь свидетельствует о единой ценовой политике ответчиков при разделе закупок потребителей нефтепогружного кабеля.</text:span></text:p>
      <text:p text:style-name="P41"><text:span text:style-name="T26">Ответчики, включая ООО «Холдинг Кабельный Альянс», реализуя Соглашение, осознавали, что совершают противоправные действия и квалифицировали их как участие в картеле, то есть в антиконкурентном соглашении, о чем, в частности, свидетельствует наименование одного из файлов, обнаруженных в ходе внеплановой выездной проверки АО «КЗ «Кавказкабель» («цена для подачи от картеля.</text:span><text:span text:style-name="T28">xls</text:span><text:span text:style-name="T26">»</text:span><text:span text:style-name="T28">).</text:span></text:p>
      <text:p text:style-name="P22"><text:span text:style-name="T14">Решением по делу № 1-11.1-37/00-22-15 ООО «Холдинг Кабельный Альянс» признано</text:span><text:span text:style-name="T15"> нарушившим пункты 1 и 3 </text:span><text:span text:style-name="T12">части 1 статьи 11 Закона о защите конкуренции</text:span><text:span text:style-name="T15">, что выразилось в заключении соглашения между хозяйствующими субъектами-конкурентами, которое привело к </text:span><text:span text:style-name="T10">установлению и </text:span><text:span text:style-name="T10">поддержанию цен, разделу товарного рынка по объему продажи товаров, ассортименту реализуемых товаров и составу продавцов, и участии в данном соглашении </text:span><text:span text:style-name="T14">(изготовлено в полном объёме 15 июня 2016 г.; исх. от 15.06.2016 № 22/40601/16).</text:span></text:p>
      <text:p text:style-name="P15">Установлено, что ООО «Холдинг Кабельный Альянс»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15">Нарушение пунктов 1 и 3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21"><text:soft-page-break/><text:span text:style-name="T5">Согласно части 1 статьи 14.32 КоАП </text:span><text:span text:style-name="T61">заключение хозяйствующим субъектом недопустимого в соответствии с антимонопольным </text:span><text:bookmark text:name="r1"/><text:span text:style-name="Q"><text:span text:style-name="T61">законодательством</text:span></text:span><text:span text:style-name="T61">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61">законодательством</text:span></text:span><text:span text:style-name="T61">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text:span><text:span text:style-name="T61">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text:span><text:soft-page-break/><text:span text:style-name="T61">совершено административное правонарушение, но не менее ста тысяч рублей.</text:span></text:p>
      <text:p text:style-name="P5">Указанные материалы и данные являются достаточными для возбуждения дела.</text:p>
      <text:p text:style-name="P23"><text:span text:style-name="T37">Руководствуясь статьями 28.1, 28.7 </text:span><text:span text:style-name="T42">КоАП</text:span><text:span text:style-name="T37">,</text:span></text:p>
      <text:p text:style-name="P16"/>
      <text:p text:style-name="P19">ОПРЕДЕЛИЛ:</text:p>
      <text:p text:style-name="P17"/>
      <text:p text:style-name="P23"><text:span text:style-name="T37">1. Возбудить в отношении ООО «Холдинг Кабельный Альянс» </text:span><text:span text:style-name="T49">(ИНН </text:span><text:span text:style-name="T50">6658388288</text:span><text:span text:style-name="T49">, ОГРН </text:span><text:span text:style-name="T50">1116658014032</text:span><text:span text:style-name="T49">, КПП </text:span><text:span text:style-name="T50">665801001</text:span><text:span text:style-name="T49">, </text:span><text:span text:style-name="T51">место нахождения</text:span><text:span text:style-name="T49">: 620028, г. Екатеринбург, ул. Мельникова, д. 2)</text:span><text:span text:style-name="T37"> </text:span><text:span text:style-name="T42">дело об административном правонарушении по факту нарушения пунктов 1 и 3 части 1 статьи 11 Федерального закона от 26.07.2006 № 135-ФЗ «О защите конкуренции», выразившегося</text:span><text:span text:style-name="T38"> в заключении соглашения между хозяйствующими субъектами-конкурентами, которое привело к </text:span><text:span text:style-name="T35">установлению и поддержанию цен, разделу товарного рынка по объему продажи товаров, ассортименту реализуемых товаров и составу продавцов, и участии в данном соглашении.</text:span><text:span text:style-name="T41"> </text:span><text:span text:style-name="T42">Ответственность </text:span><text:span text:style-name="T42">за данное правонарушение предусмотрена частью 1 статьи 14.32 КоАП.</text:span></text:p>
      <text:p text:style-name="P18">2. Провести административное расследование.</text:p>
      <text:p text:style-name="P18">3. В соответствии со статьёй 26.10 КоАП <text:span text:style-name="T62">ООО «Холдинг Кабельный Альянс»</text:span> 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p>
      <text:p text:style-name="P24"><text:span text:style-name="T37">3.1. </text:span><text:span text:style-name="T42">сведения о совокупной сумме выручки </text:span><text:span text:style-name="T43">ООО «Холдинг Кабельный Альянс»</text:span><text:span text:style-name="T42"> от реализации всех видов товаров (работ, услуг), определяемой в соответствии со статьями 248 и 249 Налогового кодекса Российской Федерации, за 2014 год (без НДС);</text:span></text:p>
      <text:p text:style-name="P24"><text:span text:style-name="T42">3.2. сведения о сумме выручки </text:span><text:span text:style-name="T43">ООО «Холдинг Кабельный Альянс»</text:span><text:span text:style-name="T42">, определяемой в соответствии со статьями 248 и 249 Налогового кодекса </text:span><text:soft-page-break/><text:span text:style-name="T42">Российской Федерации, </text:span><text:span text:style-name="T44">от исполнения договоров (агентских договоров, договоров поручения и проч.), на основании которых осуществляется реализация (поставка, продажа и проч.) </text:span><text:span text:style-name="T52">нефтепогружного кабеля (за исключением нефтепогружного кабеля с длительно допустимой температурой нагрева жил кабеля от 200 С и выше) за 2014 год (без НДС)</text:span><text:span text:style-name="T45">.</text:span></text:p>
      <text:p text:style-name="P23"><text:span text:style-name="T46">4. Законному представителю </text:span><text:span text:style-name="T47">ООО «Холдинг Кабельный Альянс»</text:span><text:span text:style-name="T46"> явиться в 09 часов 40 минут 05 августа 2016 г. по адресу г. Москва, Пыжевский переулок, д. 6 (Управление по борьбе с картелями, каб. № 215)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808/00-22-16 со всеми правами, предусмотренными статьёй 25.5 КоАП.</text:span></text:p>
      <text:p text:style-name="P20">Неявка в указанный срок будет расценена как отказ от подписания протокола.</text:p>
      <text:p text:style-name="P26">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89AD9C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3"><draw:text-box fo:min-height="0.041cm"><text:p text:style-name="Frame_20_contents">Идентификатор</text:p></draw:text-box></draw:frame><draw:frame draw:style-name="Mfr2" draw:name="SpdBarcode" text:anchor-type="paragraph" svg:x="0cm" svg:width="3.6cm" svg:height="0.78cm" draw:z-index="14"><draw:image xlink:href="Pictures/10000201000000780000001A389AD9C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6T19:09:50.74</meta:creation-date>
    <meta:generator>OpenOffice.org/3.4.1$Win32 OpenOffice.org_project/341m1$Build-9593</meta:generator>
    <dc:date>2016-07-15T11:19:45.91</dc:date>
    <meta:document-statistic meta:table-count="0" meta:image-count="1" meta:object-count="0" meta:page-count="14" meta:paragraph-count="75" meta:word-count="3007" meta:character-count="24209"/>
    <meta:user-defined meta:name="Поле 1"/>
    <meta:user-defined meta:name="Поле 2"/>
    <meta:user-defined meta:name="Поле 3"/>
    <meta:user-defined meta:name="Поле 4"/>
  </office:meta>
</office:document-meta>
</file>