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E608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line-height="150%" fo:text-align="justify" style:justify-single-word="false" fo:text-indent="1.251cm" style:auto-text-indent="false"/>
    </style:style>
    <style:style style:name="P37"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8.255cm" fo:margin-right="0cm" fo:text-indent="0cm" style:auto-text-indent="false"/>
      <style:text-properties fo:font-size="14pt" style:font-size-asian="14pt" style:font-size-complex="14pt"/>
    </style:style>
    <style:style style:name="P39" style:family="paragraph" style:parent-style-name="Standard">
      <style:paragraph-properties fo:margin-left="8.255cm" fo:margin-right="0cm" fo:text-indent="2.196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italic" fo:font-weight="normal" style:font-weight-asian="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4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fo:language="ru" fo:country="RU" fo:font-style="normal" style:font-size-asian="14pt" style:font-style-asian="normal" style:font-size-complex="14pt" style:font-style-complex="normal"/>
    </style:style>
    <style:style style:name="T3"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font-style="normal" fo:font-weight="normal" fo:background-color="transparent" style:font-name-asian="TimesNewRomanPSMT" style:font-name-complex="TimesNewRomanPSMT"/>
    </style:style>
    <style:style style:name="T6" style:family="text">
      <style:text-properties fo:font-variant="normal" fo:text-transform="none" fo:color="#000000" fo:letter-spacing="normal" fo:font-style="normal" fo:font-weight="normal" fo:background-color="#ffffff"/>
    </style:style>
    <style:style style:name="T7" style:family="text">
      <style:text-properties fo:font-variant="normal" fo:text-transform="none" fo:color="#000000" fo:letter-spacing="normal" fo:language="ru" fo:country="RU" fo:font-style="normal" fo:font-weight="normal" fo:background-color="#ffffff"/>
    </style:style>
    <style:style style:name="T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10" style:family="text">
      <style:text-properties fo:font-variant="normal" fo:text-transform="none" fo:color="#000000" fo:letter-spacing="normal" fo:language="ru" fo:country="RU" style:text-underline-style="none" fo:background-color="transparent" style:font-name-complex="Times New Roman2"/>
    </style:style>
    <style:style style:name="T11"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12"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13" style:family="text">
      <style:text-properties fo:font-variant="normal" fo:text-transform="none" fo:color="#000000" fo:letter-spacing="normal" fo:language="en" fo:country="US" style:text-underline-style="none" fo:background-color="transparent" style:font-name-complex="Times New Roman2"/>
    </style:style>
    <style:style style:name="T14"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4"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5"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0"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1"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2"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style:font-name-asian="TimesNewRomanPSMT" style:font-name-complex="TimesNewRomanPSMT"/>
    </style:style>
    <style:style style:name="T35" style:family="text">
      <style:text-properties fo:font-variant="normal" fo:text-transform="none" fo:letter-spacing="normal" fo:font-style="normal" fo:font-weight="normal" fo:background-color="#ffffff"/>
    </style:style>
    <style:style style:name="T36" style:family="text">
      <style:text-properties fo:font-variant="normal" fo:text-transform="none" fo:letter-spacing="normal" fo:font-style="normal" fo:font-weight="normal" style:font-weight-asian="normal" style:font-weight-complex="normal"/>
    </style:style>
    <style:style style:name="T37"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38" style:family="text">
      <style:text-properties fo:font-variant="normal" fo:text-transform="none" style:font-name="Times New Roman1" fo:letter-spacing="normal" fo:font-style="normal" fo:font-weight="normal"/>
    </style:style>
    <style:style style:name="T39"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40"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41" style:family="text">
      <style:text-properties fo:font-variant="normal" fo:text-transform="none" style:font-name="Times New Roman1" fo:letter-spacing="normal" fo:font-style="normal" fo:font-weight="normal" fo:background-color="#ffffff"/>
    </style:style>
    <style:style style:name="T42" style:family="text">
      <style:text-properties fo:font-variant="normal" fo:text-transform="none" style:font-name="Times New Roman1" fo:letter-spacing="normal" fo:font-style="normal" fo:font-weight="normal" fo:background-color="#ffffff" style:font-weight-asian="normal" style:font-weight-complex="normal"/>
    </style:style>
    <style:style style:name="T43"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44"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45" style:family="text">
      <style:text-properties fo:font-variant="normal" fo:text-transform="none" style:font-name="TimesNewRomanPSMT" fo:letter-spacing="normal" fo:font-style="normal" fo:font-weight="normal" style:font-name-asian="TimesNewRomanPSMT" style:font-name-complex="TimesNewRomanPSMT"/>
    </style:style>
    <style:style style:name="T46" style:family="text">
      <style:text-properties style:font-name-complex="Times New Roman2"/>
    </style:style>
    <style:style style:name="T47" style:family="text">
      <style:text-properties fo:font-style="italic" style:font-style-asian="italic" style:font-style-complex="italic"/>
    </style:style>
    <style:style style:name="T48" style:family="text">
      <style:text-properties fo:font-style="italic" fo:font-weight="bold"/>
    </style:style>
    <style:style style:name="T49" style:family="text">
      <style:text-properties fo:language="en" fo:country="US"/>
    </style:style>
    <style:style style:name="T50" style:family="text">
      <style:text-properties style:font-name="Times New Roman1"/>
    </style:style>
    <style:style style:name="T51" style:family="text">
      <style:text-properties fo:font-style="normal" style:font-style-asian="normal" style:font-style-complex="normal"/>
    </style:style>
    <style:style style:name="T52" style:family="text">
      <style:text-properties style:font-name="Times New Roman" fo:font-size="14pt" style:font-size-asian="14pt" style:font-size-complex="14pt"/>
    </style:style>
    <style:style style:name="T53" style:family="text">
      <style:text-properties fo:font-size="14pt" style:font-size-asian="14pt" style:font-size-complex="14pt"/>
    </style:style>
    <style:style style:name="T54" style:family="text">
      <style:text-properties fo:background-color="transparent"/>
    </style:style>
    <style:style style:name="T55" style:family="text">
      <style:text-properties style:font-name-asian="TimesNewRomanPSMT" style:font-name-complex="TimesNewRomanPSMT"/>
    </style:style>
    <style:style style:name="T5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42b680-f999-440c-a6c9-01cdf01387d0" text:name="BossProviderVariable"/>
      </text:user-field-decls>
      <text:p text:style-name="P45"><text:span text:style-name="T56">ОПРЕДЕЛЕНИЕ</text:span></text:p>
      <text:p text:style-name="P7">о возбуждении дела об административном</text:p>
      <text:p text:style-name="P7">правонарушении № 4-14.32-807/00-22-16 и проведении</text:p>
      <text:p text:style-name="P8">административного расследования</text:p>
      <text:p text:style-name="P8"/>
      <text:p text:style-name="P9">«07» июля 2016 г.<text:tab/> <text:s text:c="4"/>г. Москва</text:p>
      <text:p text:style-name="P9"/>
      <text:p text:style-name="P11">Я, Вр.и.о. начальника Управления по борьбе с картелями Федеральной антимонопольной службы Франскевич Ольга Павловна, рассмотрев решение по делу № 1-11.1-37/00-22-15 о нарушении антимонопольного законодательства в отношении ООО «Камский кабель» <text:span text:style-name="T4">(ИНН </text:span><text:span text:style-name="T5">5904184047</text:span><text:span text:style-name="T4">, ОГРН </text:span><text:span text:style-name="T5">1085904004779</text:span><text:span text:style-name="T4">, КПП </text:span><text:span text:style-name="T5">590701001</text:span><text:span text:style-name="T4">, </text:span><text:span text:style-name="T6">мест</text:span><text:span text:style-name="T7">о</text:span><text:span text:style-name="T6"> нахождения</text:span><text:span text:style-name="T4">: 614030, г. Пермь, ул. Гайвинская, д. 105),</text:span></text:p>
      <text:p text:style-name="P15"/>
      <text:p text:style-name="P17">УСТАНОВИЛ:</text:p>
      <text:p text:style-name="P18"/>
      <text:p text:style-name="P32">Приказом Федеральной антимонопольной службы от 08.10.2015 № 931/15 возбуждено дело № 1-11.1-37/00-22-15 в отношении <text:span text:style-name="T46">АО «Кабельный завод «Кавказкабель», ОАО «РОССКАТ», ООО «Холдинг Кабельный Альянс», ООО «Камский кабель», ОАО «Народное предприятие «Подольсккабель» (далее — </text:span><text:span text:style-name="T46">ответчики; участники Соглашения) </text:span>по признакам нарушения пунктов 1 и 3 части 1 статьи 11 Федерального закона от 26.07.2006 № 135-ФЗ «О защите конкуренции» <text:span text:style-name="T46">(далее также — Закон о защите конкуренции).</text:span></text:p>
      <text:p text:style-name="P32">Определениями ФАС России от 28.03.2016 (исх. от 29.03.2016 № 22/20279/16, исх. ФАС России от 29.03.2016 № 22/20278/16) Комиссией ФАС России принято решение о привлечении АО «Уралкабель» и АО «Сибкабель» к участию в рассмотрении дела № 1-11.1-37/00-22-15 в качестве ответчиков по делу. В соответствии с договорами <text:span text:style-name="T55">№ 1/3 от 16.08.2011, № 1/1 от 15.08.2011 акционерные общества «Уралкабель» и «Сибкабель» передали полномочия единоличных исполнительных органов своих организаций ООО «Холдинг Кабельный Альянс», в связи с чем последнее действовало от имени и в интересах данных организаций. </text:span></text:p>
      <text:p text:style-name="P16"><text:soft-page-break/>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26"><text:span text:style-name="Основной_20_шрифт_20_абзаца"><text:span text:style-name="T16">В </text:span></text:span><text:span text:style-name="T16">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22">&lt;...&gt;</text:span><text:span text:style-name="T16">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12">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text:p text:style-name="P33">.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47">«кабель для установок погружных электронасосов»</text:span>; в общероссийских классификаторах – <text:span text:style-name="T47">«кабель для погружных нефтяных электронасосов»</text:span>, <text:span text:style-name="T47">«кабель для нефтяных насосов»</text:span>; в Технических требованиях заказчиков – <text:span text:style-name="T47">«погружной кабель»</text:span>; в закупочных документациях, пояснениях производителей и потребителей кабеля – <text:span text:style-name="T47">«нефтепогружной кабель»</text:span>. По тексту натоящего определения будет использоваться наименование <text:span text:style-name="T48">«нефтепогружной кабель».</text:span></text:p></text:note-body></text:note> (категории К1, К2, К3, К4 в соответствии с Едиными техническими требованиями ОАО «НК «Роснефть» версия 5.0) на <text:span text:style-name="T49">II</text:span> полугодие 2014 года для нужд <text:span text:style-name="T50">ОАО «Удмуртнефть», ОАО </text:span><text:span text:style-name="T50">«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представители <text:span text:style-name="T10">АО «Кабельный завод «Кавказкабель», ОАО «РОССКАТ», ООО «Холдинг Кабельный Альянс», ООО «Камский кабель», ОАО «Народное предприятие «Подольсккабель»</text:span> провели совещание (собрание), <text:soft-page-break/>в ходе которого заключили антиконкурентное соглашение (далее — Соглашение) с целью <text:span text:style-name="T23">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26"><text:span text:style-name="T27">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6">, ответчики, в том числе ООО «Камский кабель»,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17">заключении антиконкурентного Соглашения:</text:span></text:span></text:p>
      <text:p text:style-name="P34">-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35"><text:span text:style-name="T10">- о «желаемом» уровне цены на нефтепогружной кабель на </text:span><text:span text:style-name="T13">II </text:span><text:span text:style-name="T10">полугодие </text:span><text:span text:style-name="T10">2014 года — 180 000 руб. без НДС (18% к ПЗ в ценах марта), то есть об отказе от конкурентного способа определения цены.</text:span></text:p>
      <text:p text:style-name="P34">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ответчики, включая ООО «Камский кабель»,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4"><text:soft-page-break/>-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50">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49">II </text:span>полугодие 2014 года с закреплением за каждым участником Соглашения определенного объема поставки;</text:p>
      <text:p text:style-name="P34">-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49">II </text:span>полугодие 2014 года) с указанием на необходимость совместной подготовки предложений по долям на указанных закупках.</text:p>
      <text:p text:style-name="P36"><text:span text:style-name="T16">В целях реализации Соглашения ответчики, в том числе ООО «Камский кабель», в Протоколе определили «План взаимных действий», </text:span><text:span text:style-name="Основной_20_шрифт_20_абзаца"><text:span text:style-name="T16">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27">начальником отдела корпоративных продаж ООО «Холдинг Кабельный Альянс» </text:span></text:span><text:span text:style-name="Основной_20_шрифт_20_абзаца"><text:span text:style-name="T28">&lt;...&gt;</text:span></text:span></text:p>
      <text:p text:style-name="P36"><text:span text:style-name="Основной_20_шрифт_20_абзаца"><text:span text:style-name="T16">В последующем участники Соглашения, включая ООО «Камский кабель»,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text:span></text:span><text:soft-page-break/><text:span text:style-name="Основной_20_шрифт_20_абзаца"><text:span text:style-name="T16">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37">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4">1. Раздел рынка реализации нефтепогружного кабеля (за исключением высокотемпературного нефтепогружного кабеля) в 2014-2015 годах.</text:p>
      <text:p text:style-name="P35">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50">ОАО «Удмуртнефть», ОАО «Самаранефтегаз», ООО «РН-Северная нефть», ООО </text:span><text:span text:style-name="T50">«РН-Ставропольнефтегаз», ООО «РН-Юганскнефтегаз», ОАО «РН-Няганьнефтегаз», ООО «РН-Уватнефтегаз», ОАО «Самотлорнефтегаз», ОАО </text:span><text:span text:style-name="T50">«РН-Нижневартовск», ОАО «Оренбургнефть», ООО «Бугурусланнефть», ОАО </text:span><text:span text:style-name="T50">«Тюменнефтегаз»</text:span> на <text:span text:style-name="T13">II </text:span><text:span text:style-name="T10">полугодие 2014 года.</text:span></text:p>
      <text:p text:style-name="P34">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35"><text:span text:style-name="T10">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13">II </text:span><text:span text:style-name="T10">полугодие 2014 года.</text:span></text:p>
      <text:p text:style-name="P34">5. Раздел закупочной процедуры ООО «Римера-Сервис» (запрос цен) на поставку нефтепогружного кабеля в 2014 году.</text:p>
      <text:p text:style-name="P34"><text:soft-page-break/>6. Раздел закупочной процедуры ОАО «Оренбургнефть» (открытый запрос предложений; лот № 503010410) на поставку нефтепогружного кабеля на 2014 год.</text:p>
      <text:p text:style-name="P13"><text:span text:style-name="T11">В период 2014-2015 годов участники Соглашения, в том числе ООО «Камский кабель», произвели и реализовали </text:span><text:span text:style-name="T24">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2015 годах.</text:span></text:p>
      <text:p text:style-name="P14"><text:span text:style-name="Основной_20_шрифт_20_абзаца"><text:span text:style-name="T8">В</text:span></text:span><text:span text:style-name="T8">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text:span><text:span text:style-name="T8">нужд </text:span><text:span text:style-name="T25">ОАО «Удмуртнефть», ОАО «Самаранефтегаз», ООО «РН-Северная нефть», ООО «РН-Ставропольнефтегаз», ООО «РН-Юганскнефтегаз», ОАО </text:span><text:span text:style-name="T25">«РН-Няганьнефтегаз», ООО «РН-Уватнефтегаз», ОАО «Самотлорнефтегаз», </text:span><text:span text:style-name="T25">ОАО «РН-Нижневартовск», ОАО «Оренбургнефть», ООО «Бугурусланнефть», ОАО «Тюменнефтегаз»</text:span><text:span text:style-name="T8"> на </text:span><text:span text:style-name="T14">II </text:span><text:span text:style-name="T8">полугодие 2014 года участники Соглашения, включая ООО «Камский кабель»,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19">- предварительно распределили между собой позиции по лотам закупки; </text:p>
      <text:p text:style-name="P14"><text:span text:style-name="T8">- в соответствии с закрепленными в Протоколе договоренностями о «желаемом» уровне цены на нефтепогружной кабель на </text:span><text:span text:style-name="T14">II </text:span><text:span text:style-name="T8">полугодие 2014 года </text:span><text:soft-page-break/><text:span text:style-name="T8">— 180 000 руб. без НДС (18% к ПЗ в ценах марта) по некоторым позициям закупки установили «рекомендуемую цену БЕЗ НДС» - примерно 180 000 руб.;</text:span></text:p>
      <text:p text:style-name="P19">-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надбавку, предназначенную для возможного снижения цены в рамках переговорного процесса с заказчиком;</text:p>
      <text:p text:style-name="P19">-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14"><text:span text:style-name="T8">- выполняли указания «администратора» раздела закупки Ершова Дениса Владимировича, в том числе направляли </text:span><text:span text:style-name="T51">ему для согласования ценовые предложения до их отправки заказчику; </text:span></text:p>
      <text:p text:style-name="P30">-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14"><text:span text:style-name="T2">- для поддержания завышенного уровня цен в рамках переговорного процесса избрали единую стратегию на отказ от понижения ценовых </text:span><text:span text:style-name="T2">предложений; </text:span></text:p>
      <text:p text:style-name="P14"><text:span text:style-name="T2">- в совокупности </text:span><text:span text:style-name="T8">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3">практически соответствующий совокупной </text:span><text:span text:style-name="T8">«доле по тендеру Роснефти на 2 пг. 2014 г. без учета высокотемпературного», зафиксированной в Протоколе совещания участников Соглашения; </text:span></text:p>
      <text:p text:style-name="P14"><text:span text:style-name="T8">- </text:span><text:span text:style-name="T2">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text:span></text:p>
      <text:p text:style-name="P43"><text:span text:style-name="T9">В рамках раздела закупочной процедуры ООО «Башнефть-Добыча» </text:span><text:soft-page-break/><text:span text:style-name="T9">(открытый запрос цен в электронной форме) № БНД-0088-14 от 20.03.2014 на поставку нефтепогружного кабеля для УЭЦН в 2014 году участники Соглашения, в том числе ООО «Камский кабель», как и в предыдущем случае,</text:span><text:span text:style-name="T12"> </text:span><text:span text:style-name="T9">направляли «администратору» раздела закупки </text:span><text:span text:style-name="T15">&lt;...&gt;</text:span><text:span text:style-name="T9"> для согласования ценовые предложения до их отправки заказчику;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span></text:p>
      <text:p text:style-name="P40"><text:span text:style-name="T29">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30">II </text:span><text:span text:style-name="T29">полугодие 2014 года участники Соглашения, включая ООО «Камский кабель», </text:span><text:span text:style-name="T37">также </text:span><text:span text:style-name="T29">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42">-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42">- через «администратора» раздела закупки <text:span text:style-name="T49">&lt;...&gt;</text:span> согласовали ценовые предложения до их отправки заказчику;</text:p>
      <text:p text:style-name="P42">-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40"><text:span text:style-name="T29">-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41"><text:soft-page-break/><text:span text:style-name="T31">В части раздела закупочной процедуры ООО «Римера-Сервис» </text:span><text:span text:style-name="T44">(запрос цен) на поставку нефтепогружного кабеля в 2014 году</text:span><text:span text:style-name="T31">, как и в случае с разделами закупок ОАО «НК «Роснефть» и ОАО «НГК «Славнефть», участники Соглашения, в том числе ООО «Камский кабель»: </text:span><text:span text:style-name="T44">предварительно распределили между собой конкретные позиции в рамках закупки; выполняли указания «администратора» раздела закупки Ершова Дениса Владимировича, в частности направляли ему для проверки и согласования ценовые предложения до их отправки заказчику, что подтверждается электронной перепиской и сводными таблицами по разделу данной закупки.</text:span></text:p>
      <text:p text:style-name="P27"><text:span text:style-name="T16">В соответствии с договоренностями о разделе закупочной процедуры ОАО «Оренбургнефть» (открытый запрос предложений, лот № 503010410) на поставку нефтепогружного кабеля на 2014 год, зафиксированными в электронной переписке участников Соглашения и сводных таблицах по разделу данной закупки, </text:span><text:span text:style-name="T19">участники Соглашения, в том числе ООО «Камский кабель»:</text:span></text:p>
      <text:p text:style-name="P27"><text:span text:style-name="T19">- </text:span><text:span text:style-name="T16">предварительно распределили конкретные позиции закупки, при этом результаты такого распределения полностью совпадают с итогами закупки;</text:span></text:p>
      <text:p text:style-name="P19">- через «администратора» раздела закупки <text:span text:style-name="T49">&lt;...&gt;</text:span> согласовали ценовые предложения организаций до окончания срока подачи заявок; </text:p>
      <text:p text:style-name="P27"><text:span text:style-name="T16">- </text:span><text:span text:style-name="T27">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span></text:p>
      <text:p text:style-name="P44"><text:span text:style-name="T25">Ответчики, включая ООО «Камский кабель»,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text:span><text:soft-page-break/><text:span text:style-name="T25">ходе внеплановой выездной проверки АО «КЗ «Кавказкабель» («цена для подачи от картеля.</text:span><text:span text:style-name="T26">xls</text:span><text:span text:style-name="T25">»</text:span><text:span text:style-name="T26">).</text:span></text:p>
      <text:p text:style-name="P27"><text:span text:style-name="T20">Решением по делу № 1-11.1-37/00-22-15 ООО «Камский кабель» признано</text:span><text:span text:style-name="T21"> </text:span><text:span text:style-name="T21">нарушившим пункты 1 и 3 </text:span><text:span text:style-name="T18">части 1 статьи 11 Закона о защите конкуренции</text:span><text:span text:style-name="T21">, что выразилось в заключении соглашения между хозяйствующими субъектами-</text:span><text:span text:style-name="T21">конкурентами, которое привело к </text:span><text:span text:style-name="T16">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text:span><text:span text:style-name="T20">(изготовлено в полном объёме 15 июня 2016 г.; исх. от 15.06.2016 № 22/40601/16).</text:span></text:p>
      <text:p text:style-name="P21">Установлено, что ООО «Камский кабел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1">Нарушение пунктов 1 и 3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6"><text:span text:style-name="T52">Согласно части 1 статьи 14.32 КоАП </text:span><text:span text:style-name="T53">заключение хозяйствующим </text:span><text:span text:style-name="T53">субъектом недопустимого в соответствии с антимонопольным </text:span><text:bookmark text:name="r1"/><text:span text:style-name="Q"><text:span text:style-name="T53">законодательством</text:span></text:span><text:span text:style-name="T53"> Российской Федерации соглашения, а равно участие в нем или осуществление хозяйствующим субъектом недопустимых в соответствии с </text:span><text:span text:style-name="T53">антимонопольным </text:span><text:bookmark text:name="r"/><text:span text:style-name="Q"><text:span text:style-name="T53">законодательством</text:span></text:span><text:span text:style-name="T5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oft-page-break/><text:span text:style-name="T53">(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text:span><text:span text:style-name="T53">выручки правонарушителя от реализации всех товаров (работ, услуг) и не менее ста тысяч рублей, а в случае, если сумма выручки правонарушителя от </text:span><text:span text:style-name="T53">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53">совершено административное правонарушение, но не менее ста тысяч рублей.</text:span></text:p>
      <text:p text:style-name="P10">Указанные материалы и данные являются достаточными для возбуждения дела.</text:p>
      <text:p text:style-name="P28"><text:span text:style-name="T33">Руководствуясь статьями 28.1, 28.7 </text:span><text:span text:style-name="T38">КоАП</text:span><text:span text:style-name="T33">,</text:span></text:p>
      <text:p text:style-name="P20"/>
      <text:p text:style-name="P24">ОПРЕДЕЛИЛ:</text:p>
      <text:p text:style-name="P22"/>
      <text:p text:style-name="P28"><text:span text:style-name="T33">1. Возбудить в отношении ООО «Камский кабель» (ИНН </text:span><text:span text:style-name="T34">5904184047</text:span><text:span text:style-name="T33">, ОГРН </text:span><text:span text:style-name="T34">1085904004779</text:span><text:span text:style-name="T33">, КПП </text:span><text:span text:style-name="T34">590701001</text:span><text:span text:style-name="T33">, </text:span><text:span text:style-name="T35">место нахождения</text:span><text:span text:style-name="T33">: 614030, г. Пермь, ул. Гайвинская, д. 105) </text:span><text:span text:style-name="T38">дело об административном правонарушении по факту нарушения пунктов 1 и 3 части 1 статьи 11 Федерального закона от 26.07.2006 </text:span><text:soft-page-break/><text:span text:style-name="T38">№ 135-ФЗ «О защите конкуренции», выразившегося</text:span><text:span text:style-name="T36"> в заключении соглашения между хозяйствующими субъектами-конкурентами, которое привело к </text:span><text:span text:style-name="T32">установлению и поддержанию цен, разделу товарного рынка по объему </text:span><text:span text:style-name="T32">продажи товаров, ассортименту реализуемых товаров и составу продавцов, и участии в данном соглашении.</text:span><text:span text:style-name="T43"> </text:span><text:span text:style-name="T38">Ответственность за данное правонарушение </text:span><text:span text:style-name="T38">предусмотрена частью 1 статьи 14.32 КоАП.</text:span></text:p>
      <text:p text:style-name="P23">2. Провести административное расследование.</text:p>
      <text:p text:style-name="P23">3. В соответствии со статьёй 26.10 КоАП <text:span text:style-name="T54">ООО «Камский кабель»</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9"><text:span text:style-name="T33">3.1. </text:span><text:span text:style-name="T38">сведения о совокупной сумме выручки </text:span><text:span text:style-name="T39">ООО «Камский кабель»</text:span><text:span text:style-name="T38">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29"><text:span text:style-name="T38">3.2. сведения о сумме выручки ООО «Камский кабель»</text:span><text:span text:style-name="T39">»</text:span><text:span text:style-name="T38">, определяемой в соответствии со статьями 248 и 249 Налогового кодекса Российской Федерации, </text:span><text:span text:style-name="T38">от реализации товаров (работ, услуг) на рынке </text:span><text:span text:style-name="T45">реализации нефтепогружного </text:span><text:span text:style-name="T45">кабеля за исключением нефтепогружного кабеля с длительно допустимой </text:span><text:span text:style-name="T45">температурой нагрева жил кабеля от 200 С и выше за 2014 год (без НДС)</text:span><text:span text:style-name="T40">.</text:span></text:p>
      <text:p text:style-name="P28"><text:span text:style-name="T41">4. Законному представителю </text:span><text:span text:style-name="T42">ООО «Камский кабель»</text:span><text:span text:style-name="T41"> явиться в 09 часов </text:span><text:span text:style-name="T41">30 минут 05 августа 2016 г. по адресу г. Москва, Пыжевский переулок, д. 6 (Управление по борьбе с картелями, каб.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07/00-22-16 со всеми правами, предусмотренными статьёй 25.5 КоАП.</text:span></text:p>
      <text:p text:style-name="P25"><text:soft-page-break/>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CE608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ECE608A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13:58:46.61</meta:creation-date>
    <meta:generator>OpenOffice.org/3.4.1$Win32 OpenOffice.org_project/341m1$Build-9593</meta:generator>
    <dc:date>2016-07-15T11:24:33.92</dc:date>
    <meta:document-statistic meta:table-count="0" meta:image-count="1" meta:object-count="0" meta:page-count="13" meta:paragraph-count="70" meta:word-count="2727" meta:character-count="21706"/>
    <meta:user-defined meta:name="Поле 1"/>
    <meta:user-defined meta:name="Поле 2"/>
    <meta:user-defined meta:name="Поле 3"/>
    <meta:user-defined meta:name="Поле 4"/>
  </office:meta>
</office:document-meta>
</file>