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FB71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0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6" style:family="paragraph" style:parent-style-name="Text_20_body">
      <style:paragraph-properties fo:margin-left="7.493cm" fo:margin-right="0cm" fo:margin-top="0cm" fo:margin-bottom="0cm" fo:text-indent="1.249cm" style:auto-text-indent="false" fo:background-color="#ffffff">
        <style:background-image/>
      </style:paragraph-properties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 fo:background-color="#ffffff">
        <style:background-image/>
      </style:paragraph-properties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27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1" style:family="paragraph" style:parent-style-name="Text_20_body">
      <style:paragraph-properties fo:margin-left="0cm" fo:margin-right="0.452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/>
      <style:text-properties fo:font-size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 style:line-height-at-least="0.635cm" fo:text-align="justify" style:justify-single-word="false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31" style:family="paragraph" style:parent-style-name="Text_20_body">
      <style:paragraph-properties fo:margin-top="0cm" fo:margin-bottom="0cm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36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text-indent="0cm" style:auto-text-indent="false"/>
      <style:text-properties fo:font-size="14pt" fo:font-weight="bold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style:font-name="Times New Roman1" fo:font-size="14pt"/>
    </style:style>
    <style:style style:name="T8" style:family="text">
      <style:text-properties style:text-line-through-style="none" style:font-name="Times New Roman1" fo:font-size="14pt" style:text-underline-style="none" style:text-blinking="false"/>
    </style:style>
    <style:style style:name="T9" style:family="text">
      <style:text-properties fo:font-weight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843bd0-dd22-47c6-a0b7-02dc0fd7f092" text:name="BossProviderVariable"/>
      </text:user-field-decls>
      <text:p text:style-name="P37"><text:span text:style-name="T9">П О С Т А Н О В Л Е Н И Е</text:span></text:p>
      <text:p text:style-name="P26">по делу № 4-14.33-470/00-08-16 об административном правонарушении</text:p>
      <text:p text:style-name="P24"> </text:p>
      <text:p text:style-name="P25">«11» июля 2016 г.                                                                              <text:tab/><text:tab/>г. Москва</text:p>
      <text:p text:style-name="P24"> </text:p>
      <text:p text:style-name="P32">Я, заместитель руководителя ФАС России Кашеваров А.Б., рассмотрев протокол и материалы дела № 4-14.33-470/00-08-16 об административном правонарушении, возбужденного в отношении <text:span text:style-name="T10">&lt;...&gt;</text:span> – занимавшего должность генерального директора ООО «Т2 Мобайл» на момент нарушения ООО «Т2 Мобайл» антимонопольного законодательства <text:span text:style-name="T10">&lt;...&gt;</text:span>, в присутствии представителя <text:span text:style-name="T10">&lt;...&gt;</text:span> по доверенности от 20.08.2015,</text:p>
      <text:p text:style-name="P28"> </text:p>
      <text:p text:style-name="P35">У С Т А Н О В И Л:</text:p>
      <text:p text:style-name="P28"> </text:p>
      <text:p text:style-name="P7">ПАО «Вымпел-Коммуникации», ПАО «Мобильные ТелеСистемы» и ПАО «МегаФон» оказывают на территории Российской Федерации услуги подвижной радиотелефонной связи.</text:p>
      <text:p text:style-name="P9">ЗАО «Теле2-Курск», ЗАО «Вотек Мобайл», ЗАО «Сибирская сотовая связь», ЗАО «Телесет Лтд.» и ЗАО «Теле2-Н.Новгород» оказывают каждое в своем регионе услуги подвижной радиотелефонной связи под торговой маркой Теле2. В то же время, ООО «Управляющая компания Т2 Рус» (в настоящее время ООО «Т2 Мобайл») является управляющей компанией ЗАО «Сибирская сотовая связь», ЗАО «Телесет Лтд.», ЗАО «Теле2-Курск» и ЗАО «Теле2-Н.Новгород», то есть перечисленные лица являются хозяйствующими субъектами – конкурентами ПАО «Вымпел-Коммуникации», ПАО «Мобильные ТелеСистемы» и ПАО «МегаФон».</text:p>
      <text:p text:style-name="P8"><text:span text:style-name="T1">На Интернет-сайтах </text:span><text:span text:style-name="T2">http</text:span><text:span text:style-name="T1">://</text:span><text:span text:style-name="T2">sakhalin</text:span><text:span text:style-name="T1">.</text:span><text:span text:style-name="T2">tele</text:span><text:span text:style-name="T1">2.</text:span><text:span text:style-name="T2">ru</text:span> <text:span text:style-name="T1">(«Те</text:span><text:span text:style-name="T2">l</text:span><text:span text:style-name="T1">е2 открывает сезон охоты на нечестности мобильных операторов»), </text:span><text:span text:style-name="T2">http</text:span><text:span text:style-name="T1">://</text:span><text:span text:style-name="T2">ryazan</text:span><text:span text:style-name="T1">.</text:span><text:span text:style-name="T2">tele</text:span><text:span text:style-name="T1">2.</text:span><text:span text:style-name="T2">ru</text:span> <text:span text:style-name="T1">(«Те</text:span><text:span text:style-name="T2">l</text:span><text:span text:style-name="T1">е2 открывает сезон охоты на нечестности»), </text:span><text:span text:style-name="T2">http</text:span><text:span text:style-name="T1">://</text:span><text:span text:style-name="T2">nnov</text:span><text:span text:style-name="T1">.</text:span><text:span text:style-name="T2">tele</text:span><text:span text:style-name="T1">2.</text:span><text:span text:style-name="T2">ru</text:span> <text:span text:style-name="T1">(«Те</text:span><text:span text:style-name="T2">l</text:span><text:span text:style-name="T1">е2 открывает сезон охоты на мобильные нечестности») было анонсировано начало новой кампании альтернативного оператора мобильной связи Те</text:span><text:span text:style-name="T2">l</text:span><text:span text:style-name="T1">е2 под названием «Сезон открыт». В рамках проводимой акции абоненты любого оператора мобильной связи могут проверить детализацию счета и в случае обнаружения несоответствий отметить это на специальном сайте проекта </text:span><text:span text:style-name="T2">http</text:span><text:span text:style-name="T1">://</text:span><text:span text:style-name="T2">zahvost</text:span><text:span text:style-name="T1">.</text:span><text:span text:style-name="T2">ru</text:span><text:span text:style-name="T1">. За свои комментарии и замечания пользователи будут получать бонусы и подарки от Теле2.</text:span></text:p>
      <text:p text:style-name="P8"><text:span text:style-name="T1">В соответствии с размещенными на Интернет-сайте </text:span><text:span text:style-name="T2">http</text:span><text:span text:style-name="T1">://</text:span><text:span text:style-name="T2">zahvost</text:span><text:span text:style-name="T1">.</text:span><text:span text:style-name="T2">ru</text:span> <text:span text:style-name="T1">Правилами акции «Сезон открыт» указанная Акция является стимулирующим мероприятием, задачей которого является популяризация услуг Организатора Акции с целью привлечения внимания потребителей к услугам, маркированным товарным знаком «Те</text:span><text:span text:style-name="T2">l</text:span><text:span text:style-name="T1">е2». Организатором Акции является ООО «Управляющая Компания Т2 Рус» (г. Москва, Ленинградское ш., д. 39А, стр. 1). Администратор указанного Интернет-сайта ООО «Интегрированные маркетинговые услуги» </text:span><text:soft-page-break/><text:span text:style-name="T1">согласно указанным Правилам является оператором персональных данных участников Акции. Срок проведения Акции с 01.12.2014 по 15.02.2015.</text:span></text:p>
      <text:p text:style-name="P8"><text:span text:style-name="T1">На Интернет-сайте </text:span><text:span text:style-name="T2">http</text:span><text:span text:style-name="T1">://</text:span><text:span text:style-name="T2">zahvost</text:span><text:span text:style-name="T1">.</text:span><text:span text:style-name="T2">ru</text:span> <text:span text:style-name="T1">акция «Сезон открыт» предваряется следующей информацией: «Не секрет, что многие сотовые операторы иногда не до конца честны со своими абонентами. Хватит закрывать на это глаза. Находите нечестности, сдавайте их нам и подключайтесь к Те</text:span><text:span text:style-name="T2">l</text:span><text:span text:style-name="T1">е2 – оператору, у которого все честно. Получайте честные услуги в подарок».</text:span></text:p>
      <text:p text:style-name="P7">Далее участнику акции предлагается определить, какая именно нечестность может иметь место у его оператора мобильной связи:</text:p>
      <text:p text:style-name="P7">- «Медвежья услуга» - когда оператор без вашего ведома подключил совершенно ненужные вам услуги;</text:p>
      <text:p text:style-name="P7">- «Горелый бонус» - бонус от оператора сгорел раньше, чем вы успели им воспользоваться, так как вам не сообщили срок его действия;</text:p>
      <text:p text:style-name="P8"><text:span text:style-name="T1">- «Роковая ошибка» - оператор списал у вас деньги или подключил лишние услуги из-за того, что вы случайно ошиблись в наборе </text:span><text:span text:style-name="T2">USSD</text:span><text:span text:style-name="T1">-команды (*ххх#);</text:span></text:p>
      <text:p text:style-name="P7">- «Золотая замена» - за то, что вы отключили ненужную вам услугу, оператор списал с вашего счета деньги, не предупредив об этом;</text:p>
      <text:p text:style-name="P7">- «Призрачная оплата» - оператор без уведомления ввел абонентскую плату за услуги, которые ранее были бесплатными.</text:p>
      <text:p text:style-name="P7">Выбрать оператора можно из выпадающего списка:</text:p>
      <text:p text:style-name="P7">- Билайн</text:p>
      <text:p text:style-name="P7">- МегаФон</text:p>
      <text:p text:style-name="P7">- МТС</text:p>
      <text:p text:style-name="P8"><text:span text:style-name="T1">- Те</text:span><text:span text:style-name="T2">l</text:span><text:span text:style-name="T1">е2</text:span></text:p>
      <text:p text:style-name="P7">- Другой оператор.</text:p>
      <text:p text:style-name="P8"><text:span text:style-name="T1">При этом за выявленные нарушения операторов начисляются бонусы: «Поймайте нечестности вашего оператора за хвост, сдайте их нам и получите промокод, который можно обменять на бонусы при подключении к Те</text:span><text:span text:style-name="T2">l</text:span><text:span text:style-name="T1">е2».</text:span></text:p>
      <text:p text:style-name="P7">Получить бонусы предлагается следующим образом:</text:p>
      <text:p text:style-name="P8"><text:span text:style-name="T1">«1. Подключитесь к Те</text:span><text:span text:style-name="T2">l</text:span><text:span text:style-name="T1">е2 в любой точке продаж.</text:span></text:p>
      <text:p text:style-name="P8"><text:span text:style-name="T1">2. Отправьте </text:span><text:span text:style-name="T2">SMS</text:span> <text:span text:style-name="T1">с кодом на номер 888.</text:span></text:p>
      <text:p text:style-name="P8"><text:span text:style-name="T1">3. Дождитесь ответного </text:span><text:span text:style-name="T2">SMS</text:span> <text:span text:style-name="T1">с уведомлением о начислении бонусов».</text:span></text:p>
      <text:p text:style-name="P7">Согласно пункту 5 Правил акции «Сезон открыт» призами участникам акции являются:</text:p>
      <text:p text:style-name="P8"><text:span text:style-name="T1">- 500 исходящих </text:span><text:span text:style-name="T2">sms</text:span><text:span text:style-name="T1">-сообщений и 500 мегабайт интернет-трафика с мобильного телефона Участника, при условии если он является абонентом сотового оператора, работающего под брендом «Те</text:span><text:span text:style-name="T2">l</text:span><text:span text:style-name="T1">е2» (причем согласно пункту 6.2.3 Правил код для получения приза действителен только для новых сим-карт, активированных Участником в период акции);</text:span></text:p>
      <text:p text:style-name="P9">- сувенир, в зависимости от региона проведения, стоимостью не превышающий 4000 рублей.</text:p>
      <text:p text:style-name="P8"><text:soft-page-break/><text:span text:style-name="T1">Принимая «жалобы» участников акции на «нечестности» своих операторов мобильной связи и предлагая за это бонусы при условии наличия новой активированной сим-карты оператора Те</text:span><text:span text:style-name="T2">l</text:span><text:span text:style-name="T1">е2, организатор акции не предполагает какую-либо проверку на соответствие действительности представленной информации. Вместе с тем, по итогам акции содержание сообщений о нечестностях и статистика сообщений по каждому из операторов нигде не обнародовались.</text:span></text:p>
      <text:p text:style-name="P8"><text:span text:style-name="T1">Более того, такой вид «нечестности» как «Роковая ошибка» сформулирован следующим образом: «Оператор списал у вас деньги или подключил лишние услуги из-за того, что вы случайно ошиблись в наборе </text:span><text:span text:style-name="T2">USSD</text:span><text:span text:style-name="T1">-команды (*ххх#)».</text:span></text:p>
      <text:p text:style-name="P7">Однако в силу подпункта «в» пункта 27 постановления Правительства Российской Федерации от 09.12.2014 № 1342 «О порядке оказания услуг телефонной связи» оператор связи вправе предоставить абоненту, прошедшему идентификацию в порядке, определенном оператором связи, с использованием сетей электросвязи, в том числе информационно-телекоммуникационной сети "Интернет", или иными способами дистанционного взаимодействия абонента с оператором связи, возможность изменять состав оказываемых услуг телефонной связи, тарифных планов, иных условий договора.</text:p>
      <text:p text:style-name="P8"><text:span text:style-name="T1">Таким образом, исполнение оператором волеизъявления абонента, переданного посредством передачи </text:span><text:span text:style-name="T2">USSD</text:span><text:span text:style-name="T1">-команды (*ххх#), даже в случае ее </text:span><text:span text:style-name="T1">ошибочности (абонентом набрана не та комбинация цифр), не представляется возможным трактовать как «нечестность» оператора мобильной связи.</text:span></text:p>
      <text:p text:style-name="P8"><text:span text:style-name="T1">При этом, например, на Интернет-сайте </text:span><text:span text:style-name="T2">http</text:span><text:span text:style-name="T1">://</text:span><text:span text:style-name="T2">ryazan</text:span><text:span text:style-name="T1">.</text:span><text:span text:style-name="T2">tele</text:span><text:span text:style-name="T1">2.</text:span><text:span text:style-name="T2">ru</text:span> <text:span text:style-name="T1">(«Те</text:span><text:span text:style-name="T2">l</text:span><text:span text:style-name="T1">е2 открывает сезон охоты на нечестности») о возможной «нечестности» со стороны самого оператора Те</text:span><text:span text:style-name="T2">l</text:span><text:span text:style-name="T1">е2 говорится следующее:</text:span></text:p>
      <text:p text:style-name="P8"><text:span text:style-name="T1">«Каждый абонент может зарегистрироваться на сайте </text:span><text:span text:style-name="T2">zahvost</text:span><text:span text:style-name="T1">.</text:span><text:span text:style-name="T2">ru</text:span> <text:span text:style-name="T1">(</text:span><text:span text:style-name="T2">http</text:span><text:span text:style-name="T1">://</text:span><text:span text:style-name="T2">zahvost</text:span><text:span text:style-name="T1">.</text:span><text:span text:style-name="T2">ru</text:span><text:span text:style-name="T1">), оставить заявку с отметкой о найденном несоответствии или неточности и при подключении к Те</text:span><text:span text:style-name="T2">l</text:span><text:span text:style-name="T1">е2 получить в качестве подарка честные услуги. Если же абоненты найдут несоответствия в сервисах Те</text:span><text:span text:style-name="T2">l</text:span><text:span text:style-name="T1">е2, оператор обещает разобраться в ситуации, восстановить справедливость и сообщить об этом абоненту». Эта же информация повторена на Интернет-сайте </text:span><text:span text:style-name="T2">http</text:span><text:span text:style-name="T1">://</text:span><text:span text:style-name="T2">nnov</text:span><text:span text:style-name="T1">.</text:span><text:span text:style-name="T2">tele</text:span><text:span text:style-name="T1">2.</text:span><text:span text:style-name="T2">ru</text:span> <text:span text:style-name="T1">(«Те</text:span><text:span text:style-name="T2">l</text:span><text:span text:style-name="T1">е2 открывает сезон охоты на мобильные нечестности»).</text:span></text:p>
      <text:p text:style-name="P8"><text:span text:style-name="T1">То есть то, что у других мобильных операторов является «нечестностью», у оператора Те</text:span><text:span text:style-name="T2">l</text:span><text:span text:style-name="T1">е2 именуется «несоответствием или неточностью».</text:span></text:p>
      <text:p text:style-name="P7">Кроме того, проведение стимулирующего мероприятия «Сезон открыт» сопровождалось активной рекламной кампанией в регионах (Томск, Волгоград, Сахалин, Краснодарский край, Адыгея, иные регионы) с информацией о том, что «общероссийская кампания «Сезон открыт» призвана помочь пользователям услуг мобильной связи найти и разобраться в различных видах ошибок в тарификации и обслуживании… абоненты любого оператора <text:soft-page-break/>мобильной связи могут проверить детализацию счета и в случае обнаружения несоответствий отметить это на специальном сайте проекта».</text:p>
      <text:p text:style-name="P8"><text:span text:style-name="T1">При этом в ходе рекламной кампании излагалась позиция рекламодателя Теле2: «Честность – это часть культуры и основа бизнеса </text:span><text:span text:style-name="T2">Tele</text:span><text:span text:style-name="T1">2, ведь мы предлагаем нашим абонентам простые и понятые тарифы без скрытых условий. Однако никто не застрахован от непроизвольных ошибок и механических сбоев. Постоянно работая над повышением уровня сервиса и качеством предоставляемых услуг, мы создали открытую площадку для честного диалога. Если абоненты обнаружат какие-либо неточности в наших услугах, мы примем это во внимание и приложим все необходимые усилия для исключения подобных ошибок в будущем» (Теле2 Томск).</text:span></text:p>
      <text:p text:style-name="P9">Рекламное сопровождение осуществлялось с использованием различных текстов, обращающих внимание абонентов на возможный обман со стороны операторов сотовой связи при оказании услуг сотовой связи. Например, на Сахалине задача акции формулировалась следующим образом: «Обратить внимание абонентов других операторов на то, что зачастую между красивыми рекламными ценами на услуги сотовой связи и реальными счетами – огромная пропасть, потому что стоимость услуг непрозрачна, а мелкий шрифт в договоре таит неожиданные начисления».</text:p>
      <text:p text:style-name="P9">Согласно абзацу первому части 1 статьи 14 Федерального закона от 26.07.2006 № 135-ФЗ «О защите конкуренции» (далее - Закон «О защите конкуренции») недобросовестная конкуренция не допускается.</text:p>
      <text:p text:style-name="P10"><text:span text:style-name="T4">Комиссия ФАС России 11.02.2016 решением по делу № 1-14-100/00-08-15 о нарушении антимонопольного законодательства признала действия ООО «Т2 Мобайл», связанные с проведением на специальном сайте </text:span><text:span text:style-name="T5">http</text:span><text:span text:style-name="T4">://</text:span><text:span text:style-name="T5">zahvost</text:span><text:span text:style-name="T4">.</text:span><text:span text:style-name="T5">ru</text:span><text:span text:style-name="T3"> </text:span><text:span text:style-name="T4">акции «Сезон открыт», актом недобросовестной конкуренции, противоречащим абзацу первому части 1 статьи 14 Закона «О защите конкуренции».</text:span></text:p>
      <text:p text:style-name="P11">Согласно части 1 статьи 14.33 Кодекса Российской Федерации об административных правонарушениях (далее – КоАП РФ) недобросовестная конкуренция, если эти действия не содержат уголовно наказуемого деяния, за исключением случаев, предусмотренных статьей 14.3 настоящего Кодекса и частью 2 настоящей статьи, влечет наложение административного штрафа на должностных лиц в размере от двенадцати тысяч до двадцати тысяч рублей; на юридических лиц - от ста тысяч до пятисот тысяч рублей.</text:p>
      <text:p text:style-name="P11">В ходе рассмотрения дела об административном правонарушении представителем <text:span text:style-name="T10">&lt;...&gt;</text:span> было приобщено к делу заявление о прекращении административного производства по делу № 4-14.33-470/00-08-16 в отношении Носкова М.В.</text:p>
      <text:p text:style-name="P11">В заявлении приведены следующие доводы:</text:p>
      <text:p text:style-name="P11">- <text:span text:style-name="T10">&lt;...&gt;</text:span> не является лицом, ответственным за проведение рекламной кампании «Сезон открыт». Решение о проведении данной активности принимал <text:span text:style-name="T10">&lt;...&gt;</text:span>, являющийся руководителем Департамента по операционному маркетингу <text:soft-page-break/>и развитию промо экспертизы;</text:p>
      <text:p text:style-name="P11">- акт недобросовестной конкуренции, установленный решением антимонопольного органа, неверно квалифицирован как нарушение абзаца первого части 1 статьи 14 Закона «О защите конкуренции» вместо верной квалификации в соответствии с Федеральным законом от 13.03.2006 № 38-ФЗ «О рекламе», в связи с чем возможно привлечение только к административной ответственности, предусмотренной статьей 14.3 КоАП РФ;</text:p>
      <text:p text:style-name="P11">- имеются обстоятельства, смягчающие административную ответственность, предусмотренные пунктом 7 части 1 статьи 4.2 КоАП РФ, а также тот факт, что <text:span text:style-name="T10">&lt;...&gt;</text:span> впервые привлекается к административной ответственности за данное административное правонарушение;</text:p>
      <text:p text:style-name="P11">- малозначительность совершенного административного правонарушения.</text:p>
      <text:p text:style-name="P15"><text:span text:style-name="T6">Согласно пункту 1.2 статьи 28.1 КоАП РФ поводом к возбуждению дел об административных правонарушениях, предусмотренных статьями 14.9, 14.31, 14.31.1 - 14.33 настоящего Кодекса, </text:span><text:span text:style-name="T7">является принятие комиссией антимонопольного органа решения</text:span><text:span text:style-name="T6">, которым установлен факт нарушения антимонопольного законодательства Российской Федерации.</text:span></text:p>
      <text:p text:style-name="P16">В связи с этим довод о неверной квалификации действий, в отношении которых Комиссией ФАС России вынесено решение, может быть заявлен при обжаловании решения от 11.02.2016 по делу № 1-14-100/00-08-15 о нарушении антимонопольного законодательства, а не в ходе рассмотрения дела об административном правонарушении, ответственность за которое предусмотрена статьей 14.33 КоАП РФ.</text:p>
      <text:p text:style-name="P19">В соответствии с пунктом 3 статьи 2.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19">Согласно части 1 статьи 1.5 КоАП РФ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3"><text:span text:style-name="T1">В соответствии со статьей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Следовательно, </text:span><text:span text:style-name="T2">&lt;...&gt;</text:span><text:span text:style-name="T1">, занимавший должность генерального директора ООО «Т2 Мобайл» на момент нарушения ООО «Т2 Мобайл» антимонопольного законодательства,</text:span> <text:span text:style-name="T1">является должностным лицом, которое несет ответственность за совершение административного правонарушения, ответственность за которое установлена частью 1 статьи 14.33 КоАП РФ.</text:span></text:p>
      <text:p text:style-name="P11">Как следует из материалов дела и установленных обстоятельств, у <text:span text:style-name="T10">&lt;...&gt;</text:span> <text:soft-page-break/>имелась возможность не нарушать требования антимонопольного законодательства, однако <text:span text:style-name="T10">&lt;...&gt; </text:span>не сделал этого, виновно совершив тем самым административное правонарушение, ответственность за совершение которого установлена частью 1 статьи 14.33 КоАП РФ.</text:p>
      <text:p text:style-name="P11">Факт совершения административного правонарушения подтверждается решением Комиссии ФАС России от <text:span text:style-name="T3">11.02.2016 </text:span>по делу <text:span text:style-name="T3">№ 1-14-100/00-08-15 </text:span>о нарушении антимонопольного законодательства, протоколом об административном правонарушении от 01.06.2016 № 4-14.33-470/00-08-16, а также другими материалами дела.</text:p>
      <text:p text:style-name="P11">Срок давности привлечения <text:span text:style-name="T10">&lt;...&gt;</text:span> 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p>
      <text:p text:style-name="P11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административную ответственность обстоятельства.</text:p>
      <text:p text:style-name="P11">В ходе рассмотрения дела об административном правонарушении представителем <text:span text:style-name="T10">&lt;...&gt;</text:span> заявлено об обстоятельствах, смягчающих административную ответственность, а именно:</text:p>
      <text:p text:style-name="P11">- добровольное исполнение до вынесения постановления по делу об административном правонарушении лицом, совершившим административное правонарушение, предписания об устранении допущенного нарушения, выданного ему органом, осуществляющим государственный контроль (надзор) и муниципальный контроль (пункт 7 части 1 статьи 4.2),</text:p>
      <text:p text:style-name="P11">- <text:span text:style-name="T10">&lt;...&gt;</text:span> ранее не привлекался к административной ответственности за данное административное правонарушение;</text:p>
      <text:p text:style-name="P11">а также заявлено о необходимости применить малозначительность и ограничиться устным замечанием.</text:p>
      <text:p text:style-name="P15"><text:span text:style-name="T7">Согласно пункту 2 примечания к статье 14.31 КоАП РФ</text:span> <text:span text:style-name="T1">п</text:span><text:span text:style-name="T7">ри назначении административного наказания за совершение административного правонарушения, предусмотренного настоящей статьей либо статьей 14.31.2 или 14.33 настоящего Кодекса, в отношении юридического лица учитываются обстоятельства, смягчающие административную ответственность, предусмотренные пунктами 2 - </text:span><text:a xlink:type="simple" xlink:href="consultantplus://offline/ref=D8AA2AAB183DD10897013CECE58AF617DABC788866DD0CFBB0C958EF0B667D760B9738F005DDQ6M9J"><text:span text:style-name="T8">7 части 1 статьи 4.2</text:span></text:a><text:span text:style-name="T7"> настоящего Кодекс.</text:span></text:p>
      <text:p text:style-name="P11">Исходя из вышеизложенного, обстоятельства, смягчающие административную ответственность, предусмотренные пунктом 7 части 1 статьи 4.2 КоАП РФ, учитываются при привлечении к административной ответственности юридического лица, а не должностного лица.</text:p>
      <text:p text:style-name="P17">Согласно части 2 статьи 4.2 КоАП РФ судья, орган, должностное лицо, рассматривающие дело об административном правонарушении, могут признать смягчающими обстоятельства, не указанные в настоящем Кодексе или в законах субъектов Российской Федерации об административных правонарушениях. <text:soft-page-break/>Соответственно, признание каких-либо иных обстоятельств смягчающими административную ответственность является правом административного органа, рассматривающего дело о нарушении антимонопольного законодательства, а не его обязанностью.</text:p>
      <text:p text:style-name="P11">Таким образом, обстоятельств, отягчающих и смягчающих административную ответственность <text:span text:style-name="T10">&lt;...&gt;</text:span>, не установлено.</text:p>
      <text:p text:style-name="P11">Малозначительность в совершенном <text:span text:style-name="T10">&lt;...&gt;</text:span> административном правонарушении не установлена. Таким образом, основания для освобождения <text:span text:style-name="T10">&lt;...&gt;</text:span> от административной ответственности согласно статье 2.9 КоАП РФ отсутствуют.</text:p>
      <text:p text:style-name="P11">Исходя из изложенного, не усматриваются основания для прекращения производства по делу № 4-14.33-470/00-08-16 об административном правонарушении.</text:p>
      <text:p text:style-name="P18">Учитывая характер и обстоятельства совершенного правонарушения, административный штраф за административное правонарушение, совершенное <text:span text:style-name="T10">&lt;...&gt;</text:span> – занимавшим должность генерального директора ООО «Т2 Мобайл» на момент нарушения ООО «Т2 Мобайл» антимонопольного законодательства, должен быть исчислен в размере 12 000 рублей.</text:p>
      <text:p text:style-name="P12">На основании изложенного, руководствуясь статьей 4.2, статьей 4.3, частью 1 статьи 14.33, статьей 23.48, статьей 29.7, статьей 29.9 КоАП РФ, </text:p>
      <text:p text:style-name="P14"> </text:p>
      <text:p text:style-name="P36">П О С Т А Н О В И Л:</text:p>
      <text:p text:style-name="P20"> </text:p>
      <text:p text:style-name="P32">1. Признать <text:span text:style-name="T10">&lt;...&gt;</text:span> – занимавшего должность генерального директора ООО «Т2 Мобайл» на момент нарушения ООО «Т2 Мобайл» антимонопольного законодательства <text:span text:style-name="T10">&lt;...&gt;</text:span> виновным в совершении административного правонарушения, ответственность за которое предусмотрена частью 1 статьи 14.33 КоАП РФ, и назначить ему наказание в виде административного штрафа в размере 12 000 (двенадцати тысяч) рублей.</text:p>
      <text:p text:style-name="P32">2. Сумму штрафа надлежит уплатить по следующим реквизитам:</text:p>
      <text:p text:style-name="P21"> </text:p>
      <text:p text:style-name="P23">Получатель: УФК по г. Москве (Федеральная антимонопольная служба л/с 04731001610)</text:p>
      <text:p text:style-name="P23">Банк получателя: Операционный департамент Банка России г. Москва 701</text:p>
      <text:p text:style-name="P25">ИНН 7703516539 </text:p>
      <text:p text:style-name="P25">КПП 770301001 </text:p>
      <text:p text:style-name="P25">БИК 044501002</text:p>
      <text:p text:style-name="P23">Расчетный счет 40101810500000001901</text:p>
      <text:p text:style-name="P24"><text:span text:style-name="T1">КБК 161 1 1602010 016000 140</text:span> </text:p>
      <text:p text:style-name="P25">ОКТМО 45380000</text:p>
      <text:p text:style-name="P22"> </text:p>
      <text:p text:style-name="P18">В соответствии с частью 1 статьи 32.2 КоАП РФ административный <text:soft-page-break/>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настоящего Кодекса.</text:p>
      <text:p text:style-name="P34"><text:span text:style-name="T1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</text:span>.</text:p>
      <text:p text:style-name="P33">Согласно части 1 статьи 20.25 КоАП РФ неуплата административного штрафа в срок, предусмотренный настоящим Кодексом, влечет наложение административного штрафа в двукратном размере суммы неуплаченного административного.</text:p>
      <text:p text:style-name="P33">В соответствии с частью 3 статьи 30.1 и частью 1 статьи 30.3 КоАП РФ постановление по делу об административном правонарушении может быть обжаловано в порядке, установленном указанными статьями, в течение 10 суток со дня вручения или получения копии постановления.</text:p>
      <text:p text:style-name="P3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8 (499) 252 05 63.</text:p>
      <text:p text:style-name="P11">Согласно части 1 статьи 20.25 КоАП РФ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29"> </text:p>
      <text:p text:style-name="P29"> </text:p>
      <text:p text:style-name="P27">Заместитель руководителя                                                           <text:s text:c="6"/>А.Б. Кашеваров</text:p>
      <text:p text:style-name="P2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FB71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7115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71159(2) </text:p></draw:text-box></draw:frame><draw:frame draw:style-name="Mfr2" draw:name="SpdBarcode" text:anchor-type="paragraph" svg:x="0cm" svg:width="3.6cm" svg:height="0.78cm" draw:z-index="8"><draw:image xlink:href="Pictures/10000201000000780000001A55FB71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3:06:30.87</meta:creation-date>
    <meta:generator>OpenOffice.org/3.4.1$Win32 OpenOffice.org_project/341m1$Build-9593</meta:generator>
    <dc:date>2016-07-15T11:29:11.99</dc:date>
    <meta:editing-duration>PT19M59S</meta:editing-duration>
    <meta:editing-cycles>1</meta:editing-cycles>
    <meta:print-date>2016-07-12T13:26:32.14</meta:print-date>
    <meta:document-statistic meta:table-count="0" meta:image-count="1" meta:object-count="0" meta:page-count="8" meta:paragraph-count="103" meta:word-count="2402" meta:character-count="19213"/>
    <meta:user-defined meta:name="Поле 1"/>
    <meta:user-defined meta:name="Поле 2"/>
    <meta:user-defined meta:name="Поле 3"/>
    <meta:user-defined meta:name="Поле 4"/>
  </office:meta>
</office:document-meta>
</file>