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9197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13.25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14.984cm"/>
        </style:tab-stops>
      </style:paragraph-properties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87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2" style:family="text">
      <style:text-properties style:text-position="33% 80%"/>
    </style:style>
    <style:style style:name="T13" style:family="text">
      <style:text-properties fo:color="#ff0000"/>
    </style:style>
    <style:style style:name="T14" style:family="text">
      <style:text-properties style:font-name="Times New Roman"/>
    </style:style>
    <style:style style:name="T15" style:family="text">
      <style:text-properties fo:font-weight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/>
    </style:style>
    <style:style style:name="T1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eec28-8b1c-453e-b0c7-4e6af029cb32" text:name="BossProviderVariable"/>
      </text:user-field-decls>
      <text:p text:style-name="P21"><text:span text:style-name="T18">ПРЕДУПРЕЖДЕНИЕ </text:span></text:p>
      <text:p text:style-name="P16">О ПРЕКРАЩЕНИИ БЕЗДЕЙСТВИЯ, КОТОРОЕ СОДЕРЖИТ ПРИЗНАКИ НАРУШЕНИЯ АНТИМОНОПОЛЬНОГО ЗАКОНОДАТЕЛЬСТВА</text:p>
      <text:p text:style-name="P16"/>
      <text:p text:style-name="P17">«05» июля 2016 г.<text:tab/>г. Москва</text:p>
      <text:p text:style-name="P18"/>
      <text:p text:style-name="P5"><text:span text:style-name="T2"><text:tab/>ФАС России рассматривается дело № 1-16-228/00-22-</text:span><text:span text:style-name="T6">15, возбуждённое по признакам нарушения федеральным государственным унитарным предприятием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, федеральным автономным учреждением «Федеральный центр ценообразования в строительстве и промышленности строительных материалов» (далее – ФАУ «ФЦЦС»), обществом с ограниченной ответственностью «Госнорматив» пункта 4 статьи 16 Федерального закона от 26.07.2006 № 135-ФЗ «О защите конкуренции» (далее – Закон о защите конкуренции) при определении подрядчика для выполнения работ по расчёту индивидуальных индексов изменения сметной стоимости строительства объектов космодрома «Восточный».</text:span></text:p>
      <text:p text:style-name="P6"><text:span text:style-name="T3"><text:tab/>При рассмотрении указанного дела Комиссией ФАС России установлено, что на момент разработки индивидуальных индексов изменения стоимости строительства для объектов космодрома «Восточный» и включения их в </text:span><text:span text:style-name="T11">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</text:span><text:span text:style-name="T3"> отсутствовал </text:span><text:span text:style-name="T5">нормативный правовой акт, </text:span><text:span text:style-name="T3">регламентирующий </text:span>порядок разработки и утверждения индивидуальных индексов. К разработке и утверждению индивидуальных индексов определения сметной стоимости строительства объектов космодрома «Восточный» применялись частично <text:span text:style-name="T7">Методика расчёта прогнозных индексов изменения стоимости строительства, утверждённая приказом Министерства регионального развития Российской Федерации от 20.08.2009 № 355, и Порядок разработки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утверждённый приказом Федерального агентства по строительству и жилищно-коммунальному хозяйству от 04.12.2012 № 75/ГС.</text:span></text:p>
      <text:p text:style-name="P10"/>
      <text:p text:style-name="P6"><text:span text:style-name="T7"><text:tab/>Отсутствие должного правового регулирования разработки и утверждения индивидуальных индексов изменения сметной стоимости строительства привело к тому, что </text:span><text:span text:style-name="T8">ФАУ «ФЦЦС» в ходе разработки и утверждения </text:span><text:span text:style-name="T10">индивидуальных индексов изменения сметной стоимости строительства <text:s/>незаконно исполняло функции федерального органа исполнительной власти </text:span><text:soft-page-break/><text:span text:style-name="T10">(Министерства регионального развития Российской Федерации, Федерального агентства по строительству и жилищно-коммунальному хозяйству, Министерства строительства и жилищно-коммунального хозяйства Российской Федерации).</text:span></text:p>
      <text:p text:style-name="P6"><text:tab/><text:span text:style-name="T7">Комиссии не представлен также нормативный правовой акт, <text:s/>регулирующий указанные вопросы в настоящее время.</text:span></text:p>
      <text:p text:style-name="P6"><text:tab/>В связи с наличием в бездействии Министерства строительства и жилищно-коммунального хозяйства Российской Федерации (127994, г. Москва, ул. Садовая-Самотечная, д. 10/23, стр. 1), выразившемся в непринятии <text:s/>правового акта, регламентирующего разработку и утверждение индивидуальных индексов изменения сметной стоимости строительства, признаков нарушения части 1 статьи 15 Закона о защите конкуренции, ФАС России на основании статьи 39<text:span text:style-name="T12">1</text:span> Закона о защите конкуренции предупреждает о необходимости прекращения указанного бездействия путем принятия нормативного правового акта, устанавливающего порядок разработки и утверждения индивидуальных индексов изменения сметной стоимости строительства, применяемых при строительстве, реконструкции, капитальном ремонте объектов капитального строительства, финансирование которых осуществляется полностью или частично за счет бюджетных средств, <text:span text:style-name="T9">и</text:span><text:span text:style-name="T13"> </text:span><text:span text:style-name="T1">позволяющего разграничить в данной сфере функции, выполняемые Министерством строительства и жилищно-коммунального хозяйства Российской Федерации, и </text:span><text:span text:style-name="T4">услуги, оказываемые </text:span><text:span text:style-name="T1">подведомственным ему учреждением – ФАУ </text:span><text:span text:style-name="T4">«ФЦЦС», которые являются необходимыми и обязательными для исполнения указанных функций.</text:span></text:p>
      <text:p text:style-name="P19">Указанные действия <text:span text:style-name="T14">Министерству строительства и жилищно-</text:span><text:span text:style-name="T14">коммунального хозяйства Российской Федерации</text:span> надлежит выполнить <text:span text:style-name="T15">в срок </text:span><text:span text:style-name="T17">до «05» сентября 2016 года</text:span><text:span text:style-name="T16">.</text:span></text:p>
      <text:p text:style-name="P19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197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59197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1:55:14.05</meta:creation-date>
    <dc:date>2016-07-15T11:56:57.43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3" meta:word-count="466" meta:character-count="4245"/>
    <meta:user-defined meta:name="Поле 1"/>
    <meta:user-defined meta:name="Поле 2"/>
    <meta:user-defined meta:name="Поле 3"/>
    <meta:user-defined meta:name="Поле 4"/>
  </office:meta>
</office:document-meta>
</file>