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141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7.013cm" fo:margin-left="0cm" fo:margin-right="-0.012cm" fo:break-before="auto" fo:break-after="auto" table:align="margins" style:may-break-between-rows="true" style:writing-mode="lr-tb"/>
    </style:style>
    <style:style style:name="Таблица5.A" style:family="table-column">
      <style:table-column-properties style:column-width="4.339cm" style:rel-column-width="16714*"/>
    </style:style>
    <style:style style:name="Таблица5.B" style:family="table-column">
      <style:table-column-properties style:column-width="3.831cm" style:rel-column-width="14758*"/>
    </style:style>
    <style:style style:name="Таблица5.C" style:family="table-column">
      <style:table-column-properties style:column-width="1.665cm" style:rel-column-width="6414*"/>
    </style:style>
    <style:style style:name="Таблица5.D" style:family="table-column">
      <style:table-column-properties style:column-width="1.411cm" style:rel-column-width="5435*"/>
    </style:style>
    <style:style style:name="Таблица5.E" style:family="table-column">
      <style:table-column-properties style:column-width="1.632cm" style:rel-column-width="6285*"/>
    </style:style>
    <style:style style:name="Таблица5.G" style:family="table-column">
      <style:table-column-properties style:column-width="1.279cm" style:rel-column-width="4926*"/>
    </style:style>
    <style:style style:name="Таблица5.H" style:family="table-column">
      <style:table-column-properties style:column-width="1.445cm" style:rel-column-width="556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5.C1.1" style:family="table-column">
      <style:table-column-properties style:column-width="1.663cm" style:rel-column-width="6407*"/>
    </style:style>
    <style:style style:name="Таблица5.C1.6" style:family="table-column">
      <style:table-column-properties style:column-width="1.446cm" style:rel-column-width="5575*"/>
    </style:style>
    <style:style style:name="Таблица5.C1.1.2" style:family="table-cell">
      <style:table-cell-properties style:vertical-align="bottom" fo:padding-left="0.109cm" fo:padding-right="0.109cm" fo:padding-top="0.18cm" fo:padding-bottom="0.18cm" fo:border="0.002cm solid #000000"/>
    </style:style>
    <style:style style:name="Таблица5.B2.1" style:family="table-column">
      <style:table-column-properties style:column-width="3.829cm" style:rel-column-width="14751*"/>
    </style:style>
    <style:style style:name="Таблица5.A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5.B3.1.1" style:family="table-cell">
      <style:table-cell-properties style:vertical-align="middle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5.14" style:family="table-row">
      <style:table-row-properties style:min-row-height="3.41cm" style:keep-together="true" fo:keep-together="auto"/>
    </style:style>
    <style:style style:name="Таблица5.E19" style:family="table-cell" style:data-style-name="N0">
      <style:table-cell-properties style:vertical-align="middle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22cm" table:align="left" style:writing-mode="lr-tb"/>
    </style:style>
    <style:style style:name="Таблица1.A" style:family="table-column">
      <style:table-column-properties style:column-width="4.551cm"/>
    </style:style>
    <style:style style:name="Таблица1.B" style:family="table-column">
      <style:table-column-properties style:column-width="3.055cm"/>
    </style:style>
    <style:style style:name="Таблица1.E" style:family="table-column">
      <style:table-column-properties style:column-width="3.3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.B1.1.1" style:family="table-cell">
      <style:table-cell-properties fo:padding-left="0.109cm" fo:padding-right="0.109cm" fo:padding-top="0.18cm" fo:padding-bottom="0.18cm" fo:border="0.002cm solid #000000"/>
    </style:style>
    <style:style style:name="Таблица1.C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Таблица7" style:family="table">
      <style:table-properties style:width="17.022cm" table:align="left" style:writing-mode="lr-tb"/>
    </style:style>
    <style:style style:name="Таблица7.A" style:family="table-column">
      <style:table-column-properties style:column-width="4.551cm"/>
    </style:style>
    <style:style style:name="Таблица7.B" style:family="table-column">
      <style:table-column-properties style:column-width="3.055cm"/>
    </style:style>
    <style:style style:name="Таблица7.E" style:family="table-column">
      <style:table-column-properties style:column-width="3.3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7.B1.1.1" style:family="table-cell">
      <style:table-cell-properties fo:padding-left="0.109cm" fo:padding-right="0.109cm" fo:padding-top="0.18cm" fo:padding-bottom="0.18cm" fo:border="0.002cm solid #000000"/>
    </style:style>
    <style:style style:name="Таблица7.B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Таблица8" style:family="table">
      <style:table-properties style:width="17.022cm" table:align="left" style:writing-mode="lr-tb"/>
    </style:style>
    <style:style style:name="Таблица8.A" style:family="table-column">
      <style:table-column-properties style:column-width="4.551cm"/>
    </style:style>
    <style:style style:name="Таблица8.B" style:family="table-column">
      <style:table-column-properties style:column-width="3.055cm"/>
    </style:style>
    <style:style style:name="Таблица8.E" style:family="table-column">
      <style:table-column-properties style:column-width="3.30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8.B1.1.1" style:family="table-cell">
      <style:table-cell-properties fo:padding-left="0.109cm" fo:padding-right="0.109cm" fo:padding-top="0.18cm" fo:padding-bottom="0.18cm" fo:border="0.002cm solid #000000"/>
    </style:style>
    <style:style style:name="Таблица8.B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Таблица9" style:family="table">
      <style:table-properties style:width="17.022cm" table:align="left" style:writing-mode="lr-tb"/>
    </style:style>
    <style:style style:name="Таблица9.A" style:family="table-column">
      <style:table-column-properties style:column-width="4.551cm"/>
    </style:style>
    <style:style style:name="Таблица9.B" style:family="table-column">
      <style:table-column-properties style:column-width="3.055cm"/>
    </style:style>
    <style:style style:name="Таблица9.E" style:family="table-column">
      <style:table-column-properties style:column-width="3.30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9.B1.1.1" style:family="table-cell">
      <style:table-cell-properties fo:padding-left="0.109cm" fo:padding-right="0.109cm" fo:padding-top="0.18cm" fo:padding-bottom="0.18cm" fo:border="0.002cm solid #000000"/>
    </style:style>
    <style:style style:name="Таблица9.A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9.B3" style:family="table-cell" style:data-style-name="N0">
      <style:table-cell-properties style:vertical-align="middle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22cm" table:align="left" style:writing-mode="lr-tb"/>
    </style:style>
    <style:style style:name="Таблица10.A" style:family="table-column">
      <style:table-column-properties style:column-width="4.551cm"/>
    </style:style>
    <style:style style:name="Таблица10.B" style:family="table-column">
      <style:table-column-properties style:column-width="3.055cm"/>
    </style:style>
    <style:style style:name="Таблица10.E" style:family="table-column">
      <style:table-column-properties style:column-width="3.30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0.B1.1.1" style:family="table-cell">
      <style:table-cell-properties fo:padding-left="0.109cm" fo:padding-right="0.109cm" fo:padding-top="0.18cm" fo:padding-bottom="0.18cm" fo:border="0.002cm solid #000000"/>
    </style:style>
    <style:style style:name="Таблица10.B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Таблица11" style:family="table">
      <style:table-properties style:width="17.022cm" table:align="left" style:writing-mode="lr-tb"/>
    </style:style>
    <style:style style:name="Таблица11.A" style:family="table-column">
      <style:table-column-properties style:column-width="4.551cm"/>
    </style:style>
    <style:style style:name="Таблица11.B" style:family="table-column">
      <style:table-column-properties style:column-width="3.055cm"/>
    </style:style>
    <style:style style:name="Таблица11.E" style:family="table-column">
      <style:table-column-properties style:column-width="3.30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1.B1.1.1" style:family="table-cell">
      <style:table-cell-properties fo:padding-left="0.109cm" fo:padding-right="0.109cm" fo:padding-top="0.18cm" fo:padding-bottom="0.18cm" fo:border="0.002cm solid #000000"/>
    </style:style>
    <style:style style:name="Таблица11.A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1.B3" style:family="table-cell" style:data-style-name="N0">
      <style:table-cell-properties style:vertical-align="middle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022cm" table:align="left" style:writing-mode="lr-tb"/>
    </style:style>
    <style:style style:name="Таблица12.A" style:family="table-column">
      <style:table-column-properties style:column-width="4.551cm"/>
    </style:style>
    <style:style style:name="Таблица12.B" style:family="table-column">
      <style:table-column-properties style:column-width="3.055cm"/>
    </style:style>
    <style:style style:name="Таблица12.E" style:family="table-column">
      <style:table-column-properties style:column-width="3.30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2.B1.1.1" style:family="table-cell">
      <style:table-cell-properties fo:padding-left="0.109cm" fo:padding-right="0.109cm" fo:padding-top="0.18cm" fo:padding-bottom="0.18cm" fo:border="0.002cm solid #000000"/>
    </style:style>
    <style:style style:name="Таблица12.B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_9__9_ConsPlusNorma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_9__9_ConsPlus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_9__9_ConsPlus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181cm" fo:margin-right="0cm" fo:margin-top="0cm" fo:margin-bottom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cm" fo:text-indent="1.199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cm" fo:text-indent="1.19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fo:font-size="14pt" fo:background-color="#ffffff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indent="1.199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fo:font-size="14pt" fo:language="de" fo:country="D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style:font-size-asian="14pt" style:font-name-complex="Arial2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4pt" style:font-size-asian="14pt" style:font-name-complex="Arial2" style:font-size-complex="14pt"/>
    </style:style>
    <style:style style:name="P43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4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3.5pt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58" style:family="paragraph" style:parent-style-name="Text_20_body">
      <style:paragraph-properties fo:margin-left="10.557cm" fo:margin-right="0cm" fo:margin-top="0cm" fo:margin-bottom="0cm" style:line-height-at-least="0cm" fo:text-align="end" style:justify-single-word="false" fo:text-indent="0cm" style:auto-text-indent="false"/>
      <style:text-properties fo:font-size="14pt" fo:language="ru" fo:country="RU"/>
    </style:style>
    <style:style style:name="P59" style:family="paragraph" style:parent-style-name="Text_20_body">
      <style:paragraph-properties fo:margin-left="10.557cm" fo:margin-right="0cm" fo:margin-top="0cm" fo:margin-bottom="0cm" style:line-height-at-least="0cm" fo:text-align="justify" style:justify-single-word="false" fo:text-indent="0cm" style:auto-text-indent="false"/>
      <style:text-properties fo:font-size="14pt" fo:language="ru" fo:country="RU"/>
    </style:style>
    <style:style style:name="P60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 style:master-page-name="First_20_Page">
      <style:paragraph-properties fo:margin-top="0cm" fo:margin-bottom="0cm" fo:line-height="100%" style:page-number="auto"/>
      <style:text-properties style:use-window-font-color="true" style:font-name="Times New Roman" fo:font-size="14pt" style:font-size-asian="14pt" style:font-name-complex="Arial2" style:font-size-complex="14pt"/>
    </style:style>
    <style:style style:name="P64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1.199cm" style:auto-text-indent="false" style:page-number="auto">
        <style:tab-stops/>
      </style:paragraph-properties>
      <style:text-properties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de" fo:country="DE" style:text-underline-style="none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style:letter-kerning="true" fo:background-color="#ffffff" style:font-name-asian="TimesNewRomanPSMT" style:font-name-complex="Times New Roman"/>
    </style:style>
    <style:style style:name="T10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letter-spacing="0.011cm" fo:font-weight="normal" fo:background-color="#ffffff" style:language-asian="ru" style:country-asian="RU" style:font-weight-asian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ru" fo:country="RU"/>
    </style:style>
    <style:style style:name="T19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20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21" style:family="text">
      <style:text-properties style:use-window-font-color="true" fo:language="ru" fo:country="RU" fo:font-weight="normal" style:font-weight-asian="normal" style:font-weight-complex="normal"/>
    </style:style>
    <style:style style:name="T22" style:family="text">
      <style:text-properties style:use-window-font-color="true" fo:language="ru" fo:country="RU" fo:background-color="transparent"/>
    </style:style>
    <style:style style:name="T23" style:family="text">
      <style:text-properties style:use-window-font-color="true" fo:language="ru" fo:country="RU" fo:font-style="normal" fo:background-color="#ffffff" style:font-style-asian="normal" style:font-style-complex="normal"/>
    </style:style>
    <style:style style:name="T24" style:family="text">
      <style:text-properties style:use-window-font-color="true" fo:language="ru" fo:country="RU" fo:font-style="normal" fo:background-color="transparent" style:font-style-asian="normal" style:font-style-complex="normal"/>
    </style:style>
    <style:style style:name="T25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26" style:family="text">
      <style:text-properties style:use-window-font-color="true" style:font-name="Times New Roman1" fo:language="de" fo:country="DE" fo:font-weight="normal" fo:background-color="transparent" style:font-weight-asian="normal" style:font-weight-complex="normal"/>
    </style:style>
    <style:style style:name="T27" style:family="text">
      <style:text-properties style:use-window-font-color="true" style:font-name="Times New Roman1" fo:language="en" fo:country="US" fo:font-weight="normal" fo:background-color="transparent" style:font-weight-asian="normal" style:font-weight-complex="normal"/>
    </style:style>
    <style:style style:name="T28" style:family="text"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de" fo:country="D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fo:background-color="transparent"/>
    </style:style>
    <style:style style:name="T41" style:family="text">
      <style:text-properties style:use-window-font-color="true" fo:language="en" fo:country="US" fo:font-weight="normal" style:font-weight-asian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style="normal" fo:font-weight="normal" fo:background-color="transparent" style:font-weight-asian="normal" style:font-weight-complex="normal"/>
    </style:style>
    <style:style style:name="T59" style:family="text">
      <style:text-properties fo:language="ru" fo:country="RU" fo:font-style="normal" fo:background-color="transparent" style:font-style-asian="normal" style:font-style-complex="normal"/>
    </style:style>
    <style:style style:name="T60" style:family="text">
      <style:text-properties fo:language="ru" fo:country="RU" fo:font-style="normal" fo:background-color="#ffffff" style:font-style-asian="normal" style:font-style-complex="normal"/>
    </style:style>
    <style:style style:name="T61" style:family="text">
      <style:text-properties fo:language="ru" fo:country="RU" fo:font-weight="normal" fo:background-color="transparent" style:font-weight-asian="normal" style:font-weight-complex="normal"/>
    </style:style>
    <style:style style:name="T6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3" style:family="text">
      <style:text-properties fo:language="ru" fo:country="RU" fo:font-weight="normal" style:font-weight-asian="normal" style:font-weight-complex="normal"/>
    </style:style>
    <style:style style:name="T64" style:family="text">
      <style:text-properties fo:language="ru" fo:country="RU" fo:background-color="transparent"/>
    </style:style>
    <style:style style:name="T65" style:family="text">
      <style:text-properties fo:language="ru" fo:country="RU" style:font-name-complex="Arial2"/>
    </style:style>
    <style:style style:name="T66" style:family="text">
      <style:text-properties fo:language="ru" fo:country="RU" style:text-underline-style="none" fo:background-color="transparent"/>
    </style:style>
    <style:style style:name="T67" style:family="text">
      <style:text-properties style:font-name="Times New Roman1" fo:language="ru" fo:country="RU" fo:font-style="normal" fo:font-weight="normal" fo:background-color="transparent" style:font-weight-asian="normal" style:font-weight-complex="normal"/>
    </style:style>
    <style:style style:name="T68" style:family="text">
      <style:text-properties style:font-name="Times New Roman1" fo:language="de" fo:country="DE" fo:font-style="normal" fo:font-weight="normal" fo:background-color="transparent" style:font-weight-asian="normal" style:font-weight-complex="normal"/>
    </style:style>
    <style:style style:name="T69" style:family="text">
      <style:text-properties style:font-name="Times New Roman1" fo:language="en" fo:country="US" fo:font-style="normal" fo:font-weight="normal" fo:background-color="transparent" style:font-weight-asian="normal" style:font-weight-complex="normal"/>
    </style:style>
    <style:style style:name="T70" style:family="text">
      <style:text-properties fo:background-color="#ffffff"/>
    </style:style>
    <style:style style:name="T7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text-line-through-style="none" style:text-position="0% 100%" style:text-underline-style="none" style:font-name-asian="Arial1" style:font-name-complex="Arial1"/>
    </style:style>
    <style:style style:name="T79" style:family="text">
      <style:text-properties style:text-line-through-style="none"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style:font-name="Times New Roman" fo:font-weight="bold" style:font-size-asian="14pt" style:font-size-complex="14pt"/>
    </style:style>
    <style:style style:name="T82" style:family="text">
      <style:text-properties style:text-position="0% 100%" fo:background-color="#ffffff"/>
    </style:style>
    <style:style style:name="T83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4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background-color="transparent"/>
    </style:style>
    <style:style style:name="T92" style:family="text">
      <style:text-properties fo:background-color="transparent"/>
    </style:style>
    <style:style style:name="T93" style:family="text">
      <style:text-properties style:font-name-complex="Arial2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d1679-af5e-4aa6-9a21-8046ea1269b0" text:name="BossProviderVariable"/>
      </text:user-field-decls>
      <text:p text:style-name="P64"><text:span text:style-name="T81">ПОСТАНОВЛЕНИЕ</text:span></text:p>
      <text:p text:style-name="P32">о прекращении производства по делу </text:p>
      <text:p text:style-name="P33"><text:span text:style-name="T1">об административном правонарушении</text:span> № 4-00-565/00-31-16</text:p>
      <text:p text:style-name="P31"/>
      <text:p text:style-name="P9">«07» июля 2016 г. <text:s text:c="90"/>г. Москва</text:p>
      <text:p text:style-name="P31"><text:s/></text:p>
      <text:p text:style-name="P25"><text:span text:style-name="T19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4-00-565/00-31-16, возбужденного в отношении </text:span><text:span text:style-name="Основной_20_шрифт_20_абзаца"><text:span text:style-name="T46">&lt;...&gt;</text:span></text:span><text:span text:style-name="T58"> в отсутствии </text:span><text:span text:style-name="T69">&lt;...&gt;</text:span><text:span text:style-name="T68">, н</text:span><text:span text:style-name="T67">адлежащим образом уведомленного о времени и месте рассмотрения дела об административном правонарушении № 4-00-565/00-31-16</text:span><text:span text:style-name="T61">,</text:span></text:p>
      <text:p text:style-name="P61"/>
      <text:p text:style-name="P35">УСТАНОВИЛ:</text:p>
      <text:p text:style-name="P36"> </text:p>
      <text:p text:style-name="P48"><text:span text:style-name="T91">Приказом Региональной энергетической комиссии Омской области (далее – <text:s/>РЭК Омской области) от 15.12.2015 № 677/76 скорректированы на 2016 год </text:span><text:span text:style-name="T91">тарифы на питьевую и техническую воду для потребителей Открытого акционерного общества "ОмскВодоканал", установленные на долгосрочный период регулирования, тем самым внесены изменения в ранее действующий п</text:span><text:span text:style-name="T92">риказ РЭК Омской области от 19.12.2014 </text:span><text:span text:style-name="T64">№</text:span><text:span text:style-name="T92"> 538/75 </text:span><text:span text:style-name="T91">"Об установлении тарифов на питьевую и техническую воду для потребителей Открытого акционерного общества "ОмскВодоканал".</text:span></text:p>
      <text:p text:style-name="P48">Приказом РЭК Омской области <text:span text:style-name="T92">от 17.12.2015 № 696/78 установлен тариф на горячую воду в закрытой системе горячего водоснабжения для потребителей бюджетного стационарного учреждения социального обслуживания Омской области "Кировский детский дом-интернат для умственно отсталых детей" на 2016 год.</text:span></text:p>
      <text:p text:style-name="P49">Приказом РЭК Омской области от 17.12.2015 № 742/78 установлен тариф на горячую воду в закрытой системе горячего водоснабжения для потребителей Открытого акционерного общества "Электротехнический комплекс" на 2016 год.</text:p>
      <text:p text:style-name="P49">Приказом РЭК Омской области от 17.12.2015 № 743/78 установлен тариф на горячую воду в закрытой системе горячего водоснабжения для потребителей Автономного стационарного учреждения социального обслуживания Омской области "Омский психоневрологический интернат" на 2016 год. </text:p>
      <text:p text:style-name="P49">Приказом РЭК Омской области от 18.12.2015 № 750/79 установлен тариф на горячую воду в закрытой системе горячего водоснабжения для потребителей Открытого акционерного общества "Омское производственное объединение "Иртыш" на 2016 год.</text:p>
      <text:p text:style-name="P49"><text:soft-page-break/>Приказом РЭК Омской области от 18.12.2015 № 815/79 установлен тариф на горячую воду в закрытой системе горячего водоснабжения для потребителей Акционерного общества "ОмскРТС" на 2016 год.</text:p>
      <text:p text:style-name="P49">Приказом РЭК Омской области от 18.12.2015 № 821/79 установлен тариф на горячую воду в закрытой системе горячего водоснабжения для потребителей Муниципального предприятия города Омска "Тепловая компания" на 2016 год.</text:p>
      <text:p text:style-name="P50">Приказом РЭК Омской области от 15.03.2016 № 22/9 установлен тариф на горячую воду в закрытой системе горячего водоснабжения для потребителей Муниципального предприятия города Омска "Тепловая компания".</text:p>
      <text:p text:style-name="P54">Указанные приказы приняты с нарушением пункта 9 Основ ценообразования в сфере водоснабжения и водоотведения, утвержденных, постановлением Правительства РФ от 13.05.2013 № 406 "О государственном регулировании тарифов в сфере водоснабжения и водоотведения", согласно которому тарифы в сфере водоснабжения и водоотведения устанавливаются при условии непревышения величины указанных тарифов в первом полугодии очеред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</text:p>
      <text:p text:style-name="P54">Изменения внесенные в <text:span text:style-name="T90">п</text:span>риказ РЭК Омской области от 19.12.2014 <text:s text:c="20"/>№ 538/75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5">Вид тарифа</text:p>
          </table:table-cell>
          <table:table-cell table:style-name="Таблица5.A1" office:value-type="string">
            <text:p text:style-name="P15">Категория потребителей</text:p>
          </table:table-cell>
          <table:table-cell table:number-columns-spanned="6">
            <table:table table:is-sub-table="true">
              <table:table-column table:style-name="Таблица5.C1.1"/>
              <table:table-column table:style-name="Таблица5.D"/>
              <table:table-column table:style-name="Таблица5.E"/>
              <table:table-column table:style-name="Таблица5.D"/>
              <table:table-column table:style-name="Таблица5.G"/>
              <table:table-column table:style-name="Таблица5.C1.6"/>
              <table:table-row table:style-name="Таблица5.1">
                <table:table-cell table:style-name="Таблица5.A1" table:number-columns-spanned="6" office:value-type="string">
                  <text:p text:style-name="P15">Период действия тариф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C1.1.2" table:number-columns-spanned="2" office:value-type="string">
                  <text:p text:style-name="P15">2015 год</text:p>
                </table:table-cell>
                <table:covered-table-cell/>
                <table:table-cell table:style-name="Таблица5.C1.1.2" table:number-columns-spanned="2" office:value-type="string">
                  <text:p text:style-name="P15">2016 год</text:p>
                </table:table-cell>
                <table:covered-table-cell/>
                <table:table-cell table:style-name="Таблица5.C1.1.2" table:number-columns-spanned="2" office:value-type="string">
                  <text:p text:style-name="P15">2017 год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5">с 1 января по 30 июня</text:p>
                </table:table-cell>
                <table:table-cell table:style-name="Таблица5.A1" office:value-type="string">
                  <text:p text:style-name="P15">с 1 июля по 31 декабря</text:p>
                </table:table-cell>
                <table:table-cell table:style-name="Таблица5.A1" office:value-type="string">
                  <text:p text:style-name="P15">с 1 января по 30 июня</text:p>
                </table:table-cell>
                <table:table-cell table:style-name="Таблица5.A1" office:value-type="string">
                  <text:p text:style-name="P15">с 1 июля по 31 декабря</text:p>
                </table:table-cell>
                <table:table-cell table:style-name="Таблица5.A1" office:value-type="string">
                  <text:p text:style-name="P15">с 1 января по 30 июня</text:p>
                </table:table-cell>
                <table:table-cell table:style-name="Таблица5.A1" office:value-type="string">
                  <text:p text:style-name="P15">с 1 июля по 31 декабр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6">В объемах, транспортируемых по собственным сетям</text:p>
          </table:table-cell>
          <table:table-cell table:number-columns-spanned="7">
            <table:table table:is-sub-table="true">
              <table:table-column table:style-name="Таблица5.B2.1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D"/>
              <table:table-column table:style-name="Таблица5.G"/>
              <table:table-column table:style-name="Таблица5.C1.6"/>
              <table:table-row table:style-name="Таблица5.1">
                <table:table-cell table:style-name="Таблица5.A1" office:value-type="string">
                  <text:p text:style-name="P15">население, руб./куб.м (с учетом НДС)</text:p>
                </table:table-cell>
                <table:table-cell table:style-name="Таблица5.A1" office:value-type="string">
                  <text:p text:style-name="P15">13,66</text:p>
                </table:table-cell>
                <table:table-cell table:style-name="Таблица5.A1" office:value-type="string">
                  <text:p text:style-name="P15">13,66</text:p>
                </table:table-cell>
                <table:table-cell table:style-name="Таблица5.A1" office:value-type="string">
                  <text:p text:style-name="P15">14,14</text:p>
                </table:table-cell>
                <table:table-cell table:style-name="Таблица5.A1" office:value-type="string">
                  <text:p text:style-name="P15">14,63</text:p>
                </table:table-cell>
                <table:table-cell table:style-name="Таблица5.A1" office:value-type="string">
                  <text:p text:style-name="P15">16,73</text:p>
                </table:table-cell>
                <table:table-cell table:style-name="Таблица5.A1" office:value-type="string">
                  <text:p text:style-name="P15">16,7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5">прочие потребители, руб./куб.м (без учета НДС)</text:p>
                </table:table-cell>
                <table:table-cell table:style-name="Таблица5.A1" office:value-type="string">
                  <text:p text:style-name="P15">11,58</text:p>
                </table:table-cell>
                <table:table-cell table:style-name="Таблица5.A1" office:value-type="string">
                  <text:p text:style-name="P15">11,58</text:p>
                </table:table-cell>
                <table:table-cell table:style-name="Таблица5.A1" office:value-type="string">
                  <text:p text:style-name="P15">11,98</text:p>
                </table:table-cell>
                <table:table-cell table:style-name="Таблица5.A1" office:value-type="string">
                  <text:p text:style-name="P15">12,40</text:p>
                </table:table-cell>
                <table:table-cell table:style-name="Таблица5.A1" office:value-type="string">
                  <text:p text:style-name="P15">14,18</text:p>
                </table:table-cell>
                <table:table-cell table:style-name="Таблица5.A1" office:value-type="string">
                  <text:p text:style-name="P15">14,1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<text:soft-page-break/>по сетям Общества с ограниченной ответственностью "КСМ Сибирский железобетон-Тех"</text:p>
          </table:table-cell>
          <table:table-cell table:number-columns-spanned="7">
            <table:table table:is-sub-table="true">
              <table:table-column table:style-name="Таблица5.B2.1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D"/>
              <table:table-column table:style-name="Таблица5.G"/>
              <table:table-column table:style-name="Таблица5.C1.6"/>
              <table:table-row table:style-name="Таблица5.1">
                <table:table-cell table:style-name="Таблица5.B3.1.1" office:value-type="string">
                  <text:p text:style-name="P42">население, руб./куб.м (с <text:soft-page-break/>учетом НДС)</text:p>
                </table:table-cell>
                <table:table-cell table:style-name="Таблица5.B3.1.1" office:value-type="string">
                  <text:p text:style-name="P42">15,88</text:p>
                </table:table-cell>
                <table:table-cell table:style-name="Таблица5.B3.1.1" office:value-type="string">
                  <text:p text:style-name="P42">15,88</text:p>
                </table:table-cell>
                <table:table-cell table:style-name="Таблица5.B3.1.1" office:value-type="string">
                  <text:p text:style-name="P42">16,35</text:p>
                </table:table-cell>
                <table:table-cell table:style-name="Таблица5.B3.1.1" office:value-type="string">
                  <text:p text:style-name="P42">16,93</text:p>
                </table:table-cell>
                <table:table-cell table:style-name="Таблица5.B3.1.1" office:value-type="string">
                  <text:p text:style-name="P42">19,15</text:p>
                </table:table-cell>
                <table:table-cell table:style-name="Таблица5.B3.1.1" office:value-type="string">
                  <text:p text:style-name="P42">19,15</text:p>
                </table:table-cell>
              </table:table-row>
              <table:table-row table:style-name="Таблица5.1">
                <table:table-cell table:style-name="Таблица5.B3.1.1" office:value-type="string">
                  <text:p text:style-name="P42">прочие потребители, руб./куб.м (без учета НДС)</text:p>
                </table:table-cell>
                <table:table-cell table:style-name="Таблица5.B3.1.1" office:value-type="string">
                  <text:p text:style-name="P42">13,46</text:p>
                </table:table-cell>
                <table:table-cell table:style-name="Таблица5.B3.1.1" office:value-type="string">
                  <text:p text:style-name="P42">13,46</text:p>
                </table:table-cell>
                <table:table-cell table:style-name="Таблица5.B3.1.1" office:value-type="string">
                  <text:p text:style-name="P42">13,86</text:p>
                </table:table-cell>
                <table:table-cell table:style-name="Таблица5.B3.1.1" office:value-type="string">
                  <text:p text:style-name="P42">14,35</text:p>
                </table:table-cell>
                <table:table-cell table:style-name="Таблица5.B3.1.1" office:value-type="string">
                  <text:p text:style-name="P42">16,23</text:p>
                </table:table-cell>
                <table:table-cell table:style-name="Таблица5.B3.1.1" office:value-type="string">
                  <text:p text:style-name="P42">16,2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Акционерного общества "Главное управление жилищно-коммунального хозяйства"</text:p>
          </table:table-cell>
          <table:table-cell table:number-columns-spanned="7">
            <table:table table:is-sub-table="true">
              <table:table-column table:style-name="Таблица5.B2.1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D"/>
              <table:table-column table:style-name="Таблица5.G"/>
              <table:table-column table:style-name="Таблица5.C1.6"/>
              <table:table-row table:style-name="Таблица5.1">
                <table:table-cell table:style-name="Таблица5.B3.1.1" office:value-type="string">
                  <text:p text:style-name="P42">население, руб./куб.м (с учетом НДС)</text:p>
                </table:table-cell>
                <table:table-cell table:style-name="Таблица5.B3.1.1" office:value-type="string">
                  <text:p text:style-name="P42">-</text:p>
                </table:table-cell>
                <table:table-cell table:style-name="Таблица5.B3.1.1" office:value-type="string">
                  <text:p text:style-name="P42">-</text:p>
                </table:table-cell>
                <table:table-cell table:style-name="Таблица5.B3.1.1" office:value-type="string">
                  <text:p text:style-name="P42">17,02</text:p>
                </table:table-cell>
                <table:table-cell table:style-name="Таблица5.B3.1.1" office:value-type="string">
                  <text:p text:style-name="P42">17,62</text:p>
                </table:table-cell>
                <table:table-cell table:style-name="Таблица5.B3.1.1" office:value-type="string">
                  <text:p text:style-name="P42">19,72</text:p>
                </table:table-cell>
                <table:table-cell table:style-name="Таблица5.B3.1.1" office:value-type="string">
                  <text:p text:style-name="P42">22,68</text:p>
                </table:table-cell>
              </table:table-row>
              <table:table-row table:style-name="Таблица5.1">
                <table:table-cell table:style-name="Таблица5.B3.1.1" office:value-type="string">
                  <text:p text:style-name="P42">прочие потребители, руб./куб.м (без учета НДС)</text:p>
                </table:table-cell>
                <table:table-cell table:style-name="Таблица5.B3.1.1" office:value-type="string">
                  <text:p text:style-name="P42">-</text:p>
                </table:table-cell>
                <table:table-cell table:style-name="Таблица5.B3.1.1" office:value-type="string">
                  <text:p text:style-name="P42">-</text:p>
                </table:table-cell>
                <table:table-cell table:style-name="Таблица5.B3.1.1" office:value-type="string">
                  <text:p text:style-name="P42">14,42</text:p>
                </table:table-cell>
                <table:table-cell table:style-name="Таблица5.B3.1.1" office:value-type="string">
                  <text:p text:style-name="P42">14,93</text:p>
                </table:table-cell>
                <table:table-cell table:style-name="Таблица5.B3.1.1" office:value-type="string">
                  <text:p text:style-name="P42">16,71</text:p>
                </table:table-cell>
                <table:table-cell table:style-name="Таблица5.B3.1.1" office:value-type="string">
                  <text:p text:style-name="P42">19,2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Общества с ограниченной ответственностью "Водораспределение"</text:p>
          </table:table-cell>
          <table:table-cell table:number-columns-spanned="7">
            <table:table table:is-sub-table="true">
              <table:table-column table:style-name="Таблица5.B2.1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D"/>
              <table:table-column table:style-name="Таблица5.G"/>
              <table:table-column table:style-name="Таблица5.C1.6"/>
              <table:table-row table:style-name="Таблица5.1">
                <table:table-cell table:style-name="Таблица5.B3.1.1" office:value-type="string">
                  <text:p text:style-name="P42">население, руб./куб.м (с учетом НДС)</text:p>
                </table:table-cell>
                <table:table-cell table:style-name="Таблица5.B3.1.1" office:value-type="string">
                  <text:p text:style-name="P42">-</text:p>
                </table:table-cell>
                <table:table-cell table:style-name="Таблица5.B3.1.1" office:value-type="string">
                  <text:p text:style-name="P42">-</text:p>
                </table:table-cell>
                <table:table-cell table:style-name="Таблица5.B3.1.1" office:value-type="string">
                  <text:p text:style-name="P42">27,92</text:p>
                </table:table-cell>
                <table:table-cell table:style-name="Таблица5.B3.1.1" office:value-type="string">
                  <text:p text:style-name="P42">28,41</text:p>
                </table:table-cell>
                <table:table-cell table:style-name="Таблица5.B3.1.1" office:value-type="string">
                  <text:p text:style-name="P42">30,51</text:p>
                </table:table-cell>
                <table:table-cell table:style-name="Таблица5.B3.1.1" office:value-type="string">
                  <text:p text:style-name="P42">31,79</text:p>
                </table:table-cell>
              </table:table-row>
              <table:table-row table:style-name="Таблица5.1">
                <table:table-cell table:style-name="Таблица5.B3.1.1" office:value-type="string">
                  <text:p text:style-name="P42">прочие потребители, руб./куб.м (без учета НДС)</text:p>
                </table:table-cell>
                <table:table-cell table:style-name="Таблица5.B3.1.1" office:value-type="string">
                  <text:p text:style-name="P42">-</text:p>
                </table:table-cell>
                <table:table-cell table:style-name="Таблица5.B3.1.1" office:value-type="string">
                  <text:p text:style-name="P42">-</text:p>
                </table:table-cell>
                <table:table-cell table:style-name="Таблица5.B3.1.1" office:value-type="string">
                  <text:p text:style-name="P42">23,66</text:p>
                </table:table-cell>
                <table:table-cell table:style-name="Таблица5.B3.1.1" office:value-type="string">
                  <text:p text:style-name="P42">24,08</text:p>
                </table:table-cell>
                <table:table-cell table:style-name="Таблица5.B3.1.1" office:value-type="string">
                  <text:p text:style-name="P42">25,86</text:p>
                </table:table-cell>
                <table:table-cell table:style-name="Таблица5.B3.1.1" office:value-type="string">
                  <text:p text:style-name="P42">26,9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Публичного акционерного общества "Омскшина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3,36</text:p>
          </table:table-cell>
          <table:table-cell table:style-name="Таблица5.B3.1.1" office:value-type="string">
            <text:p text:style-name="P42">13,36</text:p>
          </table:table-cell>
          <table:table-cell table:style-name="Таблица5.B3.1.1" office:value-type="string">
            <text:p text:style-name="P42">13,76</text:p>
          </table:table-cell>
          <table:table-cell table:style-name="Таблица5.B3.1.1" office:value-type="string">
            <text:p text:style-name="P42">17,93</text:p>
          </table:table-cell>
          <table:table-cell table:style-name="Таблица5.B3.1.1" office:value-type="string">
            <text:p text:style-name="P42">16,16</text:p>
          </table:table-cell>
          <table:table-cell table:style-name="Таблица5.B3.1.1" office:value-type="string">
            <text:p text:style-name="P42">16,16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Общества с ограниченной ответственностью "Научно-технический комплекс "Криогенная <text:soft-page-break/>техника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23,88</text:p>
          </table:table-cell>
          <table:table-cell table:style-name="Таблица5.B3.1.1" office:value-type="string">
            <text:p text:style-name="P42">23,88</text:p>
          </table:table-cell>
          <table:table-cell table:style-name="Таблица5.B3.1.1" office:value-type="string">
            <text:p text:style-name="P42">24,28</text:p>
          </table:table-cell>
          <table:table-cell table:style-name="Таблица5.B3.1.1" office:value-type="string">
            <text:p text:style-name="P42">26,87</text:p>
          </table:table-cell>
          <table:table-cell table:style-name="Таблица5.B3.1.1" office:value-type="string">
            <text:p text:style-name="P42">27,83</text:p>
          </table:table-cell>
          <table:table-cell table:style-name="Таблица5.B3.1.1" office:value-type="string">
            <text:p text:style-name="P42">27,83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<text:span text:style-name="T57">АО</text:span> "Газпромнефть — Омский НПЗ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8,99</text:p>
          </table:table-cell>
          <table:table-cell table:style-name="Таблица5.B3.1.1" office:value-type="string">
            <text:p text:style-name="P42">28,76</text:p>
          </table:table-cell>
          <table:table-cell table:style-name="Таблица5.B3.1.1" office:value-type="string">
            <text:p text:style-name="P42">25,73</text:p>
          </table:table-cell>
          <table:table-cell table:style-name="Таблица5.B3.1.1" office:value-type="string">
            <text:p text:style-name="P42">26,15</text:p>
          </table:table-cell>
          <table:table-cell table:style-name="Таблица5.B3.1.1" office:value-type="string">
            <text:p text:style-name="P42">27,25</text:p>
          </table:table-cell>
          <table:table-cell table:style-name="Таблица5.B3.1.1" office:value-type="string">
            <text:p text:style-name="P42">28,40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Публичного акционерного общества "Омский каучук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4,58</text:p>
          </table:table-cell>
          <table:table-cell table:style-name="Таблица5.B3.1.1" office:value-type="string">
            <text:p text:style-name="P42">14,58</text:p>
          </table:table-cell>
          <table:table-cell table:style-name="Таблица5.B3.1.1" office:value-type="string">
            <text:p text:style-name="P42">14,98</text:p>
          </table:table-cell>
          <table:table-cell table:style-name="Таблица5.B3.1.1" office:value-type="string">
            <text:p text:style-name="P42">15,95</text:p>
          </table:table-cell>
          <table:table-cell table:style-name="Таблица5.B3.1.1" office:value-type="string">
            <text:p text:style-name="P42">17,51</text:p>
          </table:table-cell>
          <table:table-cell table:style-name="Таблица5.B3.1.1" office:value-type="string">
            <text:p text:style-name="P42">17,51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Открытого акционерного общества "Акционерная Компания "Омскагрегат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5,40</text:p>
          </table:table-cell>
          <table:table-cell table:style-name="Таблица5.B3.1.1" office:value-type="string">
            <text:p text:style-name="P42">15,40</text:p>
          </table:table-cell>
          <table:table-cell table:style-name="Таблица5.B3.1.1" office:value-type="string">
            <text:p text:style-name="P42">15,80</text:p>
          </table:table-cell>
          <table:table-cell table:style-name="Таблица5.B3.1.1" office:value-type="string">
            <text:p text:style-name="P42">18,11</text:p>
          </table:table-cell>
          <table:table-cell table:style-name="Таблица5.B3.1.1" office:value-type="string">
            <text:p text:style-name="P42">18,35</text:p>
          </table:table-cell>
          <table:table-cell table:style-name="Таблица5.B3.1.1" office:value-type="string">
            <text:p text:style-name="P42">18,35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Открытого акционерного общества "Российские железные дороги" (в лице Омского территориального участка Западно-Сибирской дирекции по тепловодоснабжению - структурного подразделения <text:soft-page-break/>Центральной дирекции по тепловодоснабжению - филиала Открытого акционерного общества "Российские железные дороги")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5,68</text:p>
          </table:table-cell>
          <table:table-cell table:style-name="Таблица5.B3.1.1" office:value-type="string">
            <text:p text:style-name="P42">15,68</text:p>
          </table:table-cell>
          <table:table-cell table:style-name="Таблица5.B3.1.1" office:value-type="string">
            <text:p text:style-name="P42">16,08</text:p>
          </table:table-cell>
          <table:table-cell table:style-name="Таблица5.B3.1.1" office:value-type="string">
            <text:p text:style-name="P42">17,94</text:p>
          </table:table-cell>
          <table:table-cell table:style-name="Таблица5.B3.1.1" office:value-type="string">
            <text:p text:style-name="P42">18,65</text:p>
          </table:table-cell>
          <table:table-cell table:style-name="Таблица5.B3.1.1" office:value-type="string">
            <text:p text:style-name="P42">18,65</text:p>
          </table:table-cell>
        </table:table-row>
        <table:table-row table:style-name="Таблица5.1">
          <table:table-cell table:style-name="Таблица5.A3" office:value-type="string">
            <text:p text:style-name="P43"><text:span text:style-name="T93">В объемах, транспортируемых по сетям </text:span><text:span text:style-name="T65">ОАО</text:span><text:span text:style-name="T93"> "Омский комбинат строительных конструкций"</text:span>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3,85</text:p>
          </table:table-cell>
          <table:table-cell table:style-name="Таблица5.B3.1.1" office:value-type="string">
            <text:p text:style-name="P42">13,85</text:p>
          </table:table-cell>
          <table:table-cell table:style-name="Таблица5.B3.1.1" office:value-type="string">
            <text:p text:style-name="P42">14,25</text:p>
          </table:table-cell>
          <table:table-cell table:style-name="Таблица5.B3.1.1" office:value-type="string">
            <text:p text:style-name="P42">14,79</text:p>
          </table:table-cell>
          <table:table-cell table:style-name="Таблица5.B3.1.1" office:value-type="string">
            <text:p text:style-name="P42">16,65</text:p>
          </table:table-cell>
          <table:table-cell table:style-name="Таблица5.B3.1.1" office:value-type="string">
            <text:p text:style-name="P42">16,65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Открытого акционерного общества "Омский аэропорт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32,39</text:p>
          </table:table-cell>
          <table:table-cell table:style-name="Таблица5.B3.1.1" office:value-type="string">
            <text:p text:style-name="P42">32,39</text:p>
          </table:table-cell>
          <table:table-cell table:style-name="Таблица5.B3.1.1" office:value-type="string">
            <text:p text:style-name="P42">32,79</text:p>
          </table:table-cell>
          <table:table-cell table:style-name="Таблица5.B3.1.1" office:value-type="string">
            <text:p text:style-name="P42">39,12</text:p>
          </table:table-cell>
          <table:table-cell table:style-name="Таблица5.B3.1.1" office:value-type="string">
            <text:p text:style-name="P42">36,90</text:p>
          </table:table-cell>
          <table:table-cell table:style-name="Таблица5.B3.1.1" office:value-type="string">
            <text:p text:style-name="P42">36,90</text:p>
          </table:table-cell>
        </table:table-row>
        <table:table-row table:style-name="Таблица5.14">
          <table:table-cell table:style-name="Таблица5.A3" office:value-type="string">
            <text:p text:style-name="P41">В объемах, транспортируемых по сетям Общества с ограниченной ответственностью "Омский завод технического углерода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4,39</text:p>
          </table:table-cell>
          <table:table-cell table:style-name="Таблица5.B3.1.1" office:value-type="string">
            <text:p text:style-name="P42">14,39</text:p>
          </table:table-cell>
          <table:table-cell table:style-name="Таблица5.B3.1.1" office:value-type="string">
            <text:p text:style-name="P42">14,79</text:p>
          </table:table-cell>
          <table:table-cell table:style-name="Таблица5.B3.1.1" office:value-type="string">
            <text:p text:style-name="P42">15,78</text:p>
          </table:table-cell>
          <table:table-cell table:style-name="Таблица5.B3.1.1" office:value-type="string">
            <text:p text:style-name="P42">17,30</text:p>
          </table:table-cell>
          <table:table-cell table:style-name="Таблица5.B3.1.1" office:value-type="string">
            <text:p text:style-name="P42">17,30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Акционерного общества "Территориальная генерирующая компания № 11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1,64</text:p>
          </table:table-cell>
          <table:table-cell table:style-name="Таблица5.B3.1.1" office:value-type="string">
            <text:p text:style-name="P42">11,64</text:p>
          </table:table-cell>
          <table:table-cell table:style-name="Таблица5.B3.1.1" office:value-type="string">
            <text:p text:style-name="P42">12,04</text:p>
          </table:table-cell>
          <table:table-cell table:style-name="Таблица5.B3.1.1" office:value-type="string">
            <text:p text:style-name="P42">12,48</text:p>
          </table:table-cell>
          <table:table-cell table:style-name="Таблица5.B3.1.1" office:value-type="string">
            <text:p text:style-name="P42">14,25</text:p>
          </table:table-cell>
          <table:table-cell table:style-name="Таблица5.B3.1.1" office:value-type="string">
            <text:p text:style-name="P42">14,25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63">В объемах, транспортируемых по сетям Акционерного общества "Газпромнефть — Омский НПЗ" и Акционерного общества "Территориальная генерирующая компания № 11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9,05</text:p>
          </table:table-cell>
          <table:table-cell table:style-name="Таблица5.B3.1.1" office:value-type="string">
            <text:p text:style-name="P42">28,82</text:p>
          </table:table-cell>
          <table:table-cell table:style-name="Таблица5.B3.1.1" office:value-type="string">
            <text:p text:style-name="P42">25,79</text:p>
          </table:table-cell>
          <table:table-cell table:style-name="Таблица5.B3.1.1" office:value-type="string">
            <text:p text:style-name="P42">26,23</text:p>
          </table:table-cell>
          <table:table-cell table:style-name="Таблица5.B3.1.1" office:value-type="string">
            <text:p text:style-name="P42">27,32</text:p>
          </table:table-cell>
          <table:table-cell table:style-name="Таблица5.B3.1.1" office:value-type="string">
            <text:p text:style-name="P42">28,47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Публичного акционерного общества "Омский каучук" и Акционерного общества "Территориальная генерирующая компания № 11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14,64</text:p>
          </table:table-cell>
          <table:table-cell table:style-name="Таблица5.B3.1.1" office:value-type="string">
            <text:p text:style-name="P42">14,64</text:p>
          </table:table-cell>
          <table:table-cell table:style-name="Таблица5.B3.1.1" office:value-type="string">
            <text:p text:style-name="P42">15,04</text:p>
          </table:table-cell>
          <table:table-cell table:style-name="Таблица5.B3.1.1" office:value-type="string">
            <text:p text:style-name="P42">16,03</text:p>
          </table:table-cell>
          <table:table-cell table:style-name="Таблица5.B3.1.1" office:value-type="string">
            <text:p text:style-name="P42">17,58</text:p>
          </table:table-cell>
          <table:table-cell table:style-name="Таблица5.B3.1.1" office:value-type="string">
            <text:p text:style-name="P42">17,58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Филиала "Омское районное нефтепроводное управление" Акционерного общества "Транснефть - Западная Сибирь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-</text:p>
          </table:table-cell>
          <table:table-cell table:style-name="Таблица5.B3.1.1" office:value-type="string">
            <text:p text:style-name="P42">-</text:p>
          </table:table-cell>
          <table:table-cell table:style-name="Таблица5.B3.1.1" office:value-type="string">
            <text:p text:style-name="P42">22,89</text:p>
          </table:table-cell>
          <table:table-cell table:style-name="Таблица5.B3.1.1" office:value-type="string">
            <text:p text:style-name="P42">23,31</text:p>
          </table:table-cell>
          <table:table-cell table:style-name="Таблица5.B3.1.1" office:value-type="string">
            <text:p text:style-name="P42">25,09</text:p>
          </table:table-cell>
          <table:table-cell table:style-name="Таблица5.B3.1.1" office:value-type="string">
            <text:p text:style-name="P42">26,09</text:p>
          </table:table-cell>
        </table:table-row>
        <table:table-row table:style-name="Таблица5.1">
          <table:table-cell table:style-name="Таблица5.A3" office:value-type="string">
            <text:p text:style-name="P41">В объемах, транспортируемых по сетям Омского филиала Закрытого акционерного <text:soft-page-break/>общества "ЭКОМЕТ-С"</text:p>
          </table:table-cell>
          <table:table-cell table:style-name="Таблица5.B3.1.1" office:value-type="string">
            <text:p text:style-name="P42">прочие потребители, руб./куб.м (без учета НДС)</text:p>
          </table:table-cell>
          <table:table-cell table:style-name="Таблица5.B3.1.1" office:value-type="string">
            <text:p text:style-name="P42">-</text:p>
          </table:table-cell>
          <table:table-cell table:style-name="Таблица5.B3.1.1" office:value-type="string">
            <text:p text:style-name="P42">-</text:p>
          </table:table-cell>
          <table:table-cell table:style-name="Таблица5.E19" office:value-type="float" office:value="62.91">
            <text:p text:style-name="P42">62,91</text:p>
          </table:table-cell>
          <table:table-cell table:style-name="Таблица5.B3.1.1" office:value-type="string">
            <text:p text:style-name="P42">63,33</text:p>
          </table:table-cell>
          <table:table-cell table:style-name="Таблица5.B3.1.1" office:value-type="string">
            <text:p text:style-name="P42">65,11</text:p>
          </table:table-cell>
          <table:table-cell table:style-name="Таблица5.E19" office:value-type="float" office:value="69.77">
            <text:p text:style-name="P42">69,77</text:p>
          </table:table-cell>
        </table:table-row>
      </table:table>
      <text:p text:style-name="P10"/>
      <text:p text:style-name="P46"><text:span text:style-name="T17">Тариф на горячую воду, установленны</text:span><text:span text:style-name="T18">й</text:span><text:span text:style-name="T17"> приказом РЭК Омской области<text:line-break/></text:span><text:span text:style-name="T40">от 17.12.2015 № 696/78 </text:span><text:span text:style-name="T22">в части компонента на холодную воду (</text:span><text:span text:style-name="T23">тариф </text:span><text:span text:style-name="T24">на горячую воду </text:span><text:span text:style-name="T23">на 2015 год был установлен приказом РЭК Омской области </text:span><text:span text:style-name="T24">от 19.12.2014 № 557/75</text:span><text:span text:style-name="T22">):</text:span>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17">Компонент</text:p>
          </table:table-cell>
          <table:table-cell table:number-columns-spanned="4">
            <table:table table:is-sub-table="true">
              <table:table-column table:style-name="Таблица1.B" table:number-columns-repeated="3"/>
              <table:table-column table:style-name="Таблица1.E"/>
              <table:table-row table:style-name="Таблица1.1">
                <table:table-cell table:style-name="Таблица1.B1.1.1" table:number-columns-spanned="4" office:value-type="string">
                  <text:p text:style-name="P17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B1.1.1" table:number-columns-spanned="2" office:value-type="string">
                  <text:p text:style-name="P17">с 1 июля по 31 декабря 2015 года</text:p>
                </table:table-cell>
                <table:covered-table-cell/>
                <table:table-cell table:style-name="Таблица1.B1.1.1" table:number-columns-spanned="2" office:value-type="string">
                  <text:p text:style-name="P15">С 1 января по 30 июня 2016 года</text:p>
                </table:table-cell>
                <table:covered-table-cell/>
              </table:table-row>
              <table:table-row table:style-name="Таблица1.1">
                <table:table-cell table:style-name="Таблица1.B1.1.1" office:value-type="string">
                  <text:p text:style-name="P17">Население (НДС не предусмотрен)</text:p>
                </table:table-cell>
                <table:table-cell table:style-name="Таблица1.B1.1.1" office:value-type="string">
                  <text:p text:style-name="P17">Прочие (НДС не предусмотрен)</text:p>
                </table:table-cell>
                <table:table-cell table:style-name="Таблица1.B1.1.1" office:value-type="string">
                  <text:p text:style-name="P15">Население</text:p>
                </table:table-cell>
                <table:table-cell table:style-name="Таблица1.B1.1.1" office:value-type="string">
                  <text:p text:style-name="P15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B1.1.1" office:value-type="string">
            <text:p text:style-name="P18">Компонент на холодную воду, руб./куб.м</text:p>
          </table:table-cell>
          <table:table-cell table:style-name="Таблица1.A1" office:value-type="string">
            <text:p text:style-name="P17">13,66</text:p>
          </table:table-cell>
          <table:table-cell table:style-name="Таблица1.C2" office:value-type="float" office:value="13.66">
            <text:p text:style-name="P17">13,66</text:p>
          </table:table-cell>
          <table:table-cell table:style-name="Таблица1.C2" office:value-type="float" office:value="14.14">
            <text:p text:style-name="P15">14,14</text:p>
          </table:table-cell>
          <table:table-cell table:style-name="Таблица1.C2" office:value-type="float" office:value="14.14">
            <text:p text:style-name="P15">14,14</text:p>
          </table:table-cell>
        </table:table-row>
      </table:table>
      <text:p text:style-name="P49"/>
      <text:p text:style-name="P48"><text:span text:style-name="T92">Тариф на горячую воду, установленны</text:span><text:span text:style-name="T64">й</text:span><text:span text:style-name="T92"> приказом РЭК Омской области<text:line-break/>от 17.12.2015 № 742/78 </text:span><text:span text:style-name="T64">в части компонента на холодную воду (</text:span><text:span text:style-name="T60">тариф </text:span><text:span text:style-name="T59">на горячую воду </text:span><text:span text:style-name="T60">на 2015 год был установлен приказом РЭК Омской области </text:span><text:span text:style-name="T59">от 19.12.2014 № 581/75</text:span><text:span text:style-name="T64">)</text:span><text:span text:style-name="T92">:</text:span></text:p>
      <table:table table:name="Таблица7" table:style-name="Таблица7">
        <table:table-column table:style-name="Таблица7.A"/>
        <table:table-column table:style-name="Таблица7.B" table:number-columns-repeated="3"/>
        <table:table-column table:style-name="Таблица7.E"/>
        <table:table-row table:style-name="Таблица7.1">
          <table:table-cell table:style-name="Таблица7.A1" office:value-type="string">
            <text:p text:style-name="P5">Компонент</text:p>
          </table:table-cell>
          <table:table-cell table:number-columns-spanned="4">
            <table:table table:is-sub-table="true">
              <table:table-column table:style-name="Таблица7.B" table:number-columns-repeated="3"/>
              <table:table-column table:style-name="Таблица7.E"/>
              <table:table-row table:style-name="Таблица7.1">
                <table:table-cell table:style-name="Таблица7.B1.1.1" table:number-columns-spanned="4" office:value-type="string">
                  <text:p text:style-name="P5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B1.1.1" table:number-columns-spanned="2" office:value-type="string">
                  <text:p text:style-name="P5">с 1 июля по 31 декабря 2015 года</text:p>
                </table:table-cell>
                <table:covered-table-cell/>
                <table:table-cell table:style-name="Таблица7.B1.1.1" table:number-columns-spanned="2" office:value-type="string">
                  <text:p text:style-name="P7">С 1 января по 30 июня 2016 года</text:p>
                </table:table-cell>
                <table:covered-table-cell/>
              </table:table-row>
              <table:table-row table:style-name="Таблица7.1">
                <table:table-cell table:style-name="Таблица7.B1.1.1" office:value-type="string">
                  <text:p text:style-name="P5">Население (НДС не предусмотрен)</text:p>
                </table:table-cell>
                <table:table-cell table:style-name="Таблица7.B1.1.1" office:value-type="string">
                  <text:p text:style-name="P5">Прочие (НДС не предусмотрен)</text:p>
                </table:table-cell>
                <table:table-cell table:style-name="Таблица7.B1.1.1" office:value-type="string">
                  <text:p text:style-name="P7">Население</text:p>
                </table:table-cell>
                <table:table-cell table:style-name="Таблица7.B1.1.1" office:value-type="string">
                  <text:p text:style-name="P7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B1.1.1" office:value-type="string">
            <text:p text:style-name="P6">Компонент на холодную воду, руб./куб.м</text:p>
          </table:table-cell>
          <table:table-cell table:style-name="Таблица7.B2" office:value-type="float" office:value="13.66">
            <text:p text:style-name="P13">13,66</text:p>
          </table:table-cell>
          <table:table-cell table:style-name="Таблица7.B2" office:value-type="float" office:value="11.58">
            <text:p text:style-name="P44">11,58</text:p>
          </table:table-cell>
          <table:table-cell table:style-name="Таблица7.B2" office:value-type="float" office:value="14.14">
            <text:p text:style-name="P5">14,14</text:p>
          </table:table-cell>
          <table:table-cell table:style-name="Таблица7.B2" office:value-type="float" office:value="11.98">
            <text:p text:style-name="P5">11,98</text:p>
          </table:table-cell>
        </table:table-row>
      </table:table>
      <text:p text:style-name="P49"/>
      <text:p text:style-name="P48"><text:span text:style-name="T92">Тариф на горячую воду, установленны</text:span><text:span text:style-name="T64">й</text:span><text:span text:style-name="T92"> приказом РЭК Омской области<text:line-break/>от 17.12.2015 № 743/78 </text:span><text:span text:style-name="T64">в части компонента на холодную воду (</text:span><text:span text:style-name="T60">тариф </text:span><text:span text:style-name="T59">на горячую воду </text:span><text:span text:style-name="T60">на 2015 год был установлен приказом РЭК Омской области </text:span><text:span text:style-name="T59">от </text:span><text:soft-page-break/><text:span text:style-name="T59">19.12.2014 № 545/75</text:span><text:span text:style-name="T64">)</text:span><text:span text:style-name="T92">:</text:span></text:p>
      <table:table table:name="Таблица8" table:style-name="Таблица8">
        <table:table-column table:style-name="Таблица8.A"/>
        <table:table-column table:style-name="Таблица8.B" table:number-columns-repeated="3"/>
        <table:table-column table:style-name="Таблица8.E"/>
        <table:table-row table:style-name="Таблица8.1">
          <table:table-cell table:style-name="Таблица8.A1" office:value-type="string">
            <text:p text:style-name="P17">Компонент</text:p>
          </table:table-cell>
          <table:table-cell table:number-columns-spanned="4">
            <table:table table:is-sub-table="true">
              <table:table-column table:style-name="Таблица8.B" table:number-columns-repeated="3"/>
              <table:table-column table:style-name="Таблица8.E"/>
              <table:table-row table:style-name="Таблица8.1">
                <table:table-cell table:style-name="Таблица8.B1.1.1" table:number-columns-spanned="4" office:value-type="string">
                  <text:p text:style-name="P17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8.1">
                <table:table-cell table:style-name="Таблица8.B1.1.1" table:number-columns-spanned="2" office:value-type="string">
                  <text:p text:style-name="P17">с 1 июля по 31 декабря 2015 года</text:p>
                </table:table-cell>
                <table:covered-table-cell/>
                <table:table-cell table:style-name="Таблица8.B1.1.1" table:number-columns-spanned="2" office:value-type="string">
                  <text:p text:style-name="P15">С 1 января по 30 июня 2016 года</text:p>
                </table:table-cell>
                <table:covered-table-cell/>
              </table:table-row>
              <table:table-row table:style-name="Таблица8.1">
                <table:table-cell table:style-name="Таблица8.B1.1.1" office:value-type="string">
                  <text:p text:style-name="P17">Население (НДС не предусмотрен)</text:p>
                </table:table-cell>
                <table:table-cell table:style-name="Таблица8.B1.1.1" office:value-type="string">
                  <text:p text:style-name="P17">Прочие (НДС не предусмотрен)</text:p>
                </table:table-cell>
                <table:table-cell table:style-name="Таблица8.B1.1.1" office:value-type="string">
                  <text:p text:style-name="P15">Население</text:p>
                </table:table-cell>
                <table:table-cell table:style-name="Таблица8.B1.1.1" office:value-type="string">
                  <text:p text:style-name="P15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B1.1.1" office:value-type="string">
            <text:p text:style-name="P18">Компонент на холодную воду, руб./куб.м</text:p>
          </table:table-cell>
          <table:table-cell table:style-name="Таблица8.B2" office:value-type="float" office:value="13.66">
            <text:p text:style-name="P19">13,66</text:p>
          </table:table-cell>
          <table:table-cell table:style-name="Таблица8.B2" office:value-type="float" office:value="13.66">
            <text:p text:style-name="P19">13,66</text:p>
          </table:table-cell>
          <table:table-cell table:style-name="Таблица8.B2" office:value-type="float" office:value="14.14">
            <text:p text:style-name="P17">14,14</text:p>
          </table:table-cell>
          <table:table-cell table:style-name="Таблица8.B2" office:value-type="float" office:value="14.14">
            <text:p text:style-name="P17">14,14</text:p>
          </table:table-cell>
        </table:table-row>
      </table:table>
      <text:p text:style-name="P49"/>
      <text:p text:style-name="P48"><text:span text:style-name="T92">Тариф на горячую воду, установленны</text:span><text:span text:style-name="T64">й</text:span><text:span text:style-name="T92"> приказом РЭК Омской области<text:line-break/>от 18.12.2015 № 750/79 </text:span><text:span text:style-name="T64">в части компонента на холодную воду ( </text:span><text:span text:style-name="T60">тариф </text:span><text:span text:style-name="T59">на горячую воду </text:span><text:span text:style-name="T60">на 2015 год был установлен приказом РЭК Омской области </text:span><text:span text:style-name="T59">от 19.12.2014 № 541/75</text:span><text:span text:style-name="T64">)</text:span><text:span text:style-name="T92">:</text:span></text:p>
      <table:table table:name="Таблица9" table:style-name="Таблица9">
        <table:table-column table:style-name="Таблица9.A"/>
        <table:table-column table:style-name="Таблица9.B" table:number-columns-repeated="3"/>
        <table:table-column table:style-name="Таблица9.E"/>
        <table:table-row table:style-name="Таблица9.1">
          <table:table-cell table:style-name="Таблица9.A1" office:value-type="string">
            <text:p text:style-name="P5">Компонент</text:p>
          </table:table-cell>
          <table:table-cell table:number-columns-spanned="4">
            <table:table table:is-sub-table="true">
              <table:table-column table:style-name="Таблица9.B" table:number-columns-repeated="3"/>
              <table:table-column table:style-name="Таблица9.E"/>
              <table:table-row table:style-name="Таблица9.1">
                <table:table-cell table:style-name="Таблица9.B1.1.1" table:number-columns-spanned="4" office:value-type="string">
                  <text:p text:style-name="P5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B1.1.1" table:number-columns-spanned="2" office:value-type="string">
                  <text:p text:style-name="P5">с 1 июля по 31 декабря 2015 года</text:p>
                </table:table-cell>
                <table:covered-table-cell/>
                <table:table-cell table:style-name="Таблица9.B1.1.1" table:number-columns-spanned="2" office:value-type="string">
                  <text:p text:style-name="P7">С 1 января по 30 июня 2016 года</text:p>
                </table:table-cell>
                <table:covered-table-cell/>
              </table:table-row>
              <table:table-row table:style-name="Таблица9.1">
                <table:table-cell table:style-name="Таблица9.B1.1.1" office:value-type="string">
                  <text:p text:style-name="P5">Население (НДС не предусмотрен)</text:p>
                </table:table-cell>
                <table:table-cell table:style-name="Таблица9.B1.1.1" office:value-type="string">
                  <text:p text:style-name="P5">Прочие (НДС не предусмотрен)</text:p>
                </table:table-cell>
                <table:table-cell table:style-name="Таблица9.B1.1.1" office:value-type="string">
                  <text:p text:style-name="P7">Население</text:p>
                </table:table-cell>
                <table:table-cell table:style-name="Таблица9.B1.1.1" office:value-type="string">
                  <text:p text:style-name="P7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1.1.1" table:number-columns-spanned="5" office:value-type="string">
            <text:p text:style-name="P8">от котельной Открытого акционерного общества "Омское производственное объединение "Иртыш" по собственным сетям 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6">Компонент на холодную воду, руб./куб.м</text:p>
          </table:table-cell>
          <table:table-cell table:style-name="Таблица9.B3" office:value-type="float" office:value="13.66">
            <text:p text:style-name="P13">13,66</text:p>
          </table:table-cell>
          <table:table-cell table:style-name="Таблица9.B3" office:value-type="float" office:value="11.58">
            <text:p text:style-name="P44">11,58</text:p>
          </table:table-cell>
          <table:table-cell table:style-name="Таблица9.B3" office:value-type="float" office:value="14.14">
            <text:p text:style-name="P5">14,14</text:p>
          </table:table-cell>
          <table:table-cell table:style-name="Таблица9.B3" office:value-type="float" office:value="11.98">
            <text:p text:style-name="P5">11,98</text:p>
          </table:table-cell>
        </table:table-row>
        <table:table-row table:style-name="Таблица9.1">
          <table:table-cell table:style-name="Таблица9.A3" table:number-columns-spanned="5" office:value-type="string">
            <text:p text:style-name="P8">от котельной Открытого акционерного общества "Омское производственное объединение "Иртыш" по сетям Муниципального предприятия города Омска "Тепловая компания" 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6">Компонент на холодную воду, руб./куб.м</text:p>
          </table:table-cell>
          <table:table-cell table:style-name="Таблица9.B3" office:value-type="float" office:value="13.66">
            <text:p text:style-name="P13">13,66</text:p>
          </table:table-cell>
          <table:table-cell table:style-name="Таблица9.B3" office:value-type="float" office:value="11.58">
            <text:p text:style-name="P44">11,58</text:p>
          </table:table-cell>
          <table:table-cell table:style-name="Таблица9.B3" office:value-type="float" office:value="14.14">
            <text:p text:style-name="P5">14,14</text:p>
          </table:table-cell>
          <table:table-cell table:style-name="Таблица9.B3" office:value-type="float" office:value="11.98">
            <text:p text:style-name="P5">11,98</text:p>
          </table:table-cell>
        </table:table-row>
      </table:table>
      <text:p text:style-name="P49"/>
      <text:p text:style-name="P48"><text:soft-page-break/><text:span text:style-name="T92">Тариф на горячую воду, установленны</text:span><text:span text:style-name="T64">й</text:span><text:span text:style-name="T92"> приказом РЭК Омской области<text:line-break/>от 18.12.2015 № 815/79 </text:span><text:span text:style-name="T64">в части компонента на холодную воду (</text:span><text:span text:style-name="T60">тариф </text:span><text:span text:style-name="T59">на горячую воду </text:span><text:span text:style-name="T60">на 2015 год был установлен приказом РЭК Омской области </text:span><text:span text:style-name="T59">от 19.12.2014 № 556/75</text:span><text:span text:style-name="T64">)</text:span><text:span text:style-name="T92">:</text:span></text:p>
      <table:table table:name="Таблица10" table:style-name="Таблица10">
        <table:table-column table:style-name="Таблица10.A"/>
        <table:table-column table:style-name="Таблица10.B" table:number-columns-repeated="3"/>
        <table:table-column table:style-name="Таблица10.E"/>
        <table:table-row table:style-name="Таблица10.1">
          <table:table-cell table:style-name="Таблица10.A1" office:value-type="string">
            <text:p text:style-name="P5">Компонент</text:p>
          </table:table-cell>
          <table:table-cell table:number-columns-spanned="4">
            <table:table table:is-sub-table="true">
              <table:table-column table:style-name="Таблица10.B" table:number-columns-repeated="3"/>
              <table:table-column table:style-name="Таблица10.E"/>
              <table:table-row table:style-name="Таблица10.1">
                <table:table-cell table:style-name="Таблица10.B1.1.1" table:number-columns-spanned="4" office:value-type="string">
                  <text:p text:style-name="P5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B1.1.1" table:number-columns-spanned="2" office:value-type="string">
                  <text:p text:style-name="P5">с 1 июля по 31 декабря 2015 года</text:p>
                </table:table-cell>
                <table:covered-table-cell/>
                <table:table-cell table:style-name="Таблица10.B1.1.1" table:number-columns-spanned="2" office:value-type="string">
                  <text:p text:style-name="P7">С 1 января по 30 июня 2016 года</text:p>
                </table:table-cell>
                <table:covered-table-cell/>
              </table:table-row>
              <table:table-row table:style-name="Таблица10.1">
                <table:table-cell table:style-name="Таблица10.B1.1.1" office:value-type="string">
                  <text:p text:style-name="P5">Население (НДС не предусмотрен)</text:p>
                </table:table-cell>
                <table:table-cell table:style-name="Таблица10.B1.1.1" office:value-type="string">
                  <text:p text:style-name="P5">Прочие (НДС не предусмотрен)</text:p>
                </table:table-cell>
                <table:table-cell table:style-name="Таблица10.B1.1.1" office:value-type="string">
                  <text:p text:style-name="P7">Население</text:p>
                </table:table-cell>
                <table:table-cell table:style-name="Таблица10.B1.1.1" office:value-type="string">
                  <text:p text:style-name="P7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B1.1.1" office:value-type="string">
            <text:p text:style-name="P6">Компонент на холодную воду, руб./куб.м</text:p>
          </table:table-cell>
          <table:table-cell table:style-name="Таблица10.B2" office:value-type="float" office:value="13.66">
            <text:p text:style-name="P13">13,66</text:p>
          </table:table-cell>
          <table:table-cell table:style-name="Таблица10.B2" office:value-type="float" office:value="11.58">
            <text:p text:style-name="P44">11,58</text:p>
          </table:table-cell>
          <table:table-cell table:style-name="Таблица10.B2" office:value-type="float" office:value="14.14">
            <text:p text:style-name="P5">14,14</text:p>
          </table:table-cell>
          <table:table-cell table:style-name="Таблица10.B2" office:value-type="float" office:value="11.98">
            <text:p text:style-name="P5">11,98</text:p>
          </table:table-cell>
        </table:table-row>
      </table:table>
      <text:p text:style-name="P49"/>
      <text:p text:style-name="P48"><text:span text:style-name="T92">Тариф на горячую воду, установленны</text:span><text:span text:style-name="T64">й</text:span><text:span text:style-name="T92"> приказом РЭК Омской области<text:line-break/>от 18.12.2015 № 821/79 </text:span><text:span text:style-name="T64">в части компонента на холодную воду (</text:span><text:span text:style-name="T60">тарифы </text:span><text:span text:style-name="T59">на </text:span><text:span text:style-name="T59">горячую воду </text:span><text:span text:style-name="T60">на 2015 год были установлены приказами РЭК Омской области </text:span><text:span text:style-name="T59">от 19.12.2014 <text:s/>№ 543/75, от 19.12.2014 № 544/75, от 19.12.2014 № 542/75)</text:span><text:span text:style-name="T64">:</text:span></text:p>
      <table:table table:name="Таблица11" table:style-name="Таблица11">
        <table:table-column table:style-name="Таблица11.A"/>
        <table:table-column table:style-name="Таблица11.B" table:number-columns-repeated="3"/>
        <table:table-column table:style-name="Таблица11.E"/>
        <table:table-row table:style-name="Таблица11.1">
          <table:table-cell table:style-name="Таблица11.A1" office:value-type="string">
            <text:p text:style-name="P5">Компонент</text:p>
          </table:table-cell>
          <table:table-cell table:number-columns-spanned="4">
            <table:table table:is-sub-table="true">
              <table:table-column table:style-name="Таблица11.B" table:number-columns-repeated="3"/>
              <table:table-column table:style-name="Таблица11.E"/>
              <table:table-row table:style-name="Таблица11.1">
                <table:table-cell table:style-name="Таблица11.B1.1.1" table:number-columns-spanned="4" office:value-type="string">
                  <text:p text:style-name="P5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B1.1.1" table:number-columns-spanned="2" office:value-type="string">
                  <text:p text:style-name="P5">с 1 июля по 31 декабря 2015 года</text:p>
                </table:table-cell>
                <table:covered-table-cell/>
                <table:table-cell table:style-name="Таблица11.B1.1.1" table:number-columns-spanned="2" office:value-type="string">
                  <text:p text:style-name="P7">С 1 января по 30 июня 2016 года</text:p>
                </table:table-cell>
                <table:covered-table-cell/>
              </table:table-row>
              <table:table-row table:style-name="Таблица11.1">
                <table:table-cell table:style-name="Таблица11.B1.1.1" office:value-type="string">
                  <text:p text:style-name="P5">Население (НДС не предусмотрен)</text:p>
                </table:table-cell>
                <table:table-cell table:style-name="Таблица11.B1.1.1" office:value-type="string">
                  <text:p text:style-name="P5">Прочие (НДС не предусмотрен)</text:p>
                </table:table-cell>
                <table:table-cell table:style-name="Таблица11.B1.1.1" office:value-type="string">
                  <text:p text:style-name="P7">Население</text:p>
                </table:table-cell>
                <table:table-cell table:style-name="Таблица11.B1.1.1" office:value-type="string">
                  <text:p text:style-name="P7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B1.1.1" table:number-columns-spanned="5" office:value-type="string">
            <text:p text:style-name="P6">1. От тепловых источников Муниципального предприятия города Омска "Тепловая компания"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6">Компонент на холодную воду, руб./куб.м</text:p>
          </table:table-cell>
          <table:table-cell table:style-name="Таблица11.B3" office:value-type="float" office:value="13.66">
            <text:p text:style-name="P13">13,66</text:p>
          </table:table-cell>
          <table:table-cell table:style-name="Таблица11.B3" office:value-type="float" office:value="11.58">
            <text:p text:style-name="P44">11,58</text:p>
          </table:table-cell>
          <table:table-cell table:style-name="Таблица11.B3" office:value-type="float" office:value="14.14">
            <text:p text:style-name="P5">14,14</text:p>
          </table:table-cell>
          <table:table-cell table:style-name="Таблица11.B3" office:value-type="float" office:value="11.98">
            <text:p text:style-name="P5">11,98</text:p>
          </table:table-cell>
        </table:table-row>
        <table:table-row table:style-name="Таблица11.1">
          <table:table-cell table:style-name="Таблица11.A3" table:number-columns-spanned="5" office:value-type="string">
            <text:p text:style-name="P6">2. От тепловых источников Акционерного общества "ОмскРТС"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6">Компонент на холодную воду, руб./куб.м</text:p>
          </table:table-cell>
          <table:table-cell table:style-name="Таблица11.B3" office:value-type="float" office:value="13.66">
            <text:p text:style-name="P13">13,66</text:p>
          </table:table-cell>
          <table:table-cell table:style-name="Таблица11.B3" office:value-type="float" office:value="11.58">
            <text:p text:style-name="P44">11,58</text:p>
          </table:table-cell>
          <table:table-cell table:style-name="Таблица11.B3" office:value-type="float" office:value="14.14">
            <text:p text:style-name="P5">14,14</text:p>
          </table:table-cell>
          <table:table-cell table:style-name="Таблица11.B3" office:value-type="float" office:value="11.98">
            <text:p text:style-name="P5">11,98</text:p>
          </table:table-cell>
        </table:table-row>
        <text:soft-page-break/>
        <table:table-row table:style-name="Таблица11.1">
          <table:table-cell table:style-name="Таблица11.A3" table:number-columns-spanned="5" office:value-type="string">
            <text:p text:style-name="P6">3. От тепловых источников Общества с ограниченной ответственностью "Омский завод технического углерода"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table:number-columns-spanned="5" office:value-type="string">
            <text:p text:style-name="P6">3.1. От котельной цеха № 15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6">Компонент на холодную воду, руб./куб.м</text:p>
          </table:table-cell>
          <table:table-cell table:style-name="Таблица11.B3" office:value-type="float" office:value="13.66">
            <text:p text:style-name="P13">13,66</text:p>
          </table:table-cell>
          <table:table-cell table:style-name="Таблица11.B3" office:value-type="float" office:value="11.58">
            <text:p text:style-name="P44">11,58</text:p>
          </table:table-cell>
          <table:table-cell table:style-name="Таблица11.B3" office:value-type="float" office:value="14.14">
            <text:p text:style-name="P5">14,14</text:p>
          </table:table-cell>
          <table:table-cell table:style-name="Таблица11.B3" office:value-type="float" office:value="11.98">
            <text:p text:style-name="P5">11,98</text:p>
          </table:table-cell>
        </table:table-row>
        <table:table-row table:style-name="Таблица11.1">
          <table:table-cell table:style-name="Таблица11.A3" table:number-columns-spanned="5" office:value-type="string">
            <text:p text:style-name="P6">3.2. От котельной участка Теплофикационная котельная цеха № 15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6">Компонент на холодную воду, руб./куб.м</text:p>
          </table:table-cell>
          <table:table-cell table:style-name="Таблица11.B3" office:value-type="float" office:value="13.66">
            <text:p text:style-name="P13">13,66</text:p>
          </table:table-cell>
          <table:table-cell table:style-name="Таблица11.B3" office:value-type="float" office:value="11.58">
            <text:p text:style-name="P44">11,58</text:p>
          </table:table-cell>
          <table:table-cell table:style-name="Таблица11.B3" office:value-type="float" office:value="14.14">
            <text:p text:style-name="P5">14,14</text:p>
          </table:table-cell>
          <table:table-cell table:style-name="Таблица11.B3" office:value-type="float" office:value="11.98">
            <text:p text:style-name="P5">11,98</text:p>
          </table:table-cell>
        </table:table-row>
      </table:table>
      <text:p text:style-name="P11"/>
      <text:p text:style-name="P48"><text:span text:style-name="T59">Тариф на горячую воду, установленный приказом РЭК Омской области<text:line-break/>от 15.03.2016 № 22/9 в части компонента на холодную воду (т</text:span><text:span text:style-name="T60">ариф </text:span><text:span text:style-name="T59">на горячую воду </text:span><text:span text:style-name="T60">на 2015 год был установлен приказом РЭК Омской области от 19.12.2014<text:line-break/>№ 540/75)</text:span><text:span text:style-name="T59">:</text:span></text:p>
      <table:table table:name="Таблица12" table:style-name="Таблица12">
        <table:table-column table:style-name="Таблица12.A"/>
        <table:table-column table:style-name="Таблица12.B" table:number-columns-repeated="3"/>
        <table:table-column table:style-name="Таблица12.E"/>
        <table:table-row table:style-name="Таблица12.1">
          <table:table-cell table:style-name="Таблица12.A1" office:value-type="string">
            <text:p text:style-name="P17">Компонент</text:p>
          </table:table-cell>
          <table:table-cell table:number-columns-spanned="4">
            <table:table table:is-sub-table="true">
              <table:table-column table:style-name="Таблица12.B" table:number-columns-repeated="3"/>
              <table:table-column table:style-name="Таблица12.E"/>
              <table:table-row table:style-name="Таблица12.1">
                <table:table-cell table:style-name="Таблица12.B1.1.1" table:number-columns-spanned="4" office:value-type="string">
                  <text:p text:style-name="P17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12.1">
                <table:table-cell table:style-name="Таблица12.B1.1.1" table:number-columns-spanned="2" office:value-type="string">
                  <text:p text:style-name="P17">с 1 июля по 31 декабря 2015 года*</text:p>
                </table:table-cell>
                <table:covered-table-cell/>
                <table:table-cell table:style-name="Таблица12.B1.1.1" table:number-columns-spanned="2" office:value-type="string">
                  <text:p text:style-name="P15">С 1 января по 30 июня 2016 года</text:p>
                </table:table-cell>
                <table:covered-table-cell/>
              </table:table-row>
              <table:table-row table:style-name="Таблица12.1">
                <table:table-cell table:style-name="Таблица12.B1.1.1" office:value-type="string">
                  <text:p text:style-name="P17">Население (НДС не предусмотрен)</text:p>
                </table:table-cell>
                <table:table-cell table:style-name="Таблица12.B1.1.1" office:value-type="string">
                  <text:p text:style-name="P17">Прочие (НДС не предусмотрен)</text:p>
                </table:table-cell>
                <table:table-cell table:style-name="Таблица12.B1.1.1" office:value-type="string">
                  <text:p text:style-name="P15">Население</text:p>
                </table:table-cell>
                <table:table-cell table:style-name="Таблица12.B1.1.1" office:value-type="string">
                  <text:p text:style-name="P15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B1.1.1" office:value-type="string">
            <text:p text:style-name="P18">Компонент на холодную воду, руб./куб.м</text:p>
          </table:table-cell>
          <table:table-cell table:style-name="Таблица12.B2" office:value-type="float" office:value="13.66">
            <text:p text:style-name="P19">13,66</text:p>
          </table:table-cell>
          <table:table-cell table:style-name="Таблица12.B2" office:value-type="float" office:value="13.66">
            <text:p text:style-name="P19">13,66</text:p>
          </table:table-cell>
          <table:table-cell table:style-name="Таблица12.B2" office:value-type="float" office:value="14.14">
            <text:p text:style-name="P5">14,14</text:p>
          </table:table-cell>
          <table:table-cell table:style-name="Таблица12.B2" office:value-type="float" office:value="11.98">
            <text:p text:style-name="P5">11,98</text:p>
          </table:table-cell>
        </table:table-row>
      </table:table>
      <text:p text:style-name="P12"><text:tab/></text:p>
      <text:p text:style-name="P48"><text:span text:style-name="T94">В соответствии со статьей 26.10 КоАП, по фактам выявленных признаков административного правонарушения, определением ФАС России от 08.06.2016<text:line-break/>№ 31/39064/16 возбуждено дело об административном правонарушении<text:line-break/>№ 4-00-565/00-31-16 и проведении административного расследования </text:span><text:span text:style-name="T63">по части 2 статьи 14.6 в отношении </text:span><text:span text:style-name="T97">&lt;...&gt;</text:span><text:span text:style-name="T63">. Данным определением ФАС России обязал </text:span><text:span text:style-name="T97">&lt;...&gt;</text:span><text:span text:style-name="T63"> представить в том числе имеющуюся информацию о причинах и условиях по выявленным признакам административного правонарушения, а также документы (приказ, распоряжение, служебный контракт) о назначении на должность председателя РЭК Омской области.</text:span></text:p>
      <text:p text:style-name="P55"><text:soft-page-break/>Письмами от 10.06.2016 № ИСХ-16/РЭК-3344 и от 15.06.2016<text:line-break/>№ ИСХ-16/РЭК-3420 председателем РЭК Омской области <text:span text:style-name="T96">&lt;...&gt;</text:span> были представлены пояснения о причинах и условиях по выявленными признакам административного правонарушения, где было указано нижеследующее.</text:p>
      <text:p text:style-name="P51">Согласно указанным пояснениям, <text:span text:style-name="T92">решением ФАС России от 10.12.2015<text:line-break/>№ СП/70657/15 рассмотрено заявление ОАО "ОмскВодоканал" о досудебном рассмотрении спора, связанного с установлением и применением цен (тарифов) в сфере водоснабжения и водоотведения (далее – Решение).</text:span></text:p>
      <text:p text:style-name="P51"><text:span text:style-name="T92">Согласно пункту 2 Решения о</text:span><text:span text:style-name="T70">бщая сумма экономически обоснованных расходов, подлежащих дополнительному учету в тарифах для <text:s text:c="33"/></text:span><text:span text:style-name="T92">ОАО "ОмскВодоканал"</text:span><text:span text:style-name="T70"> по результатам досудебного рассмотрения спора составляет 81 620,53 тыс. руб. (по тарифам на питьевое водоснабжение, техническое водоснабжение и водоотведение).</text:span></text:p>
      <text:p text:style-name="P51">РЭК Омской области приказано в установленном порядке принять решение об установлении (пересмотре) для <text:span text:style-name="T92">ОАО "ОмскВодоканал" </text:span>цен (тарифов) в сфере водоснабжения и водоотведения на 2016-2017 гг. и долгосрочных параметров регулирования, рассчитанных в соответствии с законодательством и настоящим решением, при этом дополнительно учесть экономически обоснованные и неправомерно неучтенные при установлении тарифов на услуги в сфере водоснабжения и водоотведения для <text:s text:c="31"/><text:span text:style-name="T92">ОАО "ОмскВодоканал"</text:span> на 2015 год расходы.</text:p>
      <text:p text:style-name="P51">При проведении анализа ранее исключенных РЭК Омской области расходов <text:span text:style-name="T92">ОАО "ОмскВодоканал" в тарифах на 2015 год, было выявлено, что для исполнения Решения необходимо учесть дополнительных расходы в сумме <text:s text:c="15"/>43 524,45 тыс. руб. и провести соответствующую корректировку тарифов на 2016 год в сторону их увеличения.</text:span></text:p>
      <text:p text:style-name="P52">Для исполнения Решения в соответствии с пунктом РЭК Омской области необходимо было скорректировать тарифы ОАО "ОмскВодоканал" на второе полугодие в сторону их увеличения.</text:p>
      <text:p text:style-name="P52">При этом рост тарифа на питьевую воду с 01.07.2016 составил бы 29,7%, что в свою очередь привело к росту размера вносимой гражданами платы за коммунальные услуги в г. Омске.</text:p>
      <text:p text:style-name="P52">Согласно статьи 157.1 Жилищного кодекса РФ н<text:span text:style-name="T78">е допускается повышение размера вносимой гражданами платы за коммунальные услуги выше предельных (максимальных) индексов изменения размера вносимой гражданами платы за коммунальные услуги в муниципальных образованиях, утвержденных высшим должностным лицом субъекта Российской Федерации (руководителем высшего исполнительного органа государственной власти субъекта Российской Федерации).</text:span></text:p>
      <text:p text:style-name="P52">В соответствии с распоряжением Правительства РФ от 28.10.2015 <text:s text:c="22"/>№ 2182-р размер среднего индекса по Омской области на 2-е полугодие 2016 года составляет 4,1%. Размер предельно допустимого отклонения во 2-м <text:soft-page-break/>полугодии составляет 2,2%.</text:p>
      <text:p text:style-name="P52">Согласно Указу Губернатора Омской области от 08.05.2014 № 58 предельный индекс для г. Омска во 2-м полугодии 2016 года составляет 6,3%.</text:p>
      <text:p text:style-name="P52">Таким образом, исполнение Решения путем увеличения тарифов <text:s text:c="18"/>ОАО "ОмскВодоканал" во 2-м полугодии 2016 года, без увеличения тарифов в 1-м полугодии 2016 года противоречит положениям статьи 157.1 Жилищного кодекса РФ, <text:s/>постановления Правительства РФ от 30.04.2014 № 400 "О формировании индексов изменения размера платы граждан за коммунальные услуги в Российской Федерации", распоряжений Правительства РФ от 01.11.2014 № 2222-р, от 28.10.2015 № 2182-р.</text:p>
      <text:p text:style-name="P52">Помимо этого решением Омского городского Совета от 13.02.2008 № 102 утверждена инвестиционная программа ОАО "ОмскВодоканал" по развитию систем водоснабжения и водоотведения в г. Омске на период до 2015 года.</text:p>
      <text:p text:style-name="P52">Для финансирования мероприятий инвестиционной программы действовала установленная надбавка к тарифу на холодную воду для потребителей – 0,41 руб./куб.м. без учета НДС.</text:p>
      <text:p text:style-name="P51"><text:span text:style-name="T92">Указанная надбавка была установлена в соответствии с положениями </text:span><text:span text:style-name="T92">статьи 2, статьи 7, статьи 10 </text:span>Федерального закона от 30.12.2004 № 210-ФЗ "Об основах регулирования тарифов организаций коммунального комплекса".</text:p>
      <text:p text:style-name="P52">Потребители услуг ОАО "ОмскВодоканал" при расчета за питьевую воду в 2015 вносили плату в размере суммы тарифа, утвержденного приказом РЭК Омской области от 19.12.2014 № 538/75 и надбавки к тарифам в размере 0,41 руб./куб.м (без НДС). </text:p>
      <text:p text:style-name="P52">Размер платы потребителей ОАО "ОмскВодоканал" в 1-е полугодии 2016 года остался на уровне 2-м полугодия 2015 года.</text:p>
      <text:p text:style-name="P47"><text:span text:style-name="T86">Согласно пояснениям лица в отношении которого возбуждено административное производство, тарифы ОАО "ОмскВодоканал" на питьевую воду на 1-е полугодие 2016 года утверждены приказом РЭК Омской области от 19.12.2014 № 538/75 (в ред. п</text:span><text:span text:style-name="T87">риказа РЭК Омской области от 15.12.2015 <text:s text:c="23"/>№ 677/76)</text:span><text:span text:style-name="T86"> без превышения величины соответствующих тарифов<text:line-break/>во 2-м полугодии 2015 года по состоянию на 31 декабря 2015 года и стоимость товаров и услуг для потребителей ОАО "ОмскВодоканал" во 2-м полугодии и <text:s text:c="10"/>1-м полугодии 2016 года без учета фактического объема их потребления не изменилась, что в полной мере соответствует пункту 9</text:span><text:span text:style-name="Основной_20_шрифт_20_абзаца"><text:span text:style-name="T86"> Основ ценообразования в сфере водоснабжения и водоотведения, утвержденных, постановлением Правительства РФ от 13.05.2013 № 406 "О государственном регулировании тарифов в сфере водоснабжения и водоотведения".</text:span></text:span></text:p>
      <text:p text:style-name="P47"><text:span text:style-name="T88">В отношении приказов РЭК Омской области </text:span><text:span text:style-name="T89">от 17.12.2015 № 696/78, от 17.12.2015 № 742/78, от 17.12.2015 № 743/78, от 18.12.2015 № 750/79, от 18.12.2015 № 815/79, от 18.12.2015 № 821/79, </text:span><text:span text:style-name="Основной_20_шрифт_20_абзаца"><text:span text:style-name="T86">от 15.03.2016 № 22/9 об установлении тарифов на </text:span></text:span><text:span text:style-name="T89">на горячую воду в закрытой системе горячего водоснабжения были даны пояснения, что компонент на холодную воду — </text:span><text:soft-page-break/><text:span text:style-name="T89">составная часть тарифа на горячую воду (горячее водоснабжение), подаваемую с использованием закрытой системы горячего водоснабжения, размер которой устанавливается в виде ценовой ставки на холодную воду.</text:span></text:p>
      <text:p text:style-name="P56"><text:span text:style-name="T92">Размер тарифов на питьевую воду установлен </text:span><text:span text:style-name="T64">приказом РЭК Омской области от 19.12.2014 № 538/75 (в ред. п</text:span><text:span text:style-name="T66">риказа РЭК Омской области от 15.12.2015 № 677/76).</text:span></text:p>
      <text:p text:style-name="P53">Таким образом, по мнению лица в отношении которого возбуждено административное производство, вышеназванные приказы РЭК Омской области соответствуют требования законодательства, поскольку рост тарифов установленных на 1-е полугодие 2016 года, вызван необходимостью принятия компонента на холодную воду в размере соответствующем действующим тарифам на питьевую вод, утвержденным приказом РЭК Омской области от 19.12.2014 № 538/75 (в ред. приказа РЭК Омской области от 15.12.2015 <text:s text:c="20"/>№ 677/76).</text:p>
      <text:p text:style-name="P57"><text:span text:style-name="Основной_20_шрифт_20_абзаца"><text:span text:style-name="T28">Рассмотрев вышеуказанные пояснения </text:span></text:span><text:span text:style-name="Основной_20_шрифт_20_абзаца"><text:span text:style-name="T30">&lt;...&gt;</text:span></text:span><text:span text:style-name="Основной_20_шрифт_20_абзаца"><text:span text:style-name="T28"> следует учесть, что постановление Правительства </text:span></text:span><text:span text:style-name="Основной_20_шрифт_20_абзаца"><text:span text:style-name="T29">РФ от 13.05.2013 № 406 "О государственном регулировании тарифов в сфере водоснабжения и водоотведения" предусматривает порядок принятия решения об установлении </text:span></text:span><text:span text:style-name="Основной_20_шрифт_20_абзаца"><text:span text:style-name="T36">тарифов в размере, влекущем превышение установленного в среднем по субъекту Российской Федерации предельного индекса, региональный орган регулирования тарифов обязан согласовать проект такого решения с федеральным органом регулирования тарифов, по согласованию с федеральным органом регулирования тарифов. Указанный порядок регламентирован п.п. 37 — 47 Правил регулирования тарифов в сфере водоснабжения и водоотведения, утвержденных постановлением Правительства РФ от 13.05.2013 № 406 "О государственном регулировании тарифов в сфере водоснабжения и водоотведения".</text:span></text:span></text:p>
      <text:p text:style-name="P46"><text:span text:style-name="Основной_20_шрифт_20_абзаца"><text:span text:style-name="T21">В связи с чем, доводы о необходимости не допустить отклонение предельных индексов установленных для Омской области, г. Омска в сторону увеличения во 2-м полугодии 2016 года на 29,7% не могут быть учтены как правовое основание для нарушения пункта 9 </text:span></text:span><text:span text:style-name="Основной_20_шрифт_20_абзаца"><text:span text:style-name="T20">Основ ценообразования в сфере водоснабжения и водоотведения, утвержденных, постановлением Правительства РФ от 13.05.2013 № 406 "О государственном регулировании тарифов в сфере водоснабжения и водоотведения".</text:span></text:span></text:p>
      <text:p text:style-name="P46"><text:span text:style-name="Основной_20_шрифт_20_абзаца"><text:span text:style-name="T21">Н</text:span></text:span><text:span text:style-name="Основной_20_шрифт_20_абзаца"><text:span text:style-name="T31">а основании полученных материалов установлено, что в действиях </text:span></text:span><text:span text:style-name="Основной_20_шрифт_20_абзаца"><text:span text:style-name="T41">&lt;...&gt;</text:span></text:span><text:span text:style-name="Основной_20_шрифт_20_абзаца"><text:span text:style-name="T31"> усматривается нарушение действующего законодательства и присутствуют признаки административного правонарушения </text:span></text:span><text:span text:style-name="Основной_20_шрифт_20_абзаца"><text:span text:style-name="T21">по части 2 статьи 14.6 КоАП.</text:span></text:span></text:p>
      <text:p text:style-name="P48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57"><text:soft-page-break/><text:span text:style-name="Основной_20_шрифт_20_абзаца"><text:span text:style-name="T35">Согласно статьи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span></text:span></text:p>
      <text:p text:style-name="P57"><text:span text:style-name="Основной_20_шрифт_20_абзаца"><text:span text:style-name="T35">В соответствии с пунктом 1 Положения о </text:span></text:span><text:span text:style-name="Основной_20_шрифт_20_абзаца"><text:span text:style-name="T37">РЭК Омской области</text:span></text:span><text:span text:style-name="Основной_20_шрифт_20_абзаца"><text:span text:style-name="T35">, утвержденного постановлением Правительства Омской области от 02.11.2011 <text:s/>№ 212-п "Об утверждении Положения о Региональной энергетической </text:span></text:span><text:span text:style-name="Основной_20_шрифт_20_абзаца"><text:span text:style-name="T35">комиссии Омской области" </text:span></text:span><text:span text:style-name="Основной_20_шрифт_20_абзаца"><text:span text:style-name="T37">РЭК Омской области</text:span></text:span><text:span text:style-name="Основной_20_шрифт_20_абзаца"><text:span text:style-name="T35"> является органом исполнительной власти Омской области, осуществляющим государственное регулирование и региональный государственный контроль (надзор) в сфере теплоснабжения, электроэнергетики, коммунального комплекса и естественных монополий, контроль за соблюдением порядка ценообразования в пределах своей компетенции на территории Омской области, государственное регулирование цен, тарифов, платы, наценок, ставок, надбавок на товары и услуги, регулирование которых в соответствии с федеральным законодательством осуществляется органами исполнительной власти Омской области.</text:span></text:span></text:p>
      <text:p text:style-name="P45"><text:span text:style-name="Основной_20_шрифт_20_абзаца"><text:span text:style-name="T35">В соответствии с пунктом 22 Положения о </text:span></text:span><text:span text:style-name="Основной_20_шрифт_20_абзаца"><text:span text:style-name="T37">РЭК Омской области</text:span></text:span><text:span text:style-name="Основной_20_шрифт_20_абзаца"><text:span text:style-name="T35"> председатель </text:span></text:span><text:span text:style-name="Основной_20_шрифт_20_абзаца"><text:span text:style-name="T37">РЭК Омской области</text:span></text:span><text:span text:style-name="Основной_20_шрифт_20_абзаца"><text:span text:style-name="T35"> о</text:span></text:span><text:span text:style-name="T35">существляет общее руководство деятельностью Комиссии</text:span><text:span text:style-name="Основной_20_шрифт_20_абзаца"><text:span text:style-name="T35"> </text:span></text:span><text:span text:style-name="T35">и несет персональную ответственность за выполнение возложенных на Комиссию задач и осуществление ее полномочий.</text:span></text:p>
      <text:p text:style-name="P46"><text:span text:style-name="Основной_20_шрифт_20_абзаца"><text:span text:style-name="T32">Распоряжением Губернатора Омской области от 22.09.2015 № 221-р «О назначении председателя Региональной энергетической комиссии Омской области» </text:span></text:span><text:span text:style-name="Основной_20_шрифт_20_абзаца"><text:span text:style-name="T39">&lt;...&gt;</text:span></text:span><text:span text:style-name="Основной_20_шрифт_20_абзаца"><text:span text:style-name="T32"> назначен председателем РЭК Омской области.</text:span></text:span></text:p>
      <text:p text:style-name="P46"><text:span text:style-name="Основной_20_шрифт_20_абзаца"><text:span text:style-name="T38">Таким образом в действиях </text:span></text:span><text:span text:style-name="Основной_20_шрифт_20_абзаца"><text:span text:style-name="T39">&lt;...&gt;</text:span></text:span><text:span text:style-name="Основной_20_шрифт_20_абзаца"><text:span text:style-name="T38">, являющегося председателем </text:span></text:span><text:span text:style-name="Основной_20_шрифт_20_абзаца"><text:span text:style-name="T33">РЭК Омской области</text:span></text:span><text:span text:style-name="Основной_20_шрифт_20_абзаца"><text:span text:style-name="T38"> на момент совершения данного деяния, выразившегося в нарушении установленного порядка ценообразования, <text:s text:c="23"/>а именно п</text:span></text:span><text:span text:style-name="Основной_20_шрифт_20_абзаца"><text:span text:style-name="T34">ункта</text:span></text:span><text:span text:style-name="Основной_20_шрифт_20_абзаца"><text:span text:style-name="T38"> </text:span></text:span><text:span text:style-name="Основной_20_шрифт_20_абзаца"><text:span text:style-name="T33">9 Основ ценообразования в сфере водоснабжения и водоотведения, утвержденных, постановлением Правительства РФ от 13.05.2013 № 406 "О государственном регулировании тарифов в сфере водоснабжения и водоотведения", </text:span></text:span><text:span text:style-name="Основной_20_шрифт_20_абзаца"><text:span text:style-name="T38">усматривается состав административного правонарушения, ответственность за совершение которого предусмотрена ч</text:span></text:span><text:span text:style-name="Основной_20_шрифт_20_абзаца"><text:span text:style-name="T34">астью</text:span></text:span><text:span text:style-name="Основной_20_шрифт_20_абзаца"><text:span text:style-name="T38"> 2 ст</text:span></text:span><text:span text:style-name="Основной_20_шрифт_20_абзаца"><text:span text:style-name="T34">атьи</text:span></text:span><text:span text:style-name="Основной_20_шрифт_20_абзаца"><text:span text:style-name="T38"> 14.6 КоАП.</text:span></text:span></text:p>
      <text:p text:style-name="P39"><text:soft-page-break/>Место совершения административного правонарушения — 644099, <text:s text:c="20"/><text:span text:style-name="T57">г. Омск, ул. Красногвардейская, д. 42. <text:s/></text:span></text:p>
      <text:p text:style-name="P34"><text:span text:style-name="Основной_20_шрифт_20_абзаца"><text:span text:style-name="T2">Время совершения административного правонарушения — </text:span></text:span><text:span text:style-name="Основной_20_шрифт_20_абзаца"><text:span text:style-name="T3">период с 15.12.2015 по 15.03.2016</text:span></text:span><text:span text:style-name="Основной_20_шрифт_20_абзаца"><text:span text:style-name="T2">.</text:span></text:span></text:p>
      <text:p text:style-name="P27"><text:span text:style-name="T71">Административная ответственность за данное правонарушение предусмотрена частью 2 статьи 14.6 КоАП, в соответствии с которой з</text:span><text:span text:style-name="T73">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в размере от пятидесяти тысяч рублей или дисквалификацию на срок до трех лет.</text:span></text:p>
      <text:p text:style-name="P28"><text:span text:style-name="T76"><text:tab/></text:span><text:span text:style-name="Основной_20_шрифт_20_абзаца"><text:span text:style-name="T4">Объект административного правонарушения: общественные отношения</text:span></text:span><text:span text:style-name="Основной_20_шрифт_20_абзаца"><text:span text:style-name="T6"> </text:span></text:span><text:span text:style-name="Основной_20_шрифт_20_абзаца"><text:span text:style-name="T4">в в области предпринимательской деятельности и деятельности саморегулируемых организаций.</text:span></text:span></text:p>
      <text:p text:style-name="P28"><text:span text:style-name="Основной_20_шрифт_20_абзаца"><text:span text:style-name="T5"><text:tab/>Объективная сторона: состоит в </text:span></text:span><text:span text:style-name="Основной_20_шрифт_20_абзаца"><text:span text:style-name="T7">нарушени</text:span></text:span><text:span text:style-name="Основной_20_шрифт_20_абзаца"><text:span text:style-name="T5">и</text:span></text:span><text:span text:style-name="Основной_20_шрифт_20_абзаца"><text:span text:style-name="T7"> установленного порядка регулирования тарифов</text:span></text:span><text:span text:style-name="Основной_20_шрифт_20_абзаца"><text:span text:style-name="T5">.</text:span></text:span></text:p>
      <text:p text:style-name="P23"><text:span text:style-name="Основной_20_шрифт_20_абзаца"><text:span text:style-name="T9">Субъект административного правонарушения: </text:span></text:span><text:span text:style-name="Основной_20_шрифт_20_абзаца"><text:span text:style-name="T46">&lt;...&gt;</text:span></text:span><text:span text:style-name="Основной_20_шрифт_20_абзаца"><text:span text:style-name="T10">.</text:span></text:span></text:p>
      <text:p text:style-name="P28"><text:span text:style-name="Основной_20_шрифт_20_абзаца"><text:span text:style-name="T11">Субъективная сторона: как следует из материалов дела об административном правонарушении № 4-00-565/00-31-16 и установленных обстоятельств, у </text:span></text:span><text:span text:style-name="Основной_20_шрифт_20_абзаца"><text:span text:style-name="T13">&lt;...&gt;</text:span></text:span><text:span text:style-name="Основной_20_шрифт_20_абзаца"><text:span text:style-name="T11"> имелась возможность не совершать указанных действий, однако </text:span></text:span><text:span text:style-name="Основной_20_шрифт_20_абзаца"><text:span text:style-name="T56">&lt;...&gt;</text:span></text:span><text:span text:style-name="Основной_20_шрифт_20_абзаца"><text:span text:style-name="T12"> </text:span></text:span><text:span text:style-name="Основной_20_шрифт_20_абзаца"><text:span text:style-name="T11">этого не сделал, виновно совершив тем самым административное правонарушение, ответственность за которое установлена частью 2 статьи 14.6 КоАП.</text:span></text:span></text:p>
      <text:p text:style-name="P38"><text:span text:style-name="T70">Факт совершения административного правонарушения <text:s text:c="33"/></text:span><text:span text:style-name="Основной_20_шрифт_20_абзаца"><text:span text:style-name="T62"><text:s/></text:span></text:span><text:span text:style-name="Основной_20_шрифт_20_абзаца"><text:span text:style-name="T51">&lt;...&gt;</text:span></text:span><text:span text:style-name="Основной_20_текст_20__28_5_29__5f_"><text:span text:style-name="T80">,</text:span></text:span><text:span text:style-name="T70"> подтверждается протоколом по делу об административном правонарушении № </text:span><text:span text:style-name="T82">4-00-565/00-31-16</text:span><text:span text:style-name="T70"> от 01.07.2016, а также другими материалами дела. </text:span></text:p>
      <text:p text:style-name="P38"><text:span text:style-name="T70">Срок давности привлечения</text:span><text:span text:style-name="Основной_20_шрифт_20_абзаца"><text:span text:style-name="T62"> </text:span></text:span><text:span text:style-name="Основной_20_шрифт_20_абзаца"><text:span text:style-name="T51">&lt;...&gt;</text:span></text:span><text:span text:style-name="Основной_20_текст_20__28_5_29__5f_"><text:span text:style-name="T80"> </text:span></text:span><text:span text:style-name="T7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6">Решая вопрос о виде и размере административного наказания, учитывается характер совершенного правонарушения, <text:span text:style-name="T17">имущественное и финансовое положение юридического лица</text:span>, смягчающие и отягчающие обстоятельства.</text:p>
      <text:p text:style-name="P38"><text:span text:style-name="T85">При рассмотрении дела в отношении </text:span><text:span text:style-name="Основной_20_шрифт_20_абзаца"><text:span text:style-name="T54">&lt;...&gt;</text:span></text:span><text:span text:style-name="T85"> отягчающих административную ответственность обстоятельств не установлено.</text:span></text:p>
      <text:p text:style-name="P65">При рассмотрении дела в отношении <text:span text:style-name="T96">&lt;...&gt;</text:span> в качестве обстоятельства, смягчающего административную ответственность, установлено, прекращение <text:soft-page-break/>противоправного поведения, лицом, совершим административное правонарушение.</text:p>
      <text:p text:style-name="P34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4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9"><text:span text:style-name="T72">В соответствии с пунктом 18</text:span><text:span text:style-name="T79">1</text:span><text:span text:style-name="T72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8">КоАП</text:span></text:a><text:span text:style-name="T72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8">статье Особенной</text:span><text:span text:style-name="T72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66">Решением ФАС России от 10.12.2015 № СП/70657/15 рассмотрено заявление ОАО "ОмскВодоканал" о досудебном рассмотрении спора, связанного с установлением и применением цен (тарифов) в сфере водоснабжения и водоотведения.</text:p>
      <text:p text:style-name="P14"><text:tab/>Согласно указанному решению РЭК Омской области был обязан <text:span text:style-name="T70">в установленном порядке принять решение об установлении (пересмотре) для ОАО </text:span><text:span text:style-name="T1">"</text:span><text:span text:style-name="T70">ОмскВодоканал</text:span><text:span text:style-name="T1">"</text:span><text:span text:style-name="T70"> цен (тарифов) в сфере водоснабжения и водоотведения на 2016-2017 гг. и долгосрочных параметров регулирования, при этом дополнительно учесть экономически обоснованные и неучтённые при установлении тарифов на услуги в сфере водоснабжения и водоотведения для ОАО </text:span><text:span text:style-name="T1">"ОмскВодоканал" </text:span><text:span text:style-name="T70">на 2015 год расходы в размере </text:span><text:span text:style-name="T16">81 620,53 тыс. руб.</text:span></text:p>
      <text:p text:style-name="P14"><text:tab/>Во исполнения указанного решения ФАС России органом регулирования <text:span text:style-name="T1">были внесены изменения в действующий приказ РЭК Омской области от 19.12.2014 № 538/75 «Об установлении тарифов на питьевую и техническую воду для потребителей Открытого акционерного общества "ОмскВодоканал" (приказ РЭК Омской области от 15.12.2015 № 677/76 "О корректировке на 2016 год тарифов на питьевую и техническую воду для потребителей Открытого акционерного общества "ОмскВодоканал", установленных на долгосрочный период регулирования").</text:span></text:p>
      <text:p text:style-name="P14"><text:soft-page-break/><text:span text:style-name="T1"><text:tab/>При этом при определении размера тарифа на 2016 год с целью недопущения превышения предельных (максимальных) индексов изменения размера вносимой гражданами платы за коммунальные услуги на 2 полугодие 2016 года РЭК Омской области скорректировал тариф на 1 полугодие 2016 года в сторону увеличения относительно размера тарифа, действовавшего во 2 полугодие 2015 года.</text:span> </text:p>
      <text:p text:style-name="P60"><text:span text:style-name="T1">В связи с тем, что решение ФАС России обязывало орган регулирования учесть расходы ОАО "ОмскВодоканал" в полном объеме без указания сроков и периодов действия скорректированных тарифов, РЭК Омской области при внесении изменений принял приказ, основываясь на принципе </text:span>соблюдение баланса экономических интересов организаций, осуществляющих водоснабжение и водоотведение и их абонентов. <text:line-break/><text:tab/>Принятое решение РЭК Омской области (<text:span text:style-name="T1">приказ РЭК Омской области от 15.12.2015 № 677/76 "О корректировке на 2016 год тарифов на питьевую и техническую воду для потребителей Открытого акционерного общества "ОмскВодоканал", установленных на долгосрочный период регулирования")</text:span> не привело к росту тарифа на 2016 год и не нарушило прав абонентов и их экономических интересов.</text:p>
      <text:p text:style-name="P30"><text:span text:style-name="T70">Таким образом </text:span><text:span text:style-name="T77">вменяемое правонарушение не повлекло за собой причинения существенного вреда общественным отношениям</text:span><text:span text:style-name="T75">. </text:span><text:span text:style-name="T74"><text:s/></text:span><text:span text:style-name="T72"><text:line-break/><text:tab/></text:span><text:span text:style-name="T14">На основании изложенного, учитывая характер и обстоятельства совершенного правонарушения, руководствуясь </text:span><text:span text:style-name="T15">статьей 2.9, частью 2 статьи 14.6, а также статьями 23.48, 29.9 КоАП,</text:span></text:p>
      <text:p text:style-name="P35"/>
      <text:p text:style-name="P35">ПОСТАНОВИЛ:</text:p>
      <text:p text:style-name="P37"/>
      <text:p text:style-name="P37">Производство по делу об административном правонарушении <text:s text:c="28"/>№ 4-00-565/00-31-16, возбужденному в отношении <text:span text:style-name="Основной_20_шрифт_20_абзаца"><text:span text:style-name="T46">&lt;...&gt;</text:span></text:span><text:span text:style-name="T83"> прекратить в связи с малозначительностью административного правонарушения, </text:span><text:span text:style-name="T84">&lt;...&gt;</text:span><text:span text:style-name="T83"> освободить от административной ответственности и ограничиться устным замечанием.</text:span></text:p>
      <text:p text:style-name="P3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0"><text:span text:style-name="Основной_20_шрифт_20_абзаца"><text:span text:style-name="T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7"><text:soft-page-break/></text:p>
      <text:p text:style-name="P62"><text:span text:style-name="T95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714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SpdTextFrame" text:anchor-type="paragraph" svg:x="0.499cm" svg:y="28.7cm" svg:width="4.8cm" draw:z-index="16"><draw:text-box fo:min-height="0.041cm"><text:p text:style-name="Frame_20_contents">2016-699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C7141C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9900(1) </text:p></draw:text-box></draw:frame><draw:frame draw:style-name="Mfr1" draw:name="SpdTextFrame1" text:anchor-type="paragraph" svg:x="0.499cm" svg:y="28.7cm" svg:width="4.8cm" draw:z-index="19"><draw:text-box fo:min-height="0.041cm"><text:p text:style-name="Frame_20_contents">2016-69900(1) </text:p></draw:text-box></draw:frame><draw:frame draw:style-name="Mfr2" draw:name="SpdBarcode" text:anchor-type="paragraph" svg:x="0cm" svg:width="3.6cm" svg:height="0.78cm" draw:z-index="20"><draw:image xlink:href="Pictures/10000201000000780000001ADC7141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2:12:14.90</meta:creation-date>
    <meta:generator>OpenOffice.org/3.4.1$Win32 OpenOffice.org_project/341m1$Build-9593</meta:generator>
    <dc:date>2016-07-15T12:25:11.24</dc:date>
    <meta:document-statistic meta:table-count="8" meta:image-count="2" meta:object-count="0" meta:page-count="18" meta:paragraph-count="388" meta:word-count="3952" meta:character-count="30471"/>
    <meta:user-defined meta:name="Поле 1"/>
    <meta:user-defined meta:name="Поле 2"/>
    <meta:user-defined meta:name="Поле 3"/>
    <meta:user-defined meta:name="Поле 4"/>
  </office:meta>
</office:document-meta>
</file>