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F57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cm" style:auto-text-indent="false">
        <style:tab-stops>
          <style:tab-stop style:position="1.63cm"/>
        </style:tab-stops>
      </style:paragraph-properties>
      <style:text-properties style:use-window-font-color="true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cm" style:auto-text-indent="false">
        <style:tab-stops>
          <style:tab-stop style:position="1.6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537cm" fo:margin-right="1.124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>
        <style:tab-stops>
          <style:tab-stop style:position="0cm"/>
        </style:tab-stops>
      </style:paragraph-properties>
      <style:text-properties style:use-window-font-color="true" fo:font-size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style:text-underline-style="none"/>
    </style:style>
    <style:style style:name="T40" style:family="text">
      <style:text-properties fo:font-variant="normal" fo:text-transform="none" fo:font-size="14p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style:text-underline-style="none" fo:font-weight="normal" style:font-weight-asian="normal" style:font-weight-complex="normal"/>
    </style:style>
    <style:style style:name="T44" style:family="text">
      <style:text-properties style:use-window-font-color="true" fo:language="ru" fo:country="RU" style:text-underline-style="none"/>
    </style:style>
    <style:style style:name="T45" style:family="text">
      <style:text-properties style:use-window-font-color="true" fo:language="ru" fo:country="RU" style:font-name-asian="Times New Roman2" style:font-name-complex="Times New Roman2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language="en" fo:country="US" fo:background-color="transparent" style:font-name-asian="Segoe Print1" style:font-size-asian="14pt" style:font-name-complex="Segoe Print1" style:font-size-complex="14pt"/>
    </style:style>
    <style:style style:name="T51" style:family="text">
      <style:text-properties style:use-window-font-color="true" style:font-name="Times New Roman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use-window-font-color="true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T60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61" style:family="text"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fo:language="en" fo:country="US"/>
    </style:style>
    <style:style style:name="T63" style:family="text">
      <style:text-properties fo:background-color="#ffffff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background-color="#ffffff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fo:language="ru" fo:country="RU" fo:background-color="#ffffff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text-underline-style="none" fo:font-weight="normal" style:font-weight-asian="normal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73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language="ru" fo:country="RU" style:font-size-asian="14pt" style:font-size-complex="14pt"/>
    </style:style>
    <style:style style:name="T7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fo:font-size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font-style="italic"/>
    </style:style>
    <style:style style:name="T86" style:family="text">
      <style:text-properties style:font-name="Times New Roman1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df59cc-5e90-48c6-90df-818ba2a10844" text:name="BossProviderVariable"/>
      </text:user-field-decls>
      <text:p text:style-name="P81">РЕШЕНИЕ № 223<text:span text:style-name="T63">ФЗ-</text:span><text:span text:style-name="T65">3</text:span><text:span text:style-name="T67">35</text:span><text:span text:style-name="T63">/16</text:span></text:p>
      <text:p text:style-name="P39">по результатам рассмотрения жалобы ОО<text:span text:style-name="T42">О «</text:span><text:span text:style-name="T44">ЭкспертизПром</text:span><text:span text:style-name="T42">»</text:span><text:span text:style-name="T43"><text:line-break/></text:span><text:span text:style-name="T42"> Защиты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/>
      <text:p text:style-name="P38"/>
      <text:p text:style-name="P27">08.07.2016 <text:s text:c="105"/>Москва</text:p>
      <text:p text:style-name="P31"/>
      <text:p text:style-name="P43">Комиссия Федеральной антимонопольной службы по контролю в сфере закупок в составе: </text:p>
      <text:p text:style-name="P7"><text:span text:style-name="Основной_20_шрифт_20_абзаца"><text:span text:style-name="T50">&lt;...&gt;</text:span></text:span><text:span text:style-name="Основной_20_шрифт_20_абзаца"><text:span text:style-name="T72"><text:line-break/></text:span></text:span><text:span text:style-name="T47">(далее – Комиссия ФАС России),</text:span></text:p>
      <text:p text:style-name="P9">при участии представителей:</text:p>
      <text:p text:style-name="P9">ОАО «РЖД»: <text:span text:style-name="T64">&lt;...&gt;</text:span> - по доверенности от 22.10.2015<text:line-break/>№ 849-ДП, <text:span text:style-name="T64">&lt;...&gt;</text:span> - по доверенности от 26.05.2016 № 77АВ0603390;</text:p>
      <text:p text:style-name="P8"><text:span text:style-name="T43">ООО «ЭкспертизПром»:</text:span><text:span text:style-name="T41"> </text:span><text:span text:style-name="T62">&lt;...&gt;</text:span><text:span text:style-name="T41"> - по доверенности от 06.07.2016 № 5</text:span>, <text:span text:style-name="T64">&lt;...&gt;</text:span> - <text:s/><text:span text:style-name="T41">06.07.2016 № 4,</text:span></text:p>
      <text:p text:style-name="P44"><text:span text:style-name="T75">рассмотрев жалобу </text:span><text:span text:style-name="T76">ООО «ЭкспертизПром» от 24.06.2016 </text:span><text:span text:style-name="T77">№ 59/2016<text:line-break/>(вх. от 30.06.2016 № 93517/16) </text:span><text:span text:style-name="T76">на действия (бездействие) заказчика<text:line-break/></text:span><text:span text:style-name="T77">ОАО «РЖД» </text:span><text:span text:style-name="T76">при проведении </text:span><text:span text:style-name="T79">открытого конкурса в электронной форме<text:line-break/></text:span><text:span text:style-name="T76">№ 778/ОКЭ-РЖДС/16 </text:span><text:span text:style-name="T79">на право заключения договора поставки и выполнения монтажных и пусконаладочных работ приборов безопасности для нужд<text:line-break/>ОАО «РЖД»</text:span><text:span text:style-name="T76"> </text:span><text:span text:style-name="T79">(извещение№ 31603617003), </text:span><text:span text:style-name="T75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29"/>
      <text:p text:style-name="P29"/>
      <text:p text:style-name="P29"/>
      <text:p text:style-name="P30">У С Т А Н О В И Л А:</text:p>
      <text:p text:style-name="P45"/>
      <text:p text:style-name="P45"/>
      <text:p text:style-name="P45"/>
      <text:p text:style-name="P22"><text:span text:style-name="T79"><text:tab/>В ФАС России поступила жалоба </text:span><text:span text:style-name="T76">ООО «ЭкспертизПром»<text:line-break/>(далее - Заявитель) от 24.06.2016 </text:span><text:span text:style-name="T77">№ 59/2016 (вх. от 30.06.2016<text:line-break/>№ 93517/16) </text:span><text:span text:style-name="T76">на действия (бездействие) заказчика </text:span><text:span text:style-name="T77">ОАО «РЖД»<text:line-break/>(далее - Заказчик) </text:span><text:span text:style-name="T76">при проведении </text:span><text:span text:style-name="T79">открытого конкурса в электронной форме<text:line-break/></text:span><text:span text:style-name="T76">№ 778/ОКЭ-РЖДС/16 </text:span><text:span text:style-name="T79">на право заключения договора поставки и выполнения монтажных и пусконаладочных работ приборов безопасности для нужд<text:line-break/>ОАО «РЖД»</text:span><text:span text:style-name="T76"> </text:span><text:span text:style-name="T79">(извещение№ 31603617003)</text:span><text:span text:style-name="T76"> (далее — Конкурс, Жалоба).</text:span></text:p>
      <text:p text:style-name="P2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0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82"> <text:s/>в </text:span></text:span><text:span text:style-name="Основной_20_шрифт_20_абзаца"><text:span text:style-name="T82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1"><text:span text:style-name="T41">29.04.2016 в </text:span><text:span text:style-name="Основной_20_шрифт_20_абзаца"><text:span text:style-name="T53">ЕИС</text:span></text:span><text:span text:style-name="T41"> размещено извещение и документация о проведении Конкурса (далее – Извещение, Документация).</text:span></text:p>
      <text:p text:style-name="P13">Согласно Извещению, информации, размещенной в ЕИС:</text:p>
      <text:p text:style-name="P52">дата и время окончания подачи заявок — 30.05.2016 в 10:00;</text:p>
      <text:p text:style-name="P52">дата и время вскрытия заявок — 30.05.2016 в 10:00;</text:p>
      <text:p text:style-name="P52">дата и время рассмотрения заявок — 15.06.2016 в 16:00;</text:p>
      <text:p text:style-name="P53">дата и время подведения итогов Конкурса — 16.06.2016 в 16:00.</text:p>
      <text:p text:style-name="P53">Для участия в Конкурсе подано 2 заявки. 1 заявка отклонена.</text:p>
      <text:p text:style-name="P53">На заседании Комиссии ФАС России представители Заказчика пояснили, что по результатам Конкурса заключен договор от 01.07.2016 № 1998329.</text:p>
      <text:p text:style-name="P54"><text:span text:style-name="Основной_20_шрифт_20_абзаца"><text:span text:style-name="T54">Из Жалобы следует, что при рассмотрении заявок, поданных на участие в Конкурсе, заявка Заявителя необоснованно отклонена комиссией Заказчика в связи с представлением документов, предусмотренных пунктом 2.3 Документации, содержащих недостоверную информацию.</text:span></text:span></text:p>
      <text:p text:style-name="P55"><text:span text:style-name="Основной_20_шрифт_20_абзаца"><text:span text:style-name="T55">Представители Заказчика не согласились с доводом Жалобы и сообщили, что при проведении Конкурса Заказчик действовал </text:span></text:span><text:span text:style-name="Основной_20_шрифт_20_абзаца"><text:span text:style-name="T56">в соответствии с требованиями законодательства Российской Федерации, Положением о закупке и Документацией.</text:span></text:span></text:p>
      <text:p text:style-name="P55"><text:span text:style-name="Основной_20_шрифт_20_абзаца"><text:span text:style-name="T56">В целях полного и всестороннего расмотрения Жалобы Комиссией ФАС </text:span></text:span><text:soft-page-break/><text:span text:style-name="Основной_20_шрифт_20_абзаца"><text:span text:style-name="T56">России принято решение о переносе рассмотрения Жалобы по существу на 08.07.2016, о чем представители Заказчика и Заявителя уведомлены надлежащим образом.</text:span></text:span></text:p>
      <text:p text:style-name="P56"><text:span text:style-name="Основной_20_шрифт_20_абзаца"><text:span text:style-name="T5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0"><text:span text:style-name="T48">1. </text:span><text:span text:style-name="T7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1"><text:span text:style-name="Основной_20_шрифт_20_абзаца"><text:span text:style-name="T11">Аналогичный принцип закупочной деятельности Заказчика установлен подпунктом 2 пункта 32 Положения о закупке.</text:span></text:span></text:p>
      <text:p text:style-name="P11"><text:span text:style-name="Основной_20_шрифт_20_абзаца"><text:span text:style-name="T29">В соответствии с</text:span></text:span><text:span text:style-name="Основной_20_шрифт_20_абзаца"><text:span text:style-name="T31"> пунктом 9 части 10 статьи 4 Закона о закупках в </text:span></text:span><text:span text:style-name="Основной_20_шрифт_20_абзаца"><text:span text:style-name="T31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34">При этом, согласно части 6 статьи 3 Закона о закупках</text:span></text:span><text:span text:style-name="Основной_20_шрифт_20_абзаца"><text:span text:style-name="T35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4"><text:span text:style-name="T84">Согласно протоколу </text:span><text:span text:style-name="T58">№ 778/ОКЭ-РЖДС/16 </text:span><text:span text:style-name="T57">рассмотрения конкурсных заявок, представленных для участия в Конкурсе, от 15.06.2016 Заявителю отказано в допуске к участию в Конкурсе в связи с </text:span><text:span text:style-name="T59">предоставлением документов, предусмотренных пунктом 2.3 Документации, содержащих недостоверную информацию на основании пункта 7.8.4 <text:s/>Документации. </text:span></text:p>
      <text:p text:style-name="P16">В соответствии с пунктом 2.3 Документации участник Конкурса должен являться производителем либо обладать правом поставки товара, предоставленным производителем.</text:p>
      <text:p text:style-name="P57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58">- документ, подтверждающий, что участник является производителем;</text:p>
      <text:p text:style-name="P40">или</text:p>
      <text:p text:style-name="P46"><text:span text:style-name="T83">- информационное письмо, иной документ, выданный производителем  </text:span><text:soft-page-break/><text:span text:style-name="T83">и/или дилерский договор с производителем товаров</text:span> <text:span text:style-name="T83">с приложением всех листов договора, приложений и спецификаций к нему о праве участника осуществлять поставку товаров;</text:span></text:p>
      <text:p text:style-name="P40">или</text:p>
      <text:p text:style-name="P46"><text:span text:style-name="T83">- договор с дилером/поставщиком или иной документ, выданный участнику дилером/поставщиком, с приложением копии договора</text:span> <text:span text:style-name="T83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<text:p text:style-name="P46"><text:span text:style-name="T83">На заседании Комиссии ФАС России представители Заказчика пояснили, что Заявитель в составе заявки представил техническое предложение на поставку ограничителя нагрузки крана марки ОНК-16ОС, а также договор с ООО ТД «АрзамасКранПрибор» на поставку указанного оборудования и удостоверение о том, что ООО ТД «АрзамасКранПрибор» является </text:span><text:span text:style-name="T83">официальным представителем ООО «Арзамасский электромеханических завод» по вопросам поставки приборов безопасности грузоподъемных механизмов ОНК-140, ОНК-160, ОПГ-1, комплектующих и запчастей к ним на территории </text:span><text:span text:style-name="T83">Российской Федерации, СНГ, стран ближнего и дальнего зарубежья, на основании договора А-06/2011 от 23.06.2011. <text:s/></text:span></text:p>
      <text:p text:style-name="P47">В целях подтверждения достоверности информации, представленной в составе заявок участников Конкурса, Заказчиком направлен запрос в адрес<text:line-break/>ООО «Арзамасский электромеханических завод». В ответ на указанный запрос, ООО «Арзамасский электромеханический завод» письмом от 09.06.2016 № 06-283 (далее - Письмо) сообщило, что ООО «Арзамасский электромеханический завод» является единственным производителем приборов безопасности<text:line-break/>ОНК-160С.</text:p>
      <text:p text:style-name="P47">Из Письма следует, что между ООО «Арзамасский электромеханический завод» и ООО «ПКО Инновация» заключено дилерское соглашение от 01.12.2014 № 25/14, на основании которого ООО «ПКО Инновация» наделено исключительным правом покупки продукции ООО «Арзамасский электромеханический завод», ее продажи для нужд ОАО «РЖД», и ООО «ПКО Инновация» является единственным поставщиком данной продукции для нужд ОАО «РЖД».</text:p>
      <text:p text:style-name="P47">Вместе с тем, из Письма не следует, что документы, предоставленные Заявителем в составе заявки, поданной для участия в Конкурсе, являются недостоверными.</text:p>
      <text:p text:style-name="P46"><text:span text:style-name="T83">Кроме того, установление в Документации требования о том, что участник Конкурса должен </text:span><text:span text:style-name="T59">являться производителем либо обладать правом поставки товара, предоставленным производителем,</text:span><text:span text:style-name="T83"> ограничивает количество <text:s/>участников закупки, поскольку возможность участия в закупке поставлена в зависимость от решений (действий) третьих лиц (производитель, дилер).</text:span></text:p>
      <text:p text:style-name="P59"><text:soft-page-break/><text:span text:style-name="T86">Таким образом, действия Заказчика, установившего указанное <text:s/>требование в качестве обязательного для участников Конкурса, а также отклонившего заявку <text:s/>Заявителя в связи с несоответствием такому требованию, противоречат </text:span><text:span text:style-name="Основной_20_шрифт_20_абзаца"><text:span text:style-name="T4">пункту 2 части 1 статьи 3 Закона о закупках, </text:span></text:span><text:span text:style-name="Основной_20_шрифт_20_абзаца"><text:span text:style-name="T33">подпункту 2 пункта 32 Положения о закупке </text:span></text:span><text:span text:style-name="T81">и нарушают требования части 1 статьи 2, части 6 статьи 3 Закона о закупках, что </text:span><text:span text:style-name="Основной_20_шрифт_20_абзаца"><text:span text:style-name="T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6"><text:span text:style-name="T83">2. Согласно пункту 2.2 Документации участник Конкурса должен иметь возможность осуществления гарантийного ремонта товара в технических, сервисных службах</text:span><text:span text:style-name="T85">.</text:span></text:p>
      <text:p text:style-name="P47">В подтверждение возможности осуществления гарантийного ремонта товара в технических, сервисных службах участник в составе заявки должен представить: документ по форме приложения № 13 к Документации и документы, подтверждающие возможность осуществления гарантийного ремонта товара в технических, сервисных службах (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47">Вместе с тем, установление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.</text:p>
      <text:p text:style-name="P47">При этом документы, подтверждающие возможность осуществления гарантийного ремонта, могут быть получены участником Конкурса после заключения договора по результатам закупки.</text:p>
      <text:p text:style-name="P63">Следовательно, отсутствие у участника документов, указанных в пункте 2.2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Конкурса.</text:p>
      <text:p text:style-name="P59"><text:span text:style-name="T86">Таким образом, действия Заказчика, установившего указанное <text:s/>требование в качестве обязательного для участников Конкурса на этапе подачи заявок для участия в закупке, противоречат </text:span><text:span text:style-name="Основной_20_шрифт_20_абзаца"><text:span text:style-name="T4">пункту 2 части 1 статьи 3 Закона о закупках, </text:span></text:span><text:span text:style-name="Основной_20_шрифт_20_абзаца"><text:span text:style-name="T33">подпункту 2 пункта 32 Положения о закупке </text:span></text:span><text:span text:style-name="T81">и нарушают требования части 1 статьи 2 Закона о закупках</text:span><text:span text:style-name="Основной_20_шрифт_20_абзаца"><text:span text:style-name="T5">.</text:span></text:span></text:p>
      <text:p text:style-name="P64"><text:span text:style-name="Основной_20_шрифт_20_абзаца"><text:span text:style-name="T14">3. </text:span></text:span><text:span text:style-name="T51">Пунктами 6.4.3.6, 6.4.3.7, 6.4.3.8 Документации установлены следующие требования к участникам Конкурса:</text:span></text:p>
      <text:p text:style-name="P60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66"><text:soft-page-break/><text:span text:style-name="T60">- отсутствие неисполненных обязательств перед ОАО «РЖД»;</text:span><text:span text:style-name="T45"> </text:span></text:p>
      <text:p text:style-name="P61">- непричинение вреда имуществу ОАО «РЖД».</text:p>
      <text:p text:style-name="P12"><text:span text:style-name="Основной_20_шрифт_20_абзаца"><text:span text:style-name="T6">Установление указанных требований</text:span></text:span><text:span text:style-name="Основной_20_шрифт_20_абзаца"><text:span text:style-name="T32"> в качестве обязательных требований к участникам Конкурса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67"><text:span text:style-name="Основной_20_шрифт_20_абзаца"><text:span text:style-name="T15">4. </text:span></text:span><text:span text:style-name="T48">В соответствии с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.</text:span></text:p>
      <text:p text:style-name="P68"><text:span text:style-name="T1">Согласно пункту 7.8.4 Документации и пункту 241 Положения о</text:span><text:span text:style-name="T39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69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69">Кроме того, препятствование участником осуществления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70"><text:span text:style-name="Основной_20_шрифт_20_абзаца"><text:span text:style-name="T7"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8">противоречит пункту 2 части 1 статьи 3 Закона о закупках, подпункту </text:span></text:span><text:span text:style-name="Основной_20_шрифт_20_абзаца"><text:span text:style-name="T9">2 пункта 32 Положения о закупке</text:span></text:span><text:span text:style-name="Основной_20_шрифт_20_абзаца"><text:span text:style-name="T8"> </text:span></text:span><text:span text:style-name="Основной_20_шрифт_20_абзаца"><text:span text:style-name="T10">и нарушает </text:span></text:span><text:span text:style-name="Основной_20_шрифт_20_абзаца"><text:span text:style-name="T8">требования </text:span></text:span><text:span text:style-name="Основной_20_шрифт_20_абзаца"><text:span text:style-name="T10">част</text:span></text:span><text:span text:style-name="Основной_20_шрифт_20_абзаца"><text:span text:style-name="T8">и</text:span></text:span><text:span text:style-name="Основной_20_шрифт_20_абзаца"><text:span text:style-name="T10"> 1 статьи 2 Закона о закупках.</text:span></text:span></text:p>
      <text:p text:style-name="P67"><text:span text:style-name="Основной_20_шрифт_20_абзаца"><text:span text:style-name="T15">5. </text:span></text:span><text:span text:style-name="Основной_20_шрифт_20_абзаца"><text:span text:style-name="T17">Согласно пункту 1.5 Документации при проведении Конкурса применяются антидемпинговые меры, перечисленные в подпункте в) пункта 7.17.2.3  Документации, в порядке, установленном в указанном пункте.</text:span></text:span></text:p>
      <text:p text:style-name="P65">Демпинговой ценой при проведении Конкурса считается цена, сниженная по отношению к начальной (максимальной) на 25 % и более. </text:p>
      <text:p text:style-name="P65">Согласно пункту 7.17.2.3 Документации <text:span text:style-name="T52">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</text:span><text:soft-page-break/><text:span text:style-name="T52">включать один или несколько документов, заверенных подписью и печатью (при ее наличии) участника, в том числе</text:span> расчет предлагаемой цены договора (лота) и ее обоснование. </text:p>
      <text:p text:style-name="P62"><text:span text:style-name="Основной_20_шрифт_20_абзаца"><text:span text:style-name="T3">В случае невыполнения участником Конкурса требования о представлении документов или признания Заказчиком предложенной цены договора (лота) необоснованной, заявка на участие в Конкурсе такого участника отклоняется.</text:span></text:span></text:p>
      <text:p text:style-name="P65"><text:span text:style-name="Основной_20_шрифт_20_абзаца"><text:span text:style-name="T22">При этом, порядок признания Заказчиком предложенной демпинговой цены договора (лота) необоснованной Документацией не установлен.</text:span></text:span></text:p>
      <text:p text:style-name="P18"><text:span text:style-name="Основной_20_шрифт_20_абзаца"><text:span text:style-name="T22">Следовательно, установленные в Документации </text:span></text:span><text:span text:style-name="Основной_20_шрифт_20_абзаца"><text:span text:style-name="T30">требования, предъявляемые к участникам закупки (необходимость представления в составе заявки дополнительного обоснования демпинговой цены договора), являются различными в зависимости от предложенной участником цены договора.</text:span></text:span></text:p>
      <text:p text:style-name="P17"><text:span text:style-name="Основной_20_шрифт_20_абзаца"><text:span text:style-name="T37">Таким образом, действия Заказчика, установившего указанные требования, </text:span></text:span><text:span text:style-name="Основной_20_шрифт_20_абзаца"><text:span text:style-name="T38">противоречат пункту 2 части 1 статьи 3 Закона о закупках, </text:span></text:span><text:span text:style-name="Основной_20_шрифт_20_абзаца"><text:span text:style-name="T38">подпункту 2 пункта 32 Положения о закупке и нарушают требования части 1 статьи 2 Закона о закупках.</text:span></text:span></text:p>
      <text:p text:style-name="P64"><text:span text:style-name="Основной_20_шрифт_20_абзаца"><text:span text:style-name="T14">6. </text:span></text:span><text:span text:style-name="Основной_20_шрифт_20_абзаца"><text:span text:style-name="T31">Согласно пункту 6.4.1 Документации участник Конкурса должен соответствовать обязательным и квалификационным требованиям конкурсной документации. Заявка участника должна соответствовать требованиям технического задания конкурсной документации. Для подтверждения соответствия требованиям конкурсной документации в составе конкурсной заявки должны быть представлены все необходимые документы и информация в соответствии с требованиями конкурсной документации.</text:span></text:span></text:p>
      <text:p text:style-name="P19"><text:span text:style-name="Основной_20_шрифт_20_абзаца"><text:span text:style-name="T34">Пунктом 6.4.3.1 Документации установлено обязательное требование об</text:span></text:span><text:span text:style-name="T40"> </text:span><text:span text:style-name="T8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 <text:span text:style-name="T83">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 <text:s text:c="8"/></text:span></text:p>
      <text:p text:style-name="P15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<text:soft-page-break/>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 </text:p>
      <text:p text:style-name="P11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10"><text:span text:style-name="T83">Кроме того, требование о представлении в составе заявки справки</text:span><text:span text:style-name="Основной_20_шрифт_20_абзаца"><text:span text:style-name="T25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8">ограничивает возможность участников Конкурса в своевременном получении </text:span></text:span><text:span text:style-name="T80">указанной справки, что влечет ограничение количества участников закупки. </text:span></text:p>
      <text:p text:style-name="P67"><text:span text:style-name="T61">Таким образом, действия Заказчика, установившего указанное <text:s/>требование в качестве обязательного для участников Конкурса, противоречат 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36">подпункту 2 пункта 32 Положения о закупке </text:span></text:span><text:span text:style-name="T49">и нарушают требования части 1 статьи 2 Закона о закупках</text:span><text:span text:style-name="Основной_20_шрифт_20_абзаца"><text:span text:style-name="T15">.</text:span></text:span></text:p>
      <text:p text:style-name="P71"><text:span text:style-name="Основной_20_шрифт_20_абзаца"><text:span text:style-name="T19"><text:tab/><text:tab/><text:tab/><text:tab/><text:tab/><text:tab/>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1"><text:span text:style-name="Основной_20_шрифт_20_абзаца"><text:span text:style-name="T26"/></text:span></text:p>
      <text:p text:style-name="P21"><text:span text:style-name="Основной_20_шрифт_20_абзаца"><text:span text:style-name="T26"/></text:span></text:p>
      <text:list xml:id="list4313693832924082843" text:style-name="L1">
        <text:list-header>
          <text:p text:style-name="P77"><text:span text:style-name="Основной_20_шрифт_20_абзаца"><text:span text:style-name="T26">РЕШИЛА</text:span></text:span><text:span text:style-name="Основной_20_шрифт_20_абзаца"><text:span text:style-name="T27">:</text:span></text:span></text:p>
        </text:list-header>
      </text:list>
      <text:p text:style-name="P32"><text:span text:style-name="Основной_20_шрифт_20_абзаца"><text:span text:style-name="T27"/></text:span></text:p>
      <text:p text:style-name="P32"><text:soft-page-break/><text:span text:style-name="Основной_20_шрифт_20_абзаца"><text:span text:style-name="T27"/></text:span></text:p>
      <text:list xml:id="list6359699072388364376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8">Признать жалобу </text:span></text:span><text:span text:style-name="Основной_20_шрифт_20_абзаца"><text:span text:style-name="T12">ООО «ЭкспертизПром» от 24.06.2016 № 59/2016<text:line-break/>(вх. от 30.06.2016 № 93517/16) на действия (бездействие) заказчика<text:line-break/>ОАО «РЖД» при проведении открытого конкурса в электронной форме<text:line-break/>№ 778/ОКЭ-РЖДС/16 на право заключения договора поставки и выполнения монтажных и пусконаладочных работ приборов безопасности для нужд<text:line-break/>ОАО «РЖД» (извещение№ 31603617003)</text:span></text:span><text:span text:style-name="Основной_20_шрифт_20_абзаца"><text:span text:style-name="T28"> </text:span></text:span><text:span text:style-name="Основной_20_шрифт_20_абзаца"><text:span text:style-name="T12">обоснованной. </text:span></text:span></text:p>
                </text:list-item>
              </text:list>
            </text:list-item>
          </text:list>
        </text:list-item>
      </text:list>
      <text:list xml:id="list6793242560067202084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6"><text:s/>Признать в действиях ОАО «РЖД» нарушения </text:span></text:span><text:span text:style-name="Основной_20_шрифт_20_абзаца"><text:span text:style-name="T15">части 1 статьи 2, части 6 статьи 3</text:span></text:span><text:span text:style-name="Основной_20_шрифт_20_абзаца"><text:span text:style-name="T16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0">лиц»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20">3. Передать соответствующему должностному лицу Управления контроля размещения государственного заказа ФАС России материалы дела от 08.07.2016 № 223ФЗ-335/16 для рассмотрения вопроса о возбуждении дела об административном правонарушении, ответственность за совершение которого предусмотрена частью 8 статьи 7.32.3 Кодекса Российской Федерации об </text:span></text:span><text:span text:style-name="Основной_20_шрифт_20_абзаца"><text:span text:style-name="T20">административных правонарушениях.</text:span></text:span></text:p>
      <text:p text:style-name="P25"><text:span text:style-name="Основной_20_шрифт_20_абзаца"><text:span text:style-name="T20">4. Обязательное к исполнению предписание, направленное на устранение </text:span></text:span><text:span text:style-name="T80">выявленных <text:s text:c="3"/>нарушений, <text:s text:c="3"/>с <text:s text:c="3"/>учетом <text:s text:c="3"/>принятого <text:s text:c="3"/>решения <text:s text:c="3"/>от <text:s text:c="3"/></text:span><text:span text:style-name="T78">08.07.2016</text:span><text:span text:style-name="T80"> № 223ФЗ-3</text:span><text:span text:style-name="T78">35</text:span><text:span text:style-name="T80">/16 не выдавать, поскольку по результатам Конкурса заключен договор.</text:span></text:p>
      <text:list xml:id="list2619406739609671466" text:style-name="L4">
        <text:list-item>
          <text:list>
            <text:list-item>
              <text:list>
                <text:list-header>
                  <text:p text:style-name="P80"><text:span text:style-name="T46"><text:s text:c="5"/><text:tab/></text:span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F5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706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0632(1) </text:p></draw:text-box></draw:frame><draw:frame draw:style-name="Mfr2" draw:name="SpdBarcode" text:anchor-type="paragraph" svg:x="0cm" svg:width="3.6cm" svg:height="0.78cm" draw:z-index="9"><draw:image xlink:href="Pictures/10000201000000780000001A9B8F5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03:51.38</meta:creation-date>
    <meta:generator>OpenOffice.org/3.4.1$Win32 OpenOffice.org_project/341m1$Build-9593</meta:generator>
    <dc:date>2016-07-15T12:32:10.72</dc:date>
    <meta:editing-duration>PT15M50S</meta:editing-duration>
    <meta:editing-cycles>2</meta:editing-cycles>
    <meta:document-statistic meta:table-count="0" meta:image-count="1" meta:object-count="0" meta:page-count="9" meta:paragraph-count="85" meta:word-count="2710" meta:character-count="21182"/>
    <meta:user-defined meta:name="Поле 1"/>
    <meta:user-defined meta:name="Поле 2"/>
    <meta:user-defined meta:name="Поле 3"/>
    <meta:user-defined meta:name="Поле 4"/>
  </office:meta>
</office:document-meta>
</file>