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0EAD7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margin-left="9.502cm" fo:margin-right="0cm" fo:text-indent="0cm" style:auto-text-indent="false"/>
      <style:text-properties fo:font-size="14pt" style:font-size-asian="14pt"/>
    </style:style>
    <style:style style:name="P7" style:family="paragraph" style:parent-style-name="Standard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Основной_20_текст_20_с_20_отступом_20_31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Heading_20_5">
      <style:text-properties style:font-size-complex="14pt"/>
    </style:style>
    <style:style style:name="P13" style:family="paragraph" style:parent-style-name="Heading_20_5">
      <style:paragraph-properties fo:text-align="start" style:justify-single-word="false"/>
      <style:text-properties style:font-size-complex="14pt"/>
    </style:style>
    <style:style style:name="P14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4f87c2-b119-4a02-b0a0-332a6169ee2d" text:name="BossProviderVariable"/>
      </text:user-field-decls>
      <text:p text:style-name="P14">РЕШЕНИЕ</text:p>
      <text:p text:style-name="P4">по результатам рассмотрения ходатайства</text:p>
      <text:p text:style-name="P4"/>
      <text:p text:style-name="P11"><text:span text:style-name="T2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Общества с ограниченной ответственностью ВТБ Недвижимость (место нахождения: 119590, г. Москва, ул. </text:span><text:span text:style-name="T1">Мосфильмовская</text:span><text:span text:style-name="T2">,<text:line-break/>д. </text:span><text:span text:style-name="T1">70</text:span><text:span text:style-name="T2">; основной вид деятельности – деятельность в области архитектуры, инженерно-техническое проектирование в промышленности и строительстве) о получении предварительного согласия антимонопольного органа на приобретение доли в размере 90% в уставном капитале Общества с ограниченной ответственностью «Хрустальные башни» (место нахождения: 142062, </text:span><text:span text:style-name="T1">Московская обл., г. Домодедово</text:span><text:span text:style-name="T2">, с. Растуново, ул. Заря, стр. 58; основной вид деятельности – финансовое посредничество, не включенное в другие группировки) и, в результате этого, прав, позволяющих определять условия осуществления предпринимательской деятельности Общества с ограниченной ответственностью «Ордена Трудового Красного Знамени хлебозавод им. В.П. Зотова» (место нахождения: 123022, г. Москва,<text:line-break/>ул. </text:span><text:span text:style-name="T1">Ходынская</text:span><text:span text:style-name="T2">, д. </text:span><text:span text:style-name="T1">2, стр. 1</text:span><text:span text:style-name="T2">; основной вид деятельности – производство хлеба и мучных кондитерских изделий недлительного хранения) и приняла решение об удовлетворении данного ходатайства.</text:span></text:p>
      <text:p text:style-name="P2"/>
      <text:h text:style-name="P13" text:outline-level="5"/>
      <text:h text:style-name="P12" text:outline-level="5">Р.А. Петросян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30EAD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30EAD7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8T19:42:43.31</meta:creation-date>
    <meta:generator>OpenOffice.org/3.4.1$Win32 OpenOffice.org_project/341m1$Build-9593</meta:generator>
    <dc:date>2016-07-15T12:40:06.09</dc:date>
    <meta:document-statistic meta:table-count="0" meta:image-count="1" meta:object-count="0" meta:page-count="1" meta:paragraph-count="5" meta:word-count="155" meta:character-count="1285"/>
    <meta:user-defined meta:name="Поле 1"/>
    <meta:user-defined meta:name="Поле 2"/>
    <meta:user-defined meta:name="Поле 3"/>
    <meta:user-defined meta:name="Поле 4"/>
  </office:meta>
</office:document-meta>
</file>