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AEAD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416cm" fo:margin-right="-0.637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fo:margin-left="11.416cm" fo:margin-right="-0.637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0pt" fo:language="ru" fo:country="RU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74818-314e-4c15-bfee-44b55caafc3b" text:name="BossProviderVariable"/>
      </text:user-field-decls>
      <text:p text:style-name="P9"/>
      <text:p text:style-name="P5">РЕШЕНИЕ</text:p>
      <text:p text:style-name="P3">по результатам рассмотрения ходатайства</text:p>
      <text:p text:style-name="Standard"/>
      <text:p text:style-name="P8"/>
      <text:p text:style-name="P10"><text:span text:style-name="T2"><text:tab/>В соответствии со статьей 7 Федерального закона от 17.08.1995 № 147-ФЗ </text:span><text:span text:style-name="T5">«О естественных монополиях» </text:span><text:span text:style-name="T2">Федеральная антимонопольная служба рассмотрела ходатайство Общества с ограниченной ответственностью </text:span><text:span text:style-name="T5">«Трансэлектро» (Тульская область, г. Узловая, ул. Чехова, д. 14, основной вид <text:s/>деятельности - передача электроэнергии) о предоставлении предварительного согласия на совершение сделки по заключению договора аренды основных средств Общества с ограниченной ответственностью «ЭНЕРГОСЕТЬ» (г. Тула, ул. Менделеевская, дом 1, офс. 308, основной вид деятельности - передача электроэнергии) </text:span><text:span text:style-name="T2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AEA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8AEAD6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5:37:50.53</meta:creation-date>
    <meta:generator>OpenOffice.org/3.3$Win32 OpenOffice.org_project/330m20$Build-9567</meta:generator>
    <dc:date>2016-07-15T12:43:27.45</dc:date>
    <meta:print-date>2016-05-30T15:56:37.23</meta:print-date>
    <meta:document-statistic meta:table-count="0" meta:image-count="1" meta:object-count="0" meta:page-count="1" meta:paragraph-count="4" meta:word-count="83" meta:character-count="698"/>
    <meta:user-defined meta:name="Поле 1"/>
    <meta:user-defined meta:name="Поле 2"/>
    <meta:user-defined meta:name="Поле 3"/>
    <meta:user-defined meta:name="Поле 4"/>
  </office:meta>
</office:document-meta>
</file>