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67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10.437cm" fo:margin-right="-0.466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437cm" fo:margin-right="-0.466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466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f70ba-4aad-4c7e-b1db-09b11529f693" text:name="BossProviderVariable"/>
      </text:user-field-decls>
      <text:p text:style-name="P13"><text:span text:style-name="T4">РЕШЕНИЕ</text:span></text:p>
      <text:p text:style-name="P3">по результатам рассмотрения ходатайства</text:p>
      <text:p text:style-name="P5"/>
      <text:p text:style-name="P10"><text:span text:style-name="T1"><text:tab/></text:span>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Публичного акционерного общества «Московская объединенная электросетевая компания» (место нахождения: <text:s text:c="7"/>г. Москва, 2-й Павелецкий пр-д, д. 3 стр. 2; основной вид деятельности — передача электрической энергии) о получении согласия на приобретение в собственность, пользование или во владение основных производственных средств Закрытого акционерного общества «Октябрьская электросеть» (место нахождения: Московская область, Люберецкий район, п. Октябрьский, <text:s text:c="12"/>ул. Комсомольская, дом 5; основной вид деятельности — передача электрической энергии) и приняла решение об отказе в удовлетворении данного ходатайства.</text:span></text:p>
      <text:p text:style-name="P10"><text:span text:style-name="T2">Основанием для отказа в согласовании данной сделки является установленный факт нарушения статьи 6 Федерального закона от 26.03.2003 <text:s text:c="3"/>№ 36-ФЗ «Об особенностях функционирования электроэнергетики в переходный период и о внесении изменений в некоторые законодательные акты </text:span><text:span text:style-name="T2">Российской Федерации и признании утратившими силу некоторых законодательных актов Российской Федерации в связи с принятием Федерального закона «Об электроэнергетике» в группе лиц</text:span><text:span text:style-name="T3"> Публичного акционерного общества «Российские сети», в части совмещения деятельности по купле – продаже электрической энергии с деятельностью по передаче электрической энергии.</text:span></text:p>
      <text:p text:style-name="P11"/>
      <text:p text:style-name="P4"><text:s text:c="10"/></text:p>
      <text:p text:style-name="P4"/>
      <text:p text:style-name="P4"><text:s text:c="116"/>В.Г. Короле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67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9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9325(1) </text:p></draw:text-box></draw:frame><draw:frame draw:style-name="Mfr2" draw:name="SpdBarcode" text:anchor-type="paragraph" svg:x="0cm" svg:width="3.6cm" svg:height="0.78cm" draw:z-index="1"><draw:image xlink:href="Pictures/10000201000000780000001A94367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35:43.06</meta:creation-date>
    <meta:generator>OpenOffice.org/3.4.1$Win32 OpenOffice.org_project/341m1$Build-9593</meta:generator>
    <dc:date>2016-07-15T12:46:11.14</dc:date>
    <meta:editing-duration>PT2H4M32S</meta:editing-duration>
    <meta:editing-cycles>1</meta:editing-cycles>
    <meta:print-date>2016-07-07T14:40:15.79</meta:print-date>
    <meta:document-statistic meta:table-count="0" meta:image-count="1" meta:object-count="0" meta:page-count="1" meta:paragraph-count="8" meta:word-count="177" meta:character-count="1620"/>
    <meta:user-defined meta:name="Поле 1"/>
    <meta:user-defined meta:name="Поле 2"/>
    <meta:user-defined meta:name="Поле 3"/>
    <meta:user-defined meta:name="Поле 4"/>
  </office:meta>
</office:document-meta>
</file>