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C10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5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35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57cm" fo:margin-right="0cm" fo:text-indent="0cm" style:auto-text-indent="false"/>
    </style:style>
    <style:style style:name="P7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4pt" fo:font-style="normal" fo:font-weight="bold" style:font-size-asian="4pt" style:font-style-asian="normal" style:font-weight-asian="bold" style:font-size-complex="4pt" style:font-style-complex="normal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4pt" fo:font-weight="bold" fo:background-color="transparent" style:font-size-asian="4pt" style:font-weight-asian="bold" style:font-size-complex="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0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</style:style>
    <style:style style:name="P25" style:family="paragraph" style:parent-style-name="Text_20_body">
      <style:paragraph-properties fo:margin-left="9.998cm" fo:margin-right="0cm" fo:text-indent="0cm" style:auto-text-indent="false"/>
    </style:style>
    <style:style style:name="P26" style:family="paragraph" style:parent-style-name="Text_20_body">
      <style:paragraph-properties fo:margin-left="1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language="en" fo:country="US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fo:font-size="14pt" fo:font-weight="normal" style:font-size-asian="14pt" style:font-weight-asian="normal" style:font-size-complex="14pt"/>
    </style:style>
    <style:style style:name="T2" style:family="text">
      <style:text-properties fo:color="#000000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7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9" style:family="text">
      <style:text-properties fo:color="#000000" style:font-name="Times New Roman" fo:font-size="14pt" fo:letter-spacing="-0.004cm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fo:background-color="#ffffff" style:font-size-asian="14pt" style:font-size-complex="14pt"/>
    </style:style>
    <style:style style:name="T12" style:family="text">
      <style:text-properties fo:color="#000000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13" style:family="text">
      <style:text-properties fo:color="#000000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14" style:family="text">
      <style:text-properties fo:color="#000000" fo:letter-spacing="-0.004cm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5" style:family="text">
      <style:text-properties fo:color="#000000" style:text-line-through-style="none" style:text-position="0% 100%" fo:font-size="8pt" fo:letter-spacing="-0.004cm" fo:language="ru" fo:country="RU" fo:font-style="normal" style:text-underline-style="none" fo:font-weight="normal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/>
    </style:style>
    <style:style style:name="T26" style:family="text">
      <style:text-properties fo:color="#000000" style:text-line-through-style="none" style:text-position="super 58%" fo:letter-spacing="-0.004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super 58%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super 58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fo:color="#000000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31" style:family="text">
      <style:text-properties fo:background-color="transparent"/>
    </style:style>
    <style:style style:name="T32" style:family="text">
      <style:text-properties style:font-name="Times New Roman" fo:background-color="transparent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fo:font-size="8pt" fo:font-weight="normal" style:font-size-asian="8pt" style:font-weight-asian="normal" style:font-size-complex="8pt" style:font-weight-complex="normal"/>
    </style:style>
    <style:style style:name="T35" style:family="text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eb7998-1cb9-4ea9-9ff1-edd71eb15ac3" text:name="BossProviderVariable"/>
      </text:user-field-decls>
      <text:p text:style-name="P27"><text:span text:style-name="T33">ОПРЕДЕЛЕНИЕ</text:span></text:p>
      <text:p text:style-name="P16">об отказе в удовлетворении ходатайства по <text:span text:style-name="T31"><text:s/>делу об административном</text:span></text:p>
      <text:p text:style-name="P10"><text:span text:style-name="T32">правонарушении № 4-7.32-784/00-34-16</text:span><text:span text:style-name="T31"> </text:span></text:p>
      <text:p text:style-name="P17"/>
      <text:p text:style-name="P9">«12» июля 2016 г. <text:s text:c="90"/>г. Москва</text:p>
      <text:p text:style-name="P9"/>
      <text:p text:style-name="P22"><text:span text:style-name="T11">Я, заместитель начальника отдела продовольствия и вещевого <text:s/>имущества Управления контроля программ инфраструктурного и ресурсного обеспечения в сфере ГОЗ ФАС России Павлова Ирина Владимировна, рассмотрев ходатайство, </text:span><text:span text:style-name="T10"><text:s/>заявленное начальником </text:span><text:span text:style-name="Strong_20_Emphasis"><text:span text:style-name="T14">отдела организации контрактной работы Приволжского регионального центра МЧС России</text:span></text:span><text:span text:style-name="T10"> </text:span><text:span text:style-name="Strong_20_Emphasis"><text:span text:style-name="T30">&lt;...&gt;</text:span></text:span><text:span text:style-name="Strong_20_Emphasis"><text:span text:style-name="T12">, по делу об административном правонарушении № 4-</text:span></text:span><text:span text:style-name="Strong_20_Emphasis"><text:span text:style-name="T13">7.32-784/00-34-16, возбужденному по статье </text:span></text:span><text:span text:style-name="Strong_20_Emphasis"><text:span text:style-name="T17">7.32.1</text:span></text:span><text:span text:style-name="Strong_20_Emphasis"><text:span text:style-name="T27"> </text:span></text:span><text:span text:style-name="Strong_20_Emphasis"><text:span text:style-name="T17">Кодекса Российской Федерации об административных правонарушениях (далее - КоАП РФ),</text:span></text:span></text:p>
      <text:p text:style-name="P22"><text:span text:style-name="Strong_20_Emphasis"><text:span text:style-name="T17"/></text:span></text:p>
      <text:p text:style-name="P12">УСТАНОВИЛ:</text:p>
      <text:p text:style-name="P13"/>
      <text:p text:style-name="P19"><text:span text:style-name="Strong_20_Emphasis"><text:span text:style-name="T7">Начальником отдела организации контрактной работы Приволжского регионального центра МЧС России </text:span></text:span><text:span text:style-name="Strong_20_Emphasis"><text:span text:style-name="T9">&lt;...&gt;</text:span></text:span><text:span text:style-name="Strong_20_Emphasis"><text:span text:style-name="T7"> в ходе административного расследования в соответствии с частью 1 статьи 29.5 КоАП РФ было<text:line-break/>заявлено ходатайство </text:span></text:span><text:span text:style-name="Strong_20_Emphasis"><text:span text:style-name="T8">по делу об административном правонарушении<text:line-break/>№ 4-</text:span></text:span><text:span text:style-name="Strong_20_Emphasis"><text:span text:style-name="T6">7.32-784/00-34-16</text:span></text:span><text:span text:style-name="Strong_20_Emphasis"><text:span text:style-name="T28"> </text:span></text:span><text:span text:style-name="Strong_20_Emphasis"><text:span text:style-name="T7">в ФАС России</text:span></text:span><text:span text:style-name="Strong_20_Emphasis"><text:span text:style-name="T5"> (вх. ФАС России от 12.07.2016<text:line-break/>№ </text:span></text:span><text:span text:style-name="Strong_20_Emphasis"><text:span text:style-name="T2">100338-ЭП/16</text:span></text:span><text:span text:style-name="Strong_20_Emphasis"><text:span text:style-name="T5">) о рассмотрении дела об административном правонарушении<text:line-break/></text:span></text:span><text:span text:style-name="Strong_20_Emphasis"><text:span text:style-name="T8">№ 4-</text:span></text:span><text:span text:style-name="Strong_20_Emphasis"><text:span text:style-name="T6">7.32-784/00-34-16 </text:span></text:span><text:span text:style-name="Strong_20_Emphasis"><text:span text:style-name="T5">по месту совершения или выявления административного правонарушения — <text:s/></text:span></text:span><text:span text:style-name="Strong_20_Emphasis"><text:span text:style-name="T23">ул. Окский съезд, д. 6, <text:s/>г. Нижний Новгород, Нижегородская область, </text:span></text:span><text:span text:style-name="Strong_20_Emphasis"><text:span text:style-name="T24">603035 (</text:span></text:span><text:span text:style-name="Strong_20_Emphasis"><text:span text:style-name="T5">Приволжский региональный центр МЧС России). </text:span></text:span></text:p>
      <text:p text:style-name="P20"><text:span text:style-name="Strong_20_Emphasis"><text:span text:style-name="T15">В соответствии с частью 4 статьи 28.7 </text:span></text:span><text:span text:style-name="Strong_20_Emphasis"><text:span text:style-name="T18">КоАП РФ</text:span></text:span><text:span text:style-name="Strong_20_Emphasis"><text:span text:style-name="T15"> административное расследование проводится по месту совершения или выявления административного правонарушения.</text:span></text:span></text:p>
      <text:p text:style-name="P21"><text:span text:style-name="Strong_20_Emphasis"><text:span text:style-name="T15">Местом совершения административного правонарушения, по которому возбуждено дело об административном правонарушении</text:span></text:span><text:span text:style-name="Strong_20_Emphasis"><text:span text:style-name="T20"> № 4-</text:span></text:span><text:span text:style-name="Strong_20_Emphasis"><text:span text:style-name="T21">7.32-784/00-34-16, </text:span></text:span><text:span text:style-name="Strong_20_Emphasis"><text:span text:style-name="T15">является ул. Окский съезд, д. 6, г. Нижний Новгород, Нижегородская область, </text:span></text:span><text:span text:style-name="Strong_20_Emphasis"><text:span text:style-name="T20">603035 </text:span></text:span><text:span text:style-name="Strong_20_Emphasis"><text:span text:style-name="T15">(Приволжский региональный центр МЧС России).</text:span></text:span></text:p>
      <text:p text:style-name="P21"><text:span text:style-name="Strong_20_Emphasis"><text:span text:style-name="T15">Местом выявления административного правонарушения, по которому возбуждено дело об 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4/00-34-16, является Уланский переулок, дом 16, корпус 1, г. Москва, 101000. Наличие <text:s/></text:span></text:span><text:span text:style-name="Strong_20_Emphasis"><text:span text:style-name="T19">в действиях начальника отдела организации контрактной работы Приволжского регионального центра МЧС России </text:span></text:span><text:span text:style-name="Strong_20_Emphasis"><text:span text:style-name="T22">&lt;...&gt;</text:span></text:span><text:span text:style-name="Strong_20_Emphasis"><text:span text:style-name="T19"> </text:span></text:span><text:span text:style-name="Strong_20_Emphasis"><text:span text:style-name="T21">административного правонарушения, ответственность за которое предусмотрена статьей </text:span></text:span><text:span text:style-name="Strong_20_Emphasis"><text:span text:style-name="T16">7.32.1</text:span></text:span><text:span text:style-name="Strong_20_Emphasis"><text:span text:style-name="T26"> <text:s text:c="2"/></text:span></text:span><text:span text:style-name="Strong_20_Emphasis"><text:span text:style-name="T19">КоАП РФ, <text:s/>было установлено по месту нахождения Управления контроля программ инфраструктурного и ресурсного обеспечения в сфере ГОЗ ФАС России </text:span></text:span><text:soft-page-break/><text:span text:style-name="Strong_20_Emphasis"><text:span text:style-name="T19">(</text:span></text:span><text:span text:style-name="Strong_20_Emphasis"><text:span text:style-name="T21">Уланский переулок, дом 16, корпус 1, г. Москва, 101000), где осуществлялся анализ копий документов и <text:s/>материалов, полученных инспекцией ФАС России в рамках проведения плановой проверки Приволжского регионального центра МЧС России, а также был составлен акт плановой проверки от 29.03.2016 № 26, в котором были отражены нарушения, выявленные в ходе указанной проверки.</text:span></text:span></text:p>
      <text:p text:style-name="P21"><text:span text:style-name="Strong_20_Emphasis"><text:span text:style-name="T21">С учетом изложенного, на основании части 4 статьи 28.7 КоАП РФ в соответствии с определением о возбуждении дела об 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4/00-34-16 и проведении административного расследования от 01.07.2016 № 34/44556/16, административное расследование по делу <text:s/>об 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4/00-34-16 проводится по месту выявления рассматриваемого административного правонарушения: <text:s/>Уланский переулок, дом 16, корпус 1, г. Москва, 101000 (место нахождения <text:s/></text:span></text:span><text:span text:style-name="Strong_20_Emphasis"><text:span text:style-name="T19">Управления контроля программ инфраструктурного и ресурсного обеспечения в сфере ГОЗ ФАС России).</text:span></text:span></text:p>
      <text:p text:style-name="P21"><text:span text:style-name="Strong_20_Emphasis"><text:span text:style-name="T19">Согласно части 2 статьи 29.5 КоАП РФ, <text:s/></text:span></text:span><text:span text:style-name="Strong_20_Emphasis"><text:span text:style-name="T21">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span></text:span></text:p>
      <text:p text:style-name="P21"><text:span text:style-name="Strong_20_Emphasis"><text:span text:style-name="T21">С учетом того, что административное расследование по делу об </text:span></text:span><text:span text:style-name="Strong_20_Emphasis"><text:span text:style-name="T21">административном правонарушении </text:span></text:span><text:span text:style-name="Strong_20_Emphasis"><text:span text:style-name="T20">№ 4-</text:span></text:span><text:span text:style-name="Strong_20_Emphasis"><text:span text:style-name="T21">7.32-784/00-34-16 проводится по месту нахождения <text:s/></text:span></text:span><text:span text:style-name="Strong_20_Emphasis"><text:span text:style-name="T19">Управления контроля программ инфраструктурного и ресурсного обеспечения в сфере ГОЗ ФАС России (</text:span></text:span><text:span text:style-name="Strong_20_Emphasis"><text:span text:style-name="T21">Уланский переулок, дом 16, корпус 1, <text:s text:c="8"/>г. Москва, 101000), то дело об <text:s/>административном правонарушении<text:line-break/></text:span></text:span><text:span text:style-name="Strong_20_Emphasis"><text:span text:style-name="T20">№ 4-</text:span></text:span><text:span text:style-name="Strong_20_Emphasis"><text:span text:style-name="T21">7.32-784/00-34-16 подлежит рассмотрению по адресу - Уланский переулок, дом 16, корпус 1, г. Москва, 101000.</text:span></text:span></text:p>
      <text:p text:style-name="P21"><text:span text:style-name="Strong_20_Emphasis"><text:span text:style-name="T21">На основании изложенного, руководствуясь частью 4 статьи 28.7, частью 2 статьи 29.5, частью 2 статьи 24.4 КоАП РФ:</text:span></text:span></text:p>
      <text:p text:style-name="P21"><text:span text:style-name="Strong_20_Emphasis"><text:span text:style-name="T25"/></text:span></text:p>
      <text:p text:style-name="P8"><text:s text:c="5"/>ОПРЕДЕЛИЛ: </text:p>
      <text:p text:style-name="P18"/>
      <text:p text:style-name="P24"><text:span text:style-name="Strong_20_Emphasis"><text:span text:style-name="T5">В удовлетворении ходатайства по делу об административном правонарушении № 4-7.32-784/00-34-16 о рассмотрении дела об административном правонарушении по месту выявления административного правонарушения н</text:span></text:span><text:span text:style-name="Strong_20_Emphasis"><text:span text:style-name="T7">ачальнику отдела организации контрактной работы Приволжского регионального центра МЧС России</text:span></text:span><text:span text:style-name="Strong_20_Emphasis"><text:span text:style-name="T5"> </text:span></text:span><text:span text:style-name="Strong_20_Emphasis"><text:span text:style-name="T9">&lt;...&gt;</text:span></text:span><text:span text:style-name="Strong_20_Emphasis"><text:span text:style-name="T5">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FC10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1.5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45cm" fo:margin-left="0cm" fo:margin-right="0cm" fo:margin-bottom="0.499cm"/>
      </style:header-style>
      <style:footer-style>
        <style:header-footer-properties svg:height="0.64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155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7155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1552(5) </text:p></draw:text-box></draw:frame><draw:frame draw:style-name="Mfr2" draw:name="SpdBarcode" text:anchor-type="paragraph" svg:x="0cm" svg:width="3.6cm" svg:height="0.78cm" draw:z-index="3"><draw:image xlink:href="Pictures/10000201000000780000001A3FFC10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35:17.15</meta:creation-date>
    <meta:generator>OpenOffice.org/3.4.1$Win32 OpenOffice.org_project/341m1$Build-9593</meta:generator>
    <dc:date>2016-07-15T12:49:23.36</dc:date>
    <meta:print-date>2016-07-14T09:28:24.45</meta:print-date>
    <meta:editing-duration>PT1M8S</meta:editing-duration>
    <meta:editing-cycles>1</meta:editing-cycles>
    <meta:document-statistic meta:table-count="0" meta:image-count="1" meta:object-count="0" meta:page-count="2" meta:paragraph-count="20" meta:word-count="528" meta:character-count="4466"/>
    <meta:user-defined meta:name="Поле 1"/>
    <meta:user-defined meta:name="Поле 2"/>
    <meta:user-defined meta:name="Поле 3"/>
    <meta:user-defined meta:name="Поле 4"/>
  </office:meta>
</office:document-meta>
</file>