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ACD0B02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252cm" fo:margin-right="0cm" fo:margin-top="0cm" fo:margin-bottom="0cm" fo:text-indent="0cm" style:auto-text-indent="false"/>
    </style:style>
    <style:style style:name="P3" style:family="paragraph" style:parent-style-name="Text_20_body">
      <style:paragraph-properties fo:margin-left="9.252cm" fo:margin-right="0cm" fo:margin-top="0cm" fo:margin-bottom="0cm" fo:text-indent="0cm" style:auto-text-indent="false"/>
      <style:text-properties style:font-name="Times New Roman1" fo:font-size="14pt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style:font-name="Times New Roman1" fo:font-size="12pt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text-align="justify" style:justify-single-word="false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0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13" style:family="paragraph" style:parent-style-name="Text_20_body" style:master-page-name="First_20_Page">
      <style:paragraph-properties fo:margin-left="0cm" fo:margin-right="0cm" fo:text-indent="0cm" style:auto-text-indent="false" style:page-number="auto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language="en" fo:country="US"/>
    </style:style>
    <style:style style:name="T3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c3a9241-975c-4b79-8f39-2c072c15d7f4" text:name="BossProviderVariable"/>
      </text:user-field-decls>
      <text:p text:style-name="P13"/>
      <text:p text:style-name="P5">О принятии жалобы к рассмотрению</text:p>
      <text:p text:style-name="P4"> </text:p>
      <text:p text:style-name="P4"> </text:p>
      <text:p text:style-name="P10">В Федеральную антимонопольную службу поступила жалоба<text:line-break/>ООО «СпецСтройТехника» на действия организатора торгов – конкурсного управляющего Муратова О.В., оператора электронной площадки —<text:line-break/>ЗАО «Сбербанк-АСТ» при проведении торгов по продаже посредством публичного предложения имущества должника ООО «РЕМЭКС»<text:line-break/>(лоты №№ 1-5).</text:p>
      <text:p text:style-name="P12">Уполномоченные представители ООО «СпецСтройТехника» вправе явиться на рассмотрение жалобы в <text:span text:style-name="T3">11:00 15.06.2016 </text:span>по адресу: г. Москва,<text:line-break/>ул. Садовая Кудринская, д. 11, <text:span text:style-name="T3">Зал коллегии.</text:span></text:p>
      <text:p text:style-name="P11"><text:span text:style-name="T1">Информация о жалобе размещена на сайте </text:span><text:a xlink:type="simple" xlink:href="http://www.fas.gov.ru/"><text:span text:style-name="T2">www</text:span></text:a><text:a xlink:type="simple" xlink:href="http://www.fas.gov.ru/"><text:span text:style-name="T1">.fas.gov.ru</text:span></text:a><text:span text:style-name="T1">.</text:span></text:p>
      <text:p text:style-name="P12">Контактный телефон для обеспечения пропуска в здание ФАС России:<text:line-break/>8 (499) 755-23-23 доб. 088-264.</text:p>
      <text:p text:style-name="P7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ACD0B0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6-58773(1) </text:p>
      </draw:text-box>
     </draw:frame><draw:frame draw:style-name="Mfr2" draw:name="SpdBarcode" text:anchor-type="paragraph" svg:x="0cm" svg:width="3.6cm" svg:height="0.78cm" draw:z-index="1"><draw:image xlink:href="Pictures/10000201000000780000001A9ACD0B02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6-09T10:48:11.69</meta:creation-date>
    <meta:generator>OpenOffice.org/3.3$Win32 OpenOffice.org_project/330m20$Build-9567</meta:generator>
    <dc:date>2016-07-15T12:49:43.31</dc:date>
    <meta:print-date>2016-06-09T11:24:57.44</meta:print-date>
    <meta:document-statistic meta:table-count="0" meta:image-count="1" meta:object-count="0" meta:page-count="1" meta:paragraph-count="9" meta:word-count="88" meta:character-count="691"/>
    <meta:user-defined meta:name="Поле 1"/>
    <meta:user-defined meta:name="Поле 2"/>
    <meta:user-defined meta:name="Поле 3"/>
    <meta:user-defined meta:name="Поле 4"/>
  </office:meta>
</office:document-meta>
</file>