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49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text-position="super 58%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3.5pt" fo:background-color="transparen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.5pt" fo:font-weight="bold" fo:background-color="transparent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5pt" fo:font-weight="bold" fo:background-color="transparent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indent="1.238cm" style:auto-text-indent="false"/>
      <style:text-properties style:font-name="Times New Roman" fo:font-size="13.5pt" fo:background-color="transparen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3.5pt" fo:background-color="transparen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3.5pt" fo:background-color="transparen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3.5pt" fo:background-color="transparen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45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6" style:family="paragraph" style:parent-style-name="Text_20_body">
      <style:paragraph-properties fo:margin-left="9.458cm" fo:margin-right="0cm" fo:line-height="100%" fo:text-indent="0cm" style:auto-text-indent="false"/>
      <style:text-properties style:font-name="Times New Roman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8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fo:font-size="13.5pt" fo:background-color="transparent" style:font-size-asian="13.5pt" style:font-size-complex="13.5pt"/>
    </style:style>
    <style:style style:name="P49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background-color="transparen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-asian="Arial" style:font-name-complex="Times New Roman"/>
    </style:style>
    <style:style style:name="T3" style:family="text">
      <style:text-properties fo:color="#000000" fo:language="en" fo:country="US" style:font-name-asian="Arial" style:font-name-complex="Times New Roman"/>
    </style:style>
    <style:style style:name="T4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color="#000000" style:text-line-through-style="none" fo:background-color="#ffffff" style:font-name-asian="Arial1" style:font-name-complex="Arial1"/>
    </style:style>
    <style:style style:name="T18" style:family="text">
      <style:text-properties fo:color="#000000" style:font-name="Times New Roman" fo:language="ru" fo:country="RU" fo:font-weight="normal" style:language-asian="en" style:country-asian="US" style:font-weight-asian="normal" style:font-name-complex="Calibri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complex="Calibri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style:font-name-asian="Courier New" style:font-size-asian="14pt" style:font-name-complex="Courier New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31" style:family="text">
      <style:text-properties fo:font-variant="normal" fo:text-transform="none" fo:color="#000000" fo:font-size="14pt" fo:letter-spacing="normal" fo:language="en" fo:country="US" style:font-name-asian="Courier New" style:font-size-asian="14pt" style:font-name-complex="Courier New" style:font-size-complex="14pt"/>
    </style:style>
    <style:style style:name="T32" style:family="text">
      <style:text-properties fo:font-variant="normal" fo:text-transform="none" fo:color="#000000" fo:font-size="14pt" fo:letter-spacing="normal" fo:language="en" fo:country="US" style:font-size-asian="14pt" style:font-size-complex="14pt"/>
    </style:style>
    <style:style style:name="T33" style:family="text">
      <style:text-properties fo:font-variant="normal" fo:text-transform="none" fo:letter-spacing="normal" style:font-name-asian="Arial1" style:font-name-complex="Arial1"/>
    </style:style>
    <style:style style:name="T34" style:family="text">
      <style:text-properties fo:font-variant="normal" fo:text-transform="none" fo:letter-spacing="normal" style:font-name-complex="Courier New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1" style:language-asian="en" style:country-asian="US" style:font-style-asian="normal" style:font-name-complex="Arial1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font-name-asian="Courier New" style:font-size-asian="14pt" style:language-asian="en" style:country-asian="US" style:font-style-asian="normal" style:font-name-complex="Courier New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language-asian="en" style:country-asian="US" style:font-style-asian="normal" style:font-name-complex="Courier New" style:font-size-complex="14pt" style:font-style-complex="normal"/>
    </style:style>
    <style:style style:name="T40" style:family="text">
      <style:text-properties fo:font-variant="normal" fo:text-transform="none" style:text-line-through-style="none" fo:font-size="14pt" fo:letter-spacing="normal" fo:language="ru" fo:country="RU" fo:background-color="transparent" style:font-size-asian="14pt" style:font-size-complex="14pt"/>
    </style:style>
    <style:style style:name="T41" style:family="text">
      <style:text-properties fo:font-variant="normal" fo:text-transform="none" style:text-line-through-style="none" fo:font-size="14pt" fo:letter-spacing="normal" fo:language="ru" fo:country="RU" fo:background-color="transparent" style:font-name-asian="Times New Roman" style:font-size-asian="14pt" style:font-name-complex="Times New Roman" style:font-size-complex="14pt"/>
    </style:style>
    <style:style style:name="T42" style:family="text">
      <style:text-properties fo:font-variant="normal" fo:text-transform="none" style:text-line-through-style="none" fo:font-size="14pt" fo:letter-spacing="normal" fo:language="en" fo:country="US" fo:background-color="transparent" style:font-size-asian="14pt" style:font-size-complex="14pt"/>
    </style:style>
    <style:style style:name="T43" style:family="text">
      <style:text-properties fo:font-variant="normal" fo:text-transform="none" style:text-line-through-style="none" fo:font-size="14pt" fo:letter-spacing="normal" fo:language="en" fo:country="US" fo:background-color="transparent" style:font-name-asian="Times New Roman" style:font-size-asian="14pt" style:font-name-complex="Times New Roman" style:font-size-complex="14pt"/>
    </style:style>
    <style:style style:name="T44" style:family="text">
      <style:text-properties fo:font-variant="normal" fo:text-transform="none" style:use-window-font-color="true" style:text-line-through-style="none" fo:font-size="14pt" fo:letter-spacing="normal" fo:language="en" fo:country="US" fo:background-color="transparent" style:font-size-asian="14pt" style:font-size-complex="14pt"/>
    </style:style>
    <style:style style:name="T45" style:family="text">
      <style:text-properties fo:font-variant="normal" fo:text-transform="none" style:use-window-font-color="true" style:text-line-through-style="none" fo:font-size="14pt" fo:letter-spacing="normal" fo:language="ru" fo:country="RU" fo:background-color="transparent" style:font-size-asian="14pt" style:font-size-complex="14pt"/>
    </style:style>
    <style:style style:name="T46" style:family="text">
      <style:text-properties fo:font-variant="normal" fo:text-transform="none" style:use-window-font-color="true" fo:font-size="14pt" fo:letter-spacing="normal" fo:language="en" fo:country="US" style:font-name-asian="Courier New" style:font-size-asian="14pt" style:font-name-complex="Courier New" style:font-size-complex="14pt"/>
    </style:style>
    <style:style style:name="T47" style:family="text">
      <style:text-properties fo:font-variant="normal" fo:text-transform="none" style:use-window-font-color="true" fo:font-size="14pt" fo:letter-spacing="normal" fo:language="ru" fo:country="RU" style:font-name-asian="Courier New" style:font-size-asian="14pt" style:font-name-complex="Courier New" style:font-size-complex="14pt"/>
    </style:style>
    <style:style style:name="T48" style:family="text">
      <style:text-properties fo:font-variant="normal" fo:text-transform="none" fo:font-size="14pt" fo:letter-spacing="normal" style:font-name-asian="Courier New" style:font-size-asian="14pt" style:language-asian="en" style:country-asian="US" style:font-name-complex="Courier New" style:font-size-complex="14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language="ru" fo:country="RU" style:font-size-asian="14pt" style:font-size-complex="14pt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57" style:family="text">
      <style:text-properties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8" style:family="text">
      <style:text-properties style:text-line-through-style="none" style:font-name-asian="Arial1" style:font-name-complex="Arial1"/>
    </style:style>
    <style:style style:name="T59" style:family="text">
      <style:text-properties style:text-line-through-style="none" style:font-name="Times New Roman" style:font-name-complex="Courier New"/>
    </style:style>
    <style:style style:name="T60" style:family="text">
      <style:text-properties style:text-line-through-style="none" style:font-name="Times New Roman" style:font-name-asian="Times New Roman" style:font-name-complex="Times New Roman"/>
    </style:style>
    <style:style style:name="T61" style:family="text">
      <style:text-properties style:text-line-through-style="none" style:font-name="Times New Roman" style:font-name-complex="Times New Roman"/>
    </style:style>
    <style:style style:name="T62" style:family="text">
      <style:text-properties style:text-line-through-style="none" style:font-name="Times New Roman" fo:language="en" fo:country="US" style:font-name-complex="Courier New"/>
    </style:style>
    <style:style style:name="T63" style:family="text">
      <style:text-properties style:text-line-through-style="none" style:font-name="Times New Roman" fo:font-weight="bold" style:font-weight-asian="bold" style:font-name-complex="Times New Roman" style:font-weight-complex="bold"/>
    </style:style>
    <style:style style:name="T64" style:family="text">
      <style:text-properties style:text-line-through-style="none" style:font-name="Times New Roman" style:font-name-asian="Arial1" style:font-name-complex="Arial1"/>
    </style:style>
    <style:style style:name="T65" style:family="text">
      <style:text-properties style:font-name-complex="Calibri"/>
    </style:style>
    <style:style style:name="T66" style:family="text">
      <style:text-properties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67" style:family="text">
      <style:text-properties style:text-position="0% 100%" fo:font-style="normal" style:text-underline-style="none" style:font-name-asian="Courier New" style:font-style-asian="normal" style:font-name-complex="Courier New" style:font-style-complex="normal"/>
    </style:style>
    <style:style style:name="T68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9" style:family="text">
      <style:text-properties style:text-position="0% 100%" fo:font-size="12pt" style:font-size-asian="12pt" style:font-size-complex="12pt"/>
    </style:style>
    <style:style style:name="T70" style:family="text">
      <style:text-properties style:text-position="0% 100%" fo:font-size="12pt" fo:background-color="transparent" style:font-size-asian="12pt" style:font-size-complex="12pt"/>
    </style:style>
    <style:style style:name="T71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2" style:family="text">
      <style:text-properties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font-name="Times New Roman1" style:font-name-asian="Arial1" style:font-name-complex="Arial1"/>
    </style:style>
    <style:style style:name="T75" style:family="text">
      <style:text-properties style:use-window-font-color="true" style:text-line-through-style="none" style:font-name="Times New Roman" fo:language="en" fo:country="US" style:font-name-complex="Courier New"/>
    </style:style>
    <style:style style:name="T76" style:family="text">
      <style:text-properties style:use-window-font-color="true" style:text-line-through-style="none" style:font-name="Times New Roman" style:font-name-complex="Courier New"/>
    </style:style>
    <style:style style:name="T77" style:family="text">
      <style:text-properties style:use-window-font-color="true" fo:language="en" fo:country="US" style:font-name-complex="Courier New"/>
    </style:style>
    <style:style style:name="T78" style:family="text">
      <style:text-properties style:font-name-asian="Courier New" style:font-name-complex="Courier New"/>
    </style:style>
    <style:style style:name="T79" style:family="text">
      <style:text-properties style:font-name-asian="Courier New" style:language-asian="en" style:country-asian="US" style:font-name-complex="Calibri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language="en" fo:country="US" style:font-size-asian="14pt" style:font-size-complex="14pt"/>
    </style:style>
    <style:style style:name="T8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e2234-6f4b-4d47-b62d-e1c749307718" text:name="BossProviderVariable"/>
      </text:user-field-decls>
      <text:h text:style-name="P49" text:outline-level="1"><text:span text:style-name="T82">ПОСТАНОВЛЕНИЕ </text:span></text:h>
      <text:p text:style-name="P9">о наложении штрафа по делу</text:p>
      <text:p text:style-name="P9"><text:tab/><text:tab/>об административном правонарушении № <text:span text:style-name="T4">4-00-1368/00-20-15</text:span></text:p>
      <text:h text:style-name="P10" text:outline-level="1"><text:tab/><text:tab/><text:tab/><text:tab/><text:tab/><text:tab/><text:tab/><text:tab/><text:tab/><text:tab/><text:tab/> 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8">1<text:span text:style-name="T20">4</text:span> <text:span text:style-name="T22">июля</text:span> 2016 года</text:p>
          </table:table-cell>
          <table:table-cell office:value-type="string">
            <text:p text:style-name="P7">г. Москва</text:p>
          </table:table-cell>
        </table:table-row>
      </table:table>
      <text:p text:style-name="P44"/>
      <text:p text:style-name="P27">Я, заместитель руководителя Федеральной антимонопольной службы Сергей Анатольевич Пузыревский, рассмотрев протокол и материалы дела<text:line-break/>об административном правонарушении № <text:span text:style-name="T1">4-00-1368/00-20-15</text:span>, возбужденного в отношении <text:span text:style-name="T29">компании «Карвер Инвестментс Лимитед» («</text:span><text:span text:style-name="T31">Karver</text:span><text:span text:style-name="T29"> </text:span><text:span text:style-name="T31">Investments</text:span><text:span text:style-name="T29"> </text:span><text:span text:style-name="T31">Limited</text:span><text:span text:style-name="T29">»</text:span><text:span text:style-name="T31">,</text:span><text:span text:style-name="T32"> </text:span><text:span text:style-name="T30">ИНН: 9909423673, учреждена в соответствии с законодательством Британских Виргинских островов 18.09.2013 № 1791337, </text:span><text:span text:style-name="T29">место нахождения: </text:span><text:span text:style-name="Основной_20_шрифт_20_абзаца"><text:span text:style-name="T46">Geneva Place, </text:span></text:span><text:span text:style-name="Основной_20_шрифт_20_абзаца"><text:span text:style-name="T47">3</text:span></text:span><text:span text:style-name="Основной_20_шрифт_20_абзаца"><text:span text:style-name="T46">rd Floor, Waterfront Drive, P.O. Box 3175, Road Town, Tortola, British Virgin Islands</text:span></text:span><text:span text:style-name="T29">)</text:span><text:span text:style-name="T22"> </text:span>по части 3 статьи 19.8.2 Кодекса Российской Федерации об административных правонарушениях (далее <text:span text:style-name="T20">-</text:span> КоАП),</text:p>
      <text:p text:style-name="P28"/>
      <text:p text:style-name="P33">УСТАНОВИЛ:</text:p>
      <text:p text:style-name="P33"/>
      <text:p text:style-name="P15">В ФАС России в соответствии со статьей 14 <text:span text:style-name="T49">Федерального закона от 29.04.2008 № 57-ФЗ «О порядке осуществления иностранных инвестиций в <text:s/>хозяйственные общества, имеющие стратегическое значение для обеспечения обороны страны и безопасности государства» (далее по тексту - Закон № 57-ФЗ)</text:span> поступило уведомление от <text:span text:style-name="T59">компании «Карвер Инвестментс Лимитед» </text:span><text:span text:style-name="T59">(вх. № 8994-ДСП/15 от 30.01.2015) о приобретении 18,06% акций ОАО «Ступинская металлургическая компания» (далее - Уведомление).</text:span></text:p>
      <text:p text:style-name="P11"><text:span text:style-name="T65">Согласно статье </text:span><text:span text:style-name="T65">14 Закона № 57-ФЗ иностранные инвесторы или группа лиц, в которую входит иностранный инвестор (далее - группа лиц), обязаны представлять в порядке, установленном Правительством Российской Федерации, в уполномоченный орган информацию о приобретении пяти и более процентов акций (долей), составляющих уставные капиталы хозяйственных обществ, имеющих стратегическое значение для обеспечения обороны страны и безопасности государства (далее также - хозяйственные общества, имеющие стратегическое значение), а также о совершении сделок, иных действий, решение о предварительном согласовании которых принято в соответствии с Законом № </text:span><text:span text:style-name="T21">57-</text:span><text:span text:style-name="T65">ФЗ.</text:span></text:p>
      <text:p text:style-name="P13"><text:span text:style-name="T7">В соответствии с частью 2 статьи 3 Закона № 57-ФЗ понятие </text:span><text:span text:style-name="T28">«</text:span><text:span text:style-name="T7">иностранный инвестор</text:span><text:span text:style-name="T28">»</text:span><text:span text:style-name="T7"> используется в значении, указанном в </text:span><text:a xlink:type="simple" xlink:href="consultantplus://offline/main?base=LAW;n=76679;fld=134;dst=100016"><text:span text:style-name="T15">статье 2</text:span></text:a><text:span text:style-name="T7"> Федерального закона от 09.07.1999 № 160-ФЗ </text:span><text:span text:style-name="T28">«</text:span><text:span text:style-name="T7">Об иностранных инвестициях в Российской Федерации</text:span><text:span text:style-name="T28">»</text:span><text:span text:style-name="T7">. В целях Закона № 57-ФЗ иностранными инвесторами признаются также находящиеся под контролем иностранных инвесторов организации, в том числе созданные на территории Российской Федерации. </text:span></text:p>
      <text:p text:style-name="P5"><text:span text:style-name="T6"><text:tab/></text:span><text:span text:style-name="T79">Согласно пункту 2 части 1 статьи 3 Закона № 57-ФЗ хозяйственным </text:span><text:soft-page-break/><text:span text:style-name="T79">обществом, имеющим стратегическое значение, признается хозяйственное общество, созданное на территории Российской Федерации и осуществляющее хотя бы один из видов деятельности, имеющих стратегическое значение и указанных в статье 6 Закона № 57-ФЗ.</text:span></text:p>
      <text:p text:style-name="P21"><text:span text:style-name="T53">Учитывая изложенное, компания «Карвер Инвестментс Лимитед» </text:span><text:span text:style-name="T9">в соответствии с частью 2 статьи 3 Закона № 57-ФЗ является иностранным инвестором.</text:span></text:p>
      <text:p text:style-name="P16"><text:span text:style-name="T34">ОАО «Ступинская металлургическая компания» (далее - ОАО «СМК») в соответствии с пунктом 2 части 1 статьи 3, пунктом </text:span><text:span text:style-name="T33">38 статьи 6 Закона № 57-ФЗ</text:span><text:span text:style-name="T34"> является хозяйственным обществом, имеющим стратегическое значение.</text:span></text:p>
      <text:p text:style-name="P17">Представленные в Уведомлении сведения и документы не соответствовали требованиям, определенным постановлением Российской Федерации от 27.10.2008 № 795 «Об утверждении правил предоставления иностранным инвестором или группой лиц, в которую входит иностранный инвестор, информации о совершении сделок с акциями (долями), составляющими уставные капиталы хозяйственных обществ, имеющих стратегическое значение для обеспечения обороны страны и безопасности государства». </text:p>
      <text:p text:style-name="P15"><text:span text:style-name="T59">Возможность </text:span><text:span text:style-name="T60">на основании представленных компанией </text:span><text:span text:style-name="T59">«Карвер Инвестментс Лимитед»</text:span><text:span text:style-name="T60"> сведений и документов определить факты, указанные пункте 3.13 Административного регламента Федеральной антимонопольной службы по предоставлению государственной услуги по рассмотрению </text:span><text:span text:style-name="T60">уведомлений о приобретении иностранным инвестором или группой лиц, в </text:span><text:span text:style-name="T60">которую входит иностранный инвестор, пяти и более процентов акций (долей), составляющих уставные капиталы хозяйственных обществ, имеющих стратегическое значение для обеспечения обороны страны и безопасности государства, утвержденного приказом ФАС России от 25.05.2012 № 337 (Зарегистрирован в Минюсте России 07.06.2012 № 24489),</text:span><text:span text:style-name="T59"> у ФАС России </text:span><text:span text:style-name="T59">отсутствовала.</text:span></text:p>
      <text:p text:style-name="P15"><text:span text:style-name="T59">Учитывая изложенное, ФАС России в соответствии с частью 4 статьи 13 Закона № 57-ФЗ по адресу компании «Карвер Инвестментс Лимитед», указанному в Уведомлении (</text:span><text:span text:style-name="Основной_20_шрифт_20_абзаца"><text:span text:style-name="T75">Geneva Place, </text:span></text:span><text:span text:style-name="Основной_20_шрифт_20_абзаца"><text:span text:style-name="T76">3</text:span></text:span><text:span text:style-name="Основной_20_шрифт_20_абзаца"><text:span text:style-name="T75">rd Floor, Waterfront Drive, P.O. Box 3175, Road Town, Tortola, British Virgin Islands</text:span></text:span><text:span text:style-name="T59">), были направлены запросы (исх. № АД/8812/15 от 26.02.2015, № АД/19157/15 от 20.04.2015), ответ на которые до настоящего времени не поступил. Запрос исх. № АД/19157/15 от 20.04.2015 вернулся в ФАС России с отметкой об отсутствии адресата по указанному адресу, информации о получении </text:span><text:span text:style-name="T60">компанией </text:span><text:span text:style-name="T59">«Карвер Инвестментс Лимитед» запроса исх. № АД/8812/15 от 26.02.2015 в ФАС России также не поступало.</text:span></text:p>
      <text:p text:style-name="P17">В связи с изложенным был направлен третий запрос (исх. № АК/38603/15 от 29.07.2015) компании «Карвер Инвестментс Лимитед» по указанному адресу.</text:p>
      <text:p text:style-name="P19">Срок для представления документов и сведений - десять дней с момента <text:soft-page-break/>получения указанного запроса. </text:p>
      <text:p text:style-name="P15"><text:span text:style-name="T59">Указанный запрос ФАС России был получен </text:span><text:span text:style-name="T61">компанией </text:span><text:span text:style-name="T59">«Карвер Инвестментс Лимитед»</text:span><text:span text:style-name="T62"> </text:span><text:span text:style-name="T63">17.10.2015</text:span><text:span text:style-name="T61">, что подтверждается </text:span><text:span text:style-name="T59">уведомлением о вручении почтового отправления </text:span><text:span text:style-name="T64">ФГУП «Почта России» ф. </text:span><text:span text:style-name="T62">CN 07</text:span><text:span text:style-name="T59">.</text:span><text:span text:style-name="T61"> </text:span></text:p>
      <text:p text:style-name="P21"><text:span text:style-name="T53">В соответствии с указанными запросами компании «Карвер Инвестментс Лимитед» </text:span><text:span text:style-name="T10">необходимо было представить следующие документы и сведения:</text:span></text:p>
      <text:p text:style-name="P14">1) Копии документов, подтверждающих государственную регистрацию компании «Карвер Инвестментс Лимитед», в соответствии с законодательством соответствующего государства, либо подтверждающих факт создания компании «Карвер Инвестментс Лимитед».</text:p>
      <text:p text:style-name="P14">2) Перечень лиц, входящих в одну с компанией «Карвер Инвестментс Лимитед» группу лиц (представляется на бумажном и электронном носителе в виде электронной таблицы и графического файла), с указанием оснований, по которым такие лица составляют группу лиц, по форме, установленной приказом ФАС России от 20.11.2006 № 293 «Об утверждении формы представления перечня лиц, входящих в одну группу лиц», по состоянию на момент получения настоящего запроса и момент совершения сделки по приобретению компанией «Карвер Инвестментс Лимитед 18,06% акций, составляющих уставный капитал ОАО «СМК» (18.12.2014).</text:p>
      <text:p text:style-name="P14">3) Информацию о том, участвует ли конечный выгодоприобретатель компании «Карвер Инвестментс Лимитед» (гражданин Республики Филлипины Клаудин Джой П. Баутисто-Скотт) в соглашениях, в том числе в письменной или устной форме, с компаниями:</text:p>
      <text:p text:style-name="P14">- «<text:span text:style-name="T22">Галравия Коммершиал Лтд</text:span>» <text:span text:style-name="T20">(«Galravia Commercial Ltd») (P.O.</text:span> Dromos, C4, Episkopi, 4620, Limassol, Cyprus);</text:p>
      <text:p text:style-name="P14">- «Браэрфилд Интернэшнл Л<text:span text:style-name="T22">имитед</text:span>» <text:span text:style-name="T20">(«Briarfield International Ltd») </text:span>(P.O. Box 3175, Road Town, Tortola, British Virgin Islands);</text:p>
      <text:p text:style-name="P14">- «Д<text:span text:style-name="T22">анедин</text:span> Финанс Лимитед» <text:span text:style-name="T20">(«Dunedin Finance Limited»)</text:span> <text:s text:c="23"/>(P.O. Box 3175, Road Town, Tortola, British Virgin Islands);</text:p>
      <text:p text:style-name="P14">- «Сегито Лимитед» <text:span text:style-name="T20">(«Segito Ltd»)</text:span> (P.O. Arch. Makariou III, 69, T<text:span text:style-name="T20">lais</text:span> T<text:span text:style-name="T20">ower</text:span>, 3 floor, Flat/Office 301, 1070, Nicosia, Cyprus);</text:p>
      <text:p text:style-name="P24"><text:span text:style-name="T50">- «Хазелдин </text:span><text:span text:style-name="T51">Финанс</text:span><text:span text:style-name="T50"> Лтд» </text:span><text:span text:style-name="T52">(«Hazeldine Finance Ltd») <text:s text:c="34"/></text:span><text:span text:style-name="T50">(P.O. Box 3175, Road Town, Tortola, British Virgin Islands);</text:span></text:p>
      <text:p text:style-name="P22"><text:span text:style-name="T10">- «Этокси Лимитед» </text:span><text:span text:style-name="T8">(«Ethoxy Limited») </text:span><text:span text:style-name="T10">(P.O. 1 Apriliou 52, Athiehou, 7600, Larnaca, Cyprus) и (или) их конечными выгодоприобретателями, направленных на осуществление права голоса в отношении ОАО «СМК» на общем собрании акционеров ОАО «СМК», совета директоров (наблюдательного совета) или иного коллегиального органа управления ОАО «СМК», а также на получение иной возможности определять решения органов управления ОАО «СМК», в том числе условия осуществления им предпринимательской деятельности.</text:span></text:p>
      <text:p text:style-name="P20">До настоящего момента запрошенные документы и сведения в ФАС России не поступили.</text:p>
      <text:p text:style-name="P12"><text:soft-page-break/>В целях получения указанной информации ФАС России был направлен повторный запрос (исх. № КА/43624/15 от 20.08.2015) компании «Карвер Инвестментс Лимитед» по адресу<text:note text:id="ftn1" text:note-class="footnote"><text:note-citation>1</text:note-citation><text:note-body><text:p text:style-name="P6"><text:s/><text:span text:style-name="T69">Представлен письмом ОАО «СМК» от 05.08.2015 № 13-245 в ответ на запрос ФАС России от 29.07.2015 № </text:span><text:span text:style-name="T70">АК/38605/15</text:span><text:span text:style-name="T69">.</text:span></text:p></text:note-body></text:note>, на который ОАО «СМК» направляются уведомления о проведении общих собраний акционеров данного общества (<text:span text:style-name="Основной_20_шрифт_20_абзаца"><text:span text:style-name="T77">5th Floor, Ritter House, Wickhams Cay II, P.O. Box 3175, Road Town, Tortola, BVI</text:span></text:span>).</text:p>
      <text:p text:style-name="P15"><text:span text:style-name="T59">Указанный запрос ФАС России был получен </text:span><text:span text:style-name="T61">компанией </text:span><text:span text:style-name="T59">«Карвер Инвестментс Лимитед»</text:span><text:span text:style-name="T62"> </text:span><text:span text:style-name="T59">29</text:span><text:span text:style-name="T61">.10.2015, что подтверждается </text:span><text:span text:style-name="T59">уведомлением о вручении почтового отправления </text:span><text:span text:style-name="T64">ФГУП «Почта России» ф. </text:span><text:span text:style-name="T62">CN 07</text:span><text:span text:style-name="T59">.</text:span><text:span text:style-name="T61"> </text:span></text:p>
      <text:p text:style-name="P18">Согласно части 4 статьи 13 Закона № 57-ФЗ <text:span text:style-name="T73">физические и юридические лица</text:span>, в том числе держатели реестров акционеров хозяйственного общества, имеющего стратегическое значение, <text:span text:style-name="T73">по требованию уполномоченного органа в установленный срок обязаны представлять</text:span> достоверные документы, объяснения в письменной или устной форме и иную <text:span text:style-name="T73">необходимую</text:span> для осуществления уполномоченным органом своих функций <text:span text:style-name="T73">информацию</text:span>, <text:span text:style-name="T74">включая информацию, составляющую государственную, коммерческую, служебную и иную охраняемую законом тайну</text:span>.</text:p>
      <text:p text:style-name="P23">С учетом изложенного <text:span text:style-name="T11">компания «Карвер Инвестментс Лимитед»</text:span> нарушила часть 4 статьи 13 Закона № 57-ФЗ. За данное правонарушение предусмотрена административная ответственность в соответствии с <text:span text:style-name="T18">частью 3 статьи 19.8.2 КоАП, согласно которой н</text:span><text:span text:style-name="T24">епредставление в уполномоченный </text:span><text:span text:style-name="T24">орган сведений (информации), предусмотренных законодательством об </text:span><text:span text:style-name="T24">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</text:span><text:span text:style-name="T24">и 2 статьи 19.8.2 КоАП, либо представление в указанный орган заведомо недостоверных сведений (информации)</text:span><text:span text:style-name="T54"> </text:span><text:span text:style-name="T55">влечет </text:span><text:span text:style-name="T54">наложение административного штрафа на юридических лиц в размере </text:span><text:span text:style-name="T23">от пятисот тысяч до одного миллиона рублей</text:span><text:span text:style-name="T54">.</text:span></text:p>
      <text:p text:style-name="P23">Объективная сторона указанного административного правонарушения заключается в непредставлении в уполномоченный орган информации, предусмотренной законодательством об иностранных инвестициях на территории Российской Федерации.</text:p>
      <text:p text:style-name="P14"><text:span text:style-name="T25">Совершенное </text:span><text:span text:style-name="T26">компанией «Карвер Инвестментс Лимитед»</text:span><text:span text:style-name="T25"> деяние посягает на порядок осуществления уполномоченным органом его функций по контролю за осуществлением иностранных инвестиций в хозяйственные общества, имеющие стратегическое значение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</text:span><text:soft-page-break/><text:span text:style-name="T25">соответствующие отношения, в тенденции распространения правового нигилизма.</text:span></text:p>
      <text:p text:style-name="P35"><text:span text:style-name="T13">Рассмотрение настоящего дела состоялось 14.07.</text:span><text:span text:style-name="T12">201</text:span><text:span text:style-name="T13">6 без участия законного представителя компании </text:span><text:span text:style-name="T27">«Карвер Инвестментс Лимитед».</text:span></text:p>
      <text:p text:style-name="P25"><text:span text:style-name="T16">Копия протокола об административном правонарушении № 4-00-1368/00-20-15 от 14.04.2016, содержащая сведения о времени и месте рассмотрения настоящего дела об административном правонарушении, была получена компанией </text:span><text:span text:style-name="T26">«Карвер Инвестментс Лимитед»</text:span><text:span text:style-name="T13"> 15.06.2016, </text:span><text:span text:style-name="T14">что подтверждается </text:span><text:span text:style-name="T13">уведомлением о вручении почтового отправления ФГУП «Почта России»<text:line-break/>ф. </text:span><text:span text:style-name="T12">CN 07</text:span></text:p>
      <text:p text:style-name="P26"><text:span text:style-name="T78">Таким образом, компания </text:span><text:span text:style-name="T48">«Карвер Инвестментс Лимитед»</text:span><text:span text:style-name="T78"> была надлежащим образом извещена о месте и времени рассмотрения настоящего дела.</text:span></text:p>
      <text:p text:style-name="P38">Факт совершения административного правонарушения подтверждается протоколом об административном правонарушении № 4-00-1368/00-20-15<text:line-break/>от 14.04.2016, а также другими материалами дела.</text:p>
      <text:p text:style-name="P39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41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41">В соответствии с частью 1 статьи 2.6 КоАП иностранные юридические лица, совершившие на территории Российской Федерации административные правонарушения, подлежат административной ответственности на общих основаниях.</text:p>
      <text:p text:style-name="P41"><text:span text:style-name="T22">Согласно части 2 статьи 2.1 КоАП юридическое лицо признается виновным в совершении административного правонарушения, если будет установлено, что у </text:span><text:span text:style-name="T22">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39"><text:span text:style-name="T22">Вина </text:span><text:span text:style-name="T37">компании </text:span><text:span text:style-name="T38">«Карвер Инвестментс Лимитед»</text:span><text:span text:style-name="T66"> </text:span><text:span text:style-name="T22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66">4-00-1368/00-20-15</text:span><text:span text:style-name="T22">.</text:span></text:p>
      <text:p text:style-name="P39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40"><text:span text:style-name="T35">При рассмотрении дела в отношении </text:span><text:span text:style-name="T36">компании </text:span><text:span text:style-name="T39">«Карвер Инвестментс Лимитед»</text:span><text:span text:style-name="T35"> смягчающих и отягчающих административную ответственность обстоятельств не установлено.</text:span></text:p>
      <text:p text:style-name="P39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42"><text:soft-page-break/>ПОСТАНОВИЛ:</text:p>
      <text:p text:style-name="P29"/>
      <text:p text:style-name="P30">Признать <text:span text:style-name="T40">компанию «Карвер Инвестментс Лимитед» («</text:span><text:span text:style-name="T42">Karver</text:span><text:span text:style-name="T40"> </text:span><text:span text:style-name="T42">Investments</text:span><text:span text:style-name="T40"> </text:span><text:span text:style-name="T42">Limited</text:span><text:span text:style-name="T40">»</text:span><text:span text:style-name="T42">,</text:span><text:span text:style-name="T43"> </text:span><text:span text:style-name="T41">ИНН: 9909423673, учреждена в соответствии с законодательством Британских Виргинских островов 18.09.2013 № 1791337, </text:span><text:span text:style-name="T40">место нахождения: </text:span><text:span text:style-name="Основной_20_шрифт_20_абзаца"><text:span text:style-name="T44">Geneva Place, </text:span></text:span><text:span text:style-name="Основной_20_шрифт_20_абзаца"><text:span text:style-name="T45">3</text:span></text:span><text:span text:style-name="Основной_20_шрифт_20_абзаца"><text:span text:style-name="T44">rd Floor, Waterfront Drive, P.O. Box 3175, Road Town, Tortola, British Virgin Islands</text:span></text:span><text:span text:style-name="T40">)</text:span><text:span text:style-name="T22"> </text:span>виновной в совершении административного правонарушения, ответственность за которое предусмотрена частью 3 статьи 19.8.2 КоАП, и назначить ему наказание в виде административного штрафа в размере 500 000 (Пятисот тысяч) рублей, что является минимальным размером суммы штрафа, предусмотренного санкцией данной статьи КоАП.     </text:p>
      <text:p text:style-name="P43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31">С<text:span text:style-name="T67">огласно Федеральному закону от </text:span><text:span text:style-name="T56">14.12.2015 № 359-ФЗ «О федеральном бюджете на 2016 год» </text:span><text:span text:style-name="T67">и приказу Министерства финансов Российской Федерации </text:span><text:span text:style-name="T56">от 01.07.2013 № 65н </text:span><text:span text:style-name="T67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text:span text:style-name="T67">естественных монополиях и законодательства о государственном регулировании </text:span><text:span text:style-name="T67">цен (тарифов), </text:span><text:span text:style-name="T68">а также </text:span><text:span text:style-name="T57">за непредставление ходатайств, уведомлений (информации), сведений (информации) в федеральный орган исполнительной </text:span><text:span text:style-name="T57">власти, уполномоченный на выполнение функций по контролю за осуществлением иностранных инвестиций в Российской Федерации, </text:span><text:span text:style-name="T67">налагаемые федеральными органами государственной власти, оплачиваются в федеральный бюджет.</text:span></text:p>
      <text:p text:style-name="P32">Реквизиты для уплаты административного штрафа: </text:p>
      <text:p text:style-name="P34"> <text:span text:style-name="T20">ID </text:span><text:span text:style-name="T22">начисления: 0210295033071100000496017</text:span></text:p>
      <text:p text:style-name="P34"> Получатель ИНН 7703516539 КПП 770301001</text:p>
      <text:p text:style-name="P34"> Межрегиональное операционное УФК </text:p>
      <text:p text:style-name="P34"> (<text:span text:style-name="T22">для ФАС России</text:span> л/с 04951001610)</text:p>
      <text:p text:style-name="P34"> КБК 161 1 16 <text:span text:style-name="T20">02040</text:span> 01 6000 140</text:p>
      <text:p text:style-name="P34"> ОКТМО 45380000</text:p>
      <text:p text:style-name="P34"> Наименование банка - Операционный департамент Банка России</text:p>
      <text:p text:style-name="P34"> г. Москва 701</text:p>
      <text:p text:style-name="P34"> БИК 044501002</text:p>
      <text:p text:style-name="P34"> Расчетный счет 40101810500000001901</text:p>
      <text:p text:style-name="P3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37"><text:soft-page-break/><text:span text:style-name="T19">В соответствии с пунктом 7 статьи 21 </text:span><text:span text:style-name="T17">Федерального закона от 02.10.2007<text:line-break/>№ 229-ФЗ «</text:span><text:span text:style-name="T58">Об исполнительном производстве»</text:span><text:span text:style-name="T17"> с</text:span><text:span text:style-name="T58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37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может быть обжаловано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span text:style-name="T1">Копию </text:span><text:span text:style-name="T5">документа, свидетельствующего об уплате <text:s/>административного штрафа</text:span><text:span text:style-name="T1"> прошу направить по факсу: +7(499)755-23-23 доб. 088-241 или на адрес электронной почты: </text:span><text:a xlink:type="simple" xlink:href="mailto:sekretar20@fas.gov.ru">sekretar20@fas.gov.ru</text:a><text:span text:style-name="T1">.</text:span></text:p>
      <text:p text:style-name="P4"/>
      <text:p text:style-name="P4"/>
      <text:p text:style-name="P4"/>
      <text:p text:style-name="P47"><text:span text:style-name="T71"><text:tab/><text:tab/><text:tab/><text:tab/><text:tab/><text:tab/><text:tab/><text:tab/><text:tab/><text:tab/> <text:s text:c="5"/></text:span><text:span text:style-name="T72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249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9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9782(1) </text:p></draw:text-box></draw:frame><draw:frame draw:style-name="Mfr2" draw:name="SpdBarcode" text:anchor-type="paragraph" svg:x="0cm" svg:width="3.6cm" svg:height="0.78cm" draw:z-index="7"><draw:image xlink:href="Pictures/10000201000000780000001A73249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0:07:56.13</meta:creation-date>
    <meta:generator>OpenOffice.org/3.4.1$Win32 OpenOffice.org_project/341m1$Build-9593</meta:generator>
    <dc:date>2016-07-15T12:50:23.39</dc:date>
    <meta:editing-duration>PT2H41M55S</meta:editing-duration>
    <meta:editing-cycles>15</meta:editing-cycles>
    <meta:print-date>2016-07-13T15:46:25.05</meta:print-date>
    <meta:document-statistic meta:table-count="1" meta:image-count="1" meta:object-count="0" meta:page-count="7" meta:paragraph-count="75" meta:word-count="2072" meta:character-count="16513"/>
    <meta:user-defined meta:name="Поле 1"/>
    <meta:user-defined meta:name="Поле 2"/>
    <meta:user-defined meta:name="Поле 3"/>
    <meta:user-defined meta:name="Поле 4"/>
  </office:meta>
</office:document-meta>
</file>