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5AB8C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b316ba-d216-4339-a361-9ca6c55a5308" text:name="BossProviderVariable"/>
      </text:user-field-decls>
      <text:p text:style-name="P13"/>
      <text:p text:style-name="P4">РЕШЕНИЕ</text:p>
      <text:p text:style-name="P4">По результатам рассмотрения ходатайства</text:p>
      <text:p text:style-name="P4"/>
      <text:p text:style-name="P11">В соответствии с пунктом 2 части 1 статьи 28, статьей 33 Федерального закона от 26.06.2006 № 135-ФЗ «О защите конкуренции» Федеральная антимонопольная служба рассмотрела ходатайство ПАО «ГТЛК» (место нахождения: 629008, Ямало-Ненецкий автономный округ, г. Салехард,<text:line-break/>ул. Республики, д. 73, ком. 100; основной вид деятельности: финансовый лизинг) о приобретении доли в уставном капитале ООО «Розана» (место нахождения: 127591, г. Москва, Керамический пр., д. 53, к. 1, пом. 1; основной вид деятельности: капиталовложения в ценные бумаги) в размере 100% и приняла решение об удовлетворении данного ходатайств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AB8C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533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3304(1) </text:p>
      </draw:text-box>
     </draw:frame><draw:frame draw:style-name="Mfr2" draw:name="SpdBarcode" text:anchor-type="paragraph" svg:x="0cm" svg:width="3.6cm" svg:height="0.78cm" draw:z-index="1"><draw:image xlink:href="Pictures/10000201000000780000001A75AB8CF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6T10:36:29.43</meta:creation-date>
    <meta:generator>OpenOffice.org/3.3$Win32 OpenOffice.org_project/330m20$Build-9567</meta:generator>
    <dc:date>2016-07-15T12:56:45.93</dc:date>
    <meta:document-statistic meta:table-count="0" meta:image-count="1" meta:object-count="0" meta:page-count="1" meta:paragraph-count="5" meta:word-count="91" meta:character-count="681"/>
    <meta:user-defined meta:name="Поле 1"/>
    <meta:user-defined meta:name="Поле 2"/>
    <meta:user-defined meta:name="Поле 3"/>
    <meta:user-defined meta:name="Поле 4"/>
  </office:meta>
</office:document-meta>
</file>