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878E1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end" style:justify-single-word="false"/>
      <style:text-properties fo:font-size="14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end" style:justify-single-word="false"/>
      <style:text-properties fo:font-size="10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4ed997-153f-47c3-87cd-1dd135092d93" text:name="BossProviderVariable"/>
      </text:user-field-decls>
      <text:p text:style-name="P17"/>
      <text:p text:style-name="P2">РЕШЕНИЕ</text:p>
      <text:p text:style-name="P2">о согласовании <text:span text:style-name="T1">предельных отпускных цен производителей </text:span></text:p>
      <text:p text:style-name="P3">на лекарственные препараты, включенные в перечень жизненно необходимых </text:p>
      <text:p text:style-name="P3">и важнейших лекарственных препаратов</text:p>
      <text:p text:style-name="P4"> </text:p>
      <text:p text:style-name="P7"><text:span text:style-name="T2"><text:tab/>В соответствии с пунктами 8 и 21 Правил </text:span><text:span text:style-name="T5">государственной регистра</text:span><text:span text:style-name="T6">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</text:span><text:span text:style-name="T4">30</text:span><text:span text:style-name="T3">.05.2016 № 20-4-</text:span><text:span text:style-name="T4">4013161</text:span><text:span text:style-name="T3">-с, и приняла решение согласовать предельн</text:span><text:span text:style-name="T4">ые</text:span><text:span text:style-name="T3"> отпускные цены держателя или владельца регистрационного удостоверения ОАО «Гедеон Рихтер» (Венгрия), производителя готовой лекарственной формы «Ниш генерикс Лимитед» (Ирландия), первичная и вторичная упаковка, организация, осуществляющая выпускающий контроль качества АО «ГЕДЕОН РИХТЕР-РУС» (Россия), на следующие лекарственные препараты, включенные в перечень жизненно необходимых и ва</text:span><text:span text:style-name="T6">жнейших лекарственных препаратов:</text:span></text:p>
      <text:p text:style-name="P5"><text:tab/>1. Бидоп (МНН - Бисопролол), таблетки 5 мг, 14 шт. - блистер (1) - пачки картонные, в размере 79,78 руб.</text:p>
      <text:p text:style-name="P5"><text:tab/>2.<text:span text:style-name="T7"> Бидоп (МНН - Бисопролол), таблетки 5 мг, 14 шт. - блистер (2) - пачки </text:span><text:span text:style-name="T7">картонные</text:span>, в размере 133,55 руб.</text:p>
      <text:p text:style-name="P5"><text:tab/>3. Бидоп (МНН - Бисопролол) таблетки 10 мг, 14 шт. - блистер (2) - пачки картонные, в размере 185,59 руб.</text:p>
      <text:p text:style-name="P5"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878E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374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63743(1) </text:p>
      </draw:text-box>
     </draw:frame><draw:frame draw:style-name="Mfr2" draw:name="SpdBarcode" text:anchor-type="paragraph" svg:x="0cm" svg:width="3.6cm" svg:height="0.78cm" draw:z-index="1"><draw:image xlink:href="Pictures/10000201000000780000001ADA878E1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3T11:33:51.67</meta:creation-date>
    <meta:generator>OpenOffice.org/3.3$Win32 OpenOffice.org_project/330m20$Build-9567</meta:generator>
    <meta:editing-duration>P0D</meta:editing-duration>
    <meta:editing-cycles>1</meta:editing-cycles>
    <dc:date>2016-07-15T15:45:28.93</dc:date>
    <meta:document-statistic meta:table-count="0" meta:image-count="1" meta:object-count="0" meta:page-count="1" meta:paragraph-count="13" meta:word-count="188" meta:character-count="1487"/>
    <meta:user-defined meta:name="Поле 1"/>
    <meta:user-defined meta:name="Поле 2"/>
    <meta:user-defined meta:name="Поле 3"/>
    <meta:user-defined meta:name="Поле 4"/>
  </office:meta>
</office:document-meta>
</file>