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9124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9.287cm" fo:margin-right="0cm" fo:margin-top="0cm" fo:margin-bottom="0cm" fo:text-indent="0cm" style:auto-text-indent="false"/>
    </style:style>
    <style:style style:name="P24" style:family="paragraph" style:parent-style-name="Text_20_body" style:master-page-name="First_20_Page">
      <style:paragraph-properties style:page-number="auto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font-size="14pt"/>
    </style:style>
    <style:style style:name="T9" style:family="text">
      <style:text-properties style:font-name="Times New Roman1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85f953-113e-4707-84c8-06fca8bb8145" text:name="BossProviderVariable"/>
      </text:user-field-decls>
      <text:p text:style-name="P24"/>
      <text:p text:style-name="P21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22.06.2016 № 20-4-4015124-с, и приняла решение об отказе в согласовании предельной отпускной цены, п</text:span><text:span text:style-name="T7">редставленной для перерегистрации, держателем или владельцем регистрационного удостоверения лекарственного препарата «Орион Корпорейшн» (Финляндия), производство готовой лекарственной формы «Орион Корпорейшн» (Финляндия), первичная и вторичная упаковка и организация, осуществляющая выпускающий контроль качества ООО «ФАРМАКОР ПРОДАКШН» </text:span><text:span text:style-name="T5">на следующие лекарственные препараты, включенные в перечень жизненно необходимых и важнейших лекарственных препаратов</text:span><text:span text:style-name="T8">:</text:span></text:p>
      <text:p text:style-name="P6"><text:tab/>1. Тамоксифен (МНН - Тамоксифен), таблетки 20 мг, 30 шт. - флаконы - пачки картонные, в размере 158,13 руб.</text:p>
      <text:p text:style-name="P6"><text:tab/>2. Тамоксифен (МНН - Тамоксифен), таблетки 20 мг, 100 шт. - флаконы - пачки картонные, в размере 519,50 руб.</text:p>
      <text:p text:style-name="P6"><text:tab/>3. Тамоксифен (МНН - Тамоксифен), таблетки 10 мг, 30 шт. - флаконы - пачки картонные, в размере 83,97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8"><text:tab/>ФАС России обращает внимание, что в соответствии с Правилами определения страны происхождения товаров, являющимися неотъемлемой частью Соглашения о Правилах определения страны происхождения товаров в Содружестве Независимых Государств от 20 ноября 2009 г. (далее - Правила СНГ), и в соответствии с критериями определения страны происхождения товаров, предусмотренными указанными Правилами СНГ, не отвечают критерию достаточной обработки/переработки товара, в том числе операции по обеспечению сохранности товара во время хранения или транспортировки, операции по подготовке товара к продаже и транспортировке (дробление партий, формирование отправок, сортировка, переупаковка), операции по разборке и сборке упаковки, разлив, фасовка в банки, флаконы, мешки, ящики, коробки и другие простые операции по упаковке, простые сборочные операции или разборка товаров по частям, разделение продукта на компоненты, которое не приводит к <text:soft-page-break/>существенному отличию полученных компонентов от исходного продукта, смешивание продуктов (компонентов), которое не приводит к существенному отличию полученной продукции от исходных составляющих и др. Таким образом, согласно Правилам СНГ, лекарственные препараты, произведенные в третьих странах, упаковка которых осуществляется в Российской Федерации, не могут считаться происходящими из Российской Федерации.</text:p>
      <text:p text:style-name="P10"><text:span text:style-name="T3"><text:tab/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евро) за период со дня последней перерегистрации предельной отпускной цены производителя на лекарственный препарат до даты подачи документов на ее 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6"><text:span text:style-name="T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</text:span><text:span text:style-name="T10">препарат над ценой, рассчитанной в соответствии с Методикой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9124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B91243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7:14:37.56</meta:creation-date>
    <meta:generator>OpenOffice.org/3.3$Win32 OpenOffice.org_project/330m20$Build-9567</meta:generator>
    <meta:editing-duration>P0D</meta:editing-duration>
    <meta:editing-cycles>1</meta:editing-cycles>
    <dc:date>2016-07-15T15:49:12.72</dc:date>
    <meta:document-statistic meta:table-count="0" meta:image-count="1" meta:object-count="0" meta:page-count="2" meta:paragraph-count="16" meta:word-count="517" meta:character-count="4298"/>
    <meta:user-defined meta:name="Поле 1"/>
    <meta:user-defined meta:name="Поле 2"/>
    <meta:user-defined meta:name="Поле 3"/>
    <meta:user-defined meta:name="Поле 4"/>
  </office:meta>
</office:document-meta>
</file>